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7.786cm"/>
    </style:style>
    <style:style style:name="co3" style:family="table-column">
      <style:table-column-properties fo:break-before="auto" style:column-width="12.375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2.8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bold" style:font-size-asian="12pt" style:font-style-asian="normal" style:font-weight-asian="bold" style:font-name-complex="Aptos Narrow1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name-complex="Aptos Narrow" style:font-size-complex="12pt" style:font-style-complex="normal" style:font-weight-complex="bold"/>
    </style:style>
    <style:style style:name="ce4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5" style:family="table-cell" style:parent-style-name="Default" style:data-style-name="N10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rotation-align="none"/>
      <style:text-properties fo:color="#343434" style:text-outline="false" style:text-line-through-style="none" style:text-line-through-type="none" style:font-name="Aptos Narrow1" fo:font-size="12pt" fo:font-style="normal" fo:text-shadow="none" style:text-underline-style="none" fo:font-weight="normal" style:font-size-asian="12pt" style:font-style-asian="normal" style:font-weight-asian="normal" style:font-name-complex="Aptos Narrow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3" office:value-type="string" calcext:value-type="string">
            <text:p>Inversión por habitante</text:p>
          </table:table-cell>
          <table:table-cell table:style-name="ce3" office:value-type="string" calcext:value-type="string">
            <text:p>Obligaciones reconocidas netas (Cap. VI y VII)</text:p>
          </table:table-cell>
          <table:table-cell table:style-name="ce1" office:value-type="string" calcext:value-type="string">
            <text:p>Nº de habitantes</text:p>
          </table:table-cell>
          <table:table-cell table:number-columns-repeated="102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table:formula="of:=Tabla1[[#this row];[obligaciones reconocidas netas (cap. vi y vii)]]/Tabla1[[#this row];[nº de habitantes]]" office:value-type="string" office:string-value="" calcext:value-type="error">
            <text:p>Err:509</text:p>
          </table:table-cell>
          <table:table-cell table:style-name="ce4" office:value-type="float" office:value="22617892.95" calcext:value-type="float">
            <text:p>22.617.892,95 €</text:p>
          </table:table-cell>
          <table:table-cell table:style-name="ce7" office:value-type="float" office:value="72548" calcext:value-type="float">
            <text:p>72.548</text:p>
          </table:table-cell>
          <table:table-cell table:number-columns-repeated="102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5" table:formula="of:=Tabla1[[#this row];[obligaciones reconocidas netas (cap. vi y vii)]]/Tabla1[[#this row];[nº de habitantes]]" office:value-type="string" office:string-value="" calcext:value-type="error">
            <text:p>Err:509</text:p>
          </table:table-cell>
          <table:table-cell table:style-name="ce4" office:value-type="float" office:value="3218712.96" calcext:value-type="float">
            <text:p>3.218.712,96 €</text:p>
          </table:table-cell>
          <table:table-cell table:style-name="ce7" office:value-type="float" office:value="72179" calcext:value-type="float">
            <text:p>72.179</text:p>
          </table:table-cell>
          <table:table-cell table:number-columns-repeated="102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table:formula="of:=Tabla1[[#this row];[obligaciones reconocidas netas (cap. vi y vii)]]/Tabla1[[#this row];[nº de habitantes]]" office:value-type="string" office:string-value="" calcext:value-type="error">
            <text:p>Err:509</text:p>
          </table:table-cell>
          <table:table-cell table:style-name="ce4" office:value-type="float" office:value="2535920.96" calcext:value-type="float">
            <text:p>2.535.920,96 €</text:p>
          </table:table-cell>
          <table:table-cell table:style-name="ce7" office:value-type="float" office:value="72034" calcext:value-type="float">
            <text:p>72.034</text:p>
          </table:table-cell>
          <table:table-cell table:number-columns-repeated="1020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table:formula="of:=Tabla1[[#this row];[obligaciones reconocidas netas (cap. vi y vii)]]/Tabla1[[#this row];[nº de habitantes]]" office:value-type="string" office:string-value="" calcext:value-type="error">
            <text:p>Err:509</text:p>
          </table:table-cell>
          <table:table-cell table:style-name="ce4" office:value-type="float" office:value="1926845.1" calcext:value-type="float">
            <text:p>1.926.845,10 €</text:p>
          </table:table-cell>
          <table:table-cell table:style-name="ce7" office:value-type="float" office:value="72155" calcext:value-type="float">
            <text:p>72.155</text:p>
          </table:table-cell>
          <table:table-cell table:number-columns-repeated="1020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table:formula="of:=Tabla1[[#this row];[obligaciones reconocidas netas (cap. vi y vii)]]/Tabla1[[#this row];[nº de habitantes]]" office:value-type="string" office:string-value="" calcext:value-type="error">
            <text:p>Err:509</text:p>
          </table:table-cell>
          <table:table-cell table:style-name="ce4" office:value-type="float" office:value="3571404.57" calcext:value-type="float">
            <text:p>3.571.404,57 €</text:p>
          </table:table-cell>
          <table:table-cell table:style-name="ce7" office:value-type="float" office:value="71826" calcext:value-type="float">
            <text:p>71.826</text:p>
          </table:table-cell>
          <table:table-cell table:number-columns-repeated="1020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table:formula="of:=Tabla1[[#this row];[obligaciones reconocidas netas (cap. vi y vii)]]/Tabla1[[#this row];[nº de habitantes]]" office:value-type="string" office:string-value="" calcext:value-type="error">
            <text:p>Err:509</text:p>
          </table:table-cell>
          <table:table-cell table:style-name="ce4" office:value-type="float" office:value="2063442.59" calcext:value-type="float">
            <text:p>2.063.442,59 €</text:p>
          </table:table-cell>
          <table:table-cell table:style-name="ce7" office:value-type="float" office:value="71785" calcext:value-type="float">
            <text:p>71.785</text:p>
          </table:table-cell>
          <table:table-cell table:number-columns-repeated="102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table:formula="of:=Tabla1[[#this row];[obligaciones reconocidas netas (cap. vi y vii)]]/Tabla1[[#this row];[nº de habitantes]]" office:value-type="string" office:string-value="" calcext:value-type="error">
            <text:p>Err:509</text:p>
          </table:table-cell>
          <table:table-cell table:style-name="ce4" office:value-type="float" office:value="2540904.33" calcext:value-type="float">
            <text:p>2.540.904,33 €</text:p>
          </table:table-cell>
          <table:table-cell table:style-name="ce7" office:value-type="float" office:value="72667" calcext:value-type="float">
            <text:p>72.667</text:p>
          </table:table-cell>
          <table:table-cell table:number-columns-repeated="102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table:formula="of:=Tabla1[[#this row];[obligaciones reconocidas netas (cap. vi y vii)]]/Tabla1[[#this row];[nº de habitantes]]" office:value-type="string" office:string-value="" calcext:value-type="error">
            <text:p>Err:509</text:p>
          </table:table-cell>
          <table:table-cell table:style-name="ce4" office:value-type="float" office:value="3832178.55" calcext:value-type="float">
            <text:p>3.832.178,55 €</text:p>
          </table:table-cell>
          <table:table-cell table:style-name="ce7" office:value-type="float" office:value="72351" calcext:value-type="float">
            <text:p>72.351</text:p>
          </table:table-cell>
          <table:table-cell table:number-columns-repeated="102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table:formula="of:=Tabla1[[#this row];[obligaciones reconocidas netas (cap. vi y vii)]]/Tabla1[[#this row];[nº de habitantes]]" office:value-type="string" office:string-value="" calcext:value-type="error">
            <text:p>Err:509</text:p>
          </table:table-cell>
          <table:table-cell table:style-name="ce4" office:value-type="float" office:value="2355999.19" calcext:value-type="float">
            <text:p>2.355.999,19 €</text:p>
          </table:table-cell>
          <table:table-cell table:style-name="ce8" office:value-type="float" office:value="72070" calcext:value-type="float">
            <text:p>72.07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Hoja1.A1:Hoja1.D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1" svg:font-family="'Aptos Narrow'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name-asian="Droid Sans Fallback" style:font-family-asian="'Droid Sans Fallback'" style:font-family-generic-asian="system" style:font-pitch-asian="variable" style:font-size-asian="12pt" style:font-name-complex="Aptos Narrow" style:font-family-complex="'Aptos Narrow'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Boada Bustos</meta:initial-creator>
    <dc:creator>María José Boada Bustos</dc:creator>
    <meta:creation-date>2024-10-18T10:26:25</meta:creation-date>
    <dc:date>2024-10-22T09:12:05</dc:date>
    <meta:generator>LibreOffice/4.3.3.2$Linux_X86_64 LibreOffice_project/430m0$Build-2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