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2">
      <style:text-properties fo:color="#343434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jercicio</text:p>
          </table:table-cell>
          <table:table-cell office:value-type="string" table:style-name="ce8">
            <text:p>Endeudamiento por habitante</text:p>
          </table:table-cell>
          <table:table-cell office:value-type="string" table:style-name="ce8">
            <text:p>Pasivo exigible (financiero)</text:p>
          </table:table-cell>
          <table:table-cell office:value-type="string" table:style-name="ce7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0" table:formula="of:=[.C2]/[.D2]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formula="of:=[.C3]/[.D3]" table:style-name="ce4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float" office:value="72179" table:style-name="ce5">
            <text:p>72.1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formula="of:=[.C4]/[.D4]" table:style-name="ce4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Hoja1.A1:Hoja1.D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María José Boada Bustos</meta:initial-creator>
    <dc:creator>María José Boada Bustos</dc:creator>
    <meta:creation-date>2024-10-18T10:26:25Z</meta:creation-date>
    <dc:date>2024-10-21T09:15:06Z</dc:date>
  </office:meta>
</office:document-meta>
</file>