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12.631cm"/>
    </style:style>
    <style:style style:name="co8" style:family="table-column">
      <style:table-column-properties fo:break-before="auto" style:column-width="1.658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517cm"/>
    </style:style>
    <style:style style:name="co16" style:family="table-column">
      <style:table-column-properties fo:break-before="auto" style:column-width="1.199cm"/>
    </style:style>
    <style:style style:name="co17" style:family="table-column">
      <style:table-column-properties fo:break-before="auto" style:column-width="1.411cm"/>
    </style:style>
    <style:style style:name="co18" style:family="table-column">
      <style:table-column-properties fo:break-before="auto" style:column-width="3.986cm"/>
    </style:style>
    <style:style style:name="co19" style:family="table-column">
      <style:table-column-properties fo:break-before="auto" style:column-width="4.41cm"/>
    </style:style>
    <style:style style:name="co20" style:family="table-column">
      <style:table-column-properties fo:break-before="auto" style:column-width="3.881cm"/>
    </style:style>
    <style:style style:name="co21" style:family="table-column">
      <style:table-column-properties fo:break-before="auto" style:column-width="2.82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ta1" style:family="table" style:master-page-name="PageStyle_5f_RP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0" style:family="table-cell" style:parent-style-name="Default" style:data-style-name="N108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6" style:family="table-cell" style:parent-style-name="Excel_20_Built-in_20_Comma" style:data-style-name="N10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7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8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9" style:family="table-cell" style:parent-style-name="Excel_20_Built-in_20_Comma" style:data-style-name="N10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PT" table:style-name="ta1" table:print-ranges="RPT.F1:RPT.T686">
        <office:forms form:automatic-focus="false" form:apply-design-mode="false"/>
        <table:table-column table:style-name="co1" table:visibility="collapse" table:default-cell-style-name="ce4"/>
        <table:table-column table:style-name="co2" table:visibility="collapse" table:default-cell-style-name="ce4"/>
        <table:table-column table:style-name="co3" table:visibility="collapse" table:default-cell-style-name="ce4"/>
        <table:table-column table:style-name="co4" table:visibility="collapse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13"/>
        <table:table-column table:style-name="co19" table:default-cell-style-name="ce13"/>
        <table:table-column table:style-name="co20" table:default-cell-style-name="ce19"/>
        <table:table-column table:style-name="co21" table:number-columns-repeated="1004" table:default-cell-style-name="ce4"/>
        <table:table-row table:style-name="ro1">
          <table:table-cell table:style-name="ce1" office:value-type="string" calcext:value-type="string">
            <text:p>codienti</text:p>
          </table:table-cell>
          <table:table-cell table:style-name="ce1" office:value-type="string" calcext:value-type="string">
            <text:p>CODIGO RPT</text:p>
          </table:table-cell>
          <table:table-cell table:style-name="ce1" office:value-type="string" calcext:value-type="string">
            <text:p>codigo puesto </text:p>
          </table:table-cell>
          <table:table-cell table:style-name="ce1" office:value-type="string" calcext:value-type="string">
            <text:p>dotacion</text:p>
          </table:table-cell>
          <table:table-cell table:style-name="ce1" office:value-type="string" calcext:value-type="string">
            <text:p>numero dotacion </text:p>
          </table:table-cell>
          <table:table-cell table:style-name="ce1" office:value-type="string" calcext:value-type="string">
            <text:p>Cod RPT</text:p>
          </table:table-cell>
          <table:table-cell table:style-name="ce1" office:value-type="string" calcext:value-type="string">
            <text:p>NOMBRE PUESTO</text:p>
          </table:table-cell>
          <table:table-cell table:style-name="ce1" office:value-type="string" calcext:value-type="string">
            <text:p>CENTRO COSTE</text:p>
          </table:table-cell>
          <table:table-cell table:style-name="ce1" office:value-type="string" calcext:value-type="string">
            <text:p>ESCALA</text:p>
          </table:table-cell>
          <table:table-cell table:style-name="ce1" office:value-type="string" calcext:value-type="string">
            <text:p>RÉGIMEN JURÍDICO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CODIGO EMPLEADO</text:p>
          </table:table-cell>
          <table:table-cell table:style-name="ce1" office:value-type="string" calcext:value-type="string">
            <text:p>ESTADO PUESTO</text:p>
          </table:table-cell>
          <table:table-cell table:style-name="ce1" office:value-type="string" calcext:value-type="string">
            <text:p>SING</text:p>
          </table:table-cell>
          <table:table-cell table:style-name="ce1" office:value-type="string" calcext:value-type="string">
            <text:p>PROVISION</text:p>
          </table:table-cell>
          <table:table-cell table:style-name="ce1" office:value-type="string" calcext:value-type="string">
            <text:p>A EXTINGUIR</text:p>
          </table:table-cell>
          <table:table-cell table:style-name="ce10" office:value-type="string" calcext:value-type="string">
            <text:p>IMPORTE DESTINO</text:p>
          </table:table-cell>
          <table:table-cell table:style-name="ce10" office:value-type="string" calcext:value-type="string">
            <text:p>IMPORTE ESPECIFICO</text:p>
          </table:table-cell>
          <table:table-cell table:style-name="ce16" office:value-type="string" calcext:value-type="string">
            <text:p>RETRIBUCION MENSUAL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2];&quot;.&quot;;[.B2];&quot;.&quot;;[.C2];&quot;.&quot;;[.E2])" office:value-type="string" office:string-value="1.10.1.1" calcext:value-type="string">
            <text:p>1.10.1.1</text:p>
          </table:table-cell>
          <table:table-cell table:style-name="ce2" office:value-type="string" calcext:value-type="string">
            <text:p>SECRETARIO/A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4667.22" calcext:value-type="float">
            <text:p>4.667,22 €</text:p>
          </table:table-cell>
          <table:table-cell table:style-name="ce17" office:value-type="float" office:value="7165.36" calcext:value-type="float">
            <text:p>7.165,3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];&quot;.&quot;;[.B3];&quot;.&quot;;[.C3];&quot;.&quot;;[.E3])" office:value-type="string" office:string-value="1.10.2.1" calcext:value-type="string">
            <text:p>1.10.2.1</text:p>
          </table:table-cell>
          <table:table-cell table:style-name="ce2" office:value-type="string" calcext:value-type="string">
            <text:p>INTERVENTOR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8" office:value-type="float" office:value="1813" calcext:value-type="float">
            <text:p>18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4667.22" calcext:value-type="float">
            <text:p>4.667,22 €</text:p>
          </table:table-cell>
          <table:table-cell table:style-name="ce17" office:value-type="float" office:value="7165.36" calcext:value-type="float">
            <text:p>7.165,3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4];&quot;.&quot;;[.B4];&quot;.&quot;;[.C4];&quot;.&quot;;[.E4])" office:value-type="string" office:string-value="1.10.3.1" calcext:value-type="string">
            <text:p>1.10.3.1</text:p>
          </table:table-cell>
          <table:table-cell table:style-name="ce2" office:value-type="string" calcext:value-type="string">
            <text:p>TESORERO/A MUNICIPAL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4395.87" calcext:value-type="float">
            <text:p>4.395,87 €</text:p>
          </table:table-cell>
          <table:table-cell table:style-name="ce17" office:value-type="float" office:value="6894.01" calcext:value-type="float">
            <text:p>6.894,0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2" office:value-type="float" office:value="56" calcext:value-type="float">
            <text:p>56</text:p>
          </table:table-cell>
          <table:table-cell table:style-name="ce6" table:formula="of:=CONCATENATE([.A5];&quot;.&quot;;[.B5];&quot;.&quot;;[.C5];&quot;.&quot;;[.E5])" office:value-type="string" office:string-value="1.10.4.56" calcext:value-type="string">
            <text:p>1.10.4.5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];&quot;.&quot;;[.B6];&quot;.&quot;;[.C6];&quot;.&quot;;[.E6])" office:value-type="string" office:string-value="1.10.4.1" calcext:value-type="string">
            <text:p>1.10.4.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7];&quot;.&quot;;[.B7];&quot;.&quot;;[.C7];&quot;.&quot;;[.E7])" office:value-type="string" office:string-value="1.10.4.10" calcext:value-type="string">
            <text:p>1.10.4.1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8];&quot;.&quot;;[.B8];&quot;.&quot;;[.C8];&quot;.&quot;;[.E8])" office:value-type="string" office:string-value="1.10.4.11" calcext:value-type="string">
            <text:p>1.10.4.1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9];&quot;.&quot;;[.B9];&quot;.&quot;;[.C9];&quot;.&quot;;[.E9])" office:value-type="string" office:string-value="1.10.4.12" calcext:value-type="string">
            <text:p>1.10.4.1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10];&quot;.&quot;;[.B10];&quot;.&quot;;[.C10];&quot;.&quot;;[.E10])" office:value-type="string" office:string-value="1.10.4.13" calcext:value-type="string">
            <text:p>1.10.4.1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CONCATENATE([.A11];&quot;.&quot;;[.B11];&quot;.&quot;;[.C11];&quot;.&quot;;[.E11])" office:value-type="string" office:string-value="1.10.4.14" calcext:value-type="string">
            <text:p>1.10.4.1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86" calcext:value-type="float">
            <text:p>17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12];&quot;.&quot;;[.B12];&quot;.&quot;;[.C12];&quot;.&quot;;[.E12])" office:value-type="string" office:string-value="1.10.4.15" calcext:value-type="string">
            <text:p>1.10.4.1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CONCATENATE([.A13];&quot;.&quot;;[.B13];&quot;.&quot;;[.C13];&quot;.&quot;;[.E13])" office:value-type="string" office:string-value="1.10.4.17" calcext:value-type="string">
            <text:p>1.10.4.1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CONCATENATE([.A14];&quot;.&quot;;[.B14];&quot;.&quot;;[.C14];&quot;.&quot;;[.E14])" office:value-type="string" office:string-value="1.10.4.18" calcext:value-type="string">
            <text:p>1.10.4.1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15];&quot;.&quot;;[.B15];&quot;.&quot;;[.C15];&quot;.&quot;;[.E15])" office:value-type="string" office:string-value="1.10.4.19" calcext:value-type="string">
            <text:p>1.10.4.1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65" calcext:value-type="float">
            <text:p>166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16];&quot;.&quot;;[.B16];&quot;.&quot;;[.C16];&quot;.&quot;;[.E16])" office:value-type="string" office:string-value="1.10.4.2" calcext:value-type="string">
            <text:p>1.10.4.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CONCATENATE([.A17];&quot;.&quot;;[.B17];&quot;.&quot;;[.C17];&quot;.&quot;;[.E17])" office:value-type="string" office:string-value="1.10.4.20" calcext:value-type="string">
            <text:p>1.10.4.2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CONCATENATE([.A18];&quot;.&quot;;[.B18];&quot;.&quot;;[.C18];&quot;.&quot;;[.E18])" office:value-type="string" office:string-value="1.10.4.21" calcext:value-type="string">
            <text:p>1.10.4.2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CONCATENATE([.A19];&quot;.&quot;;[.B19];&quot;.&quot;;[.C19];&quot;.&quot;;[.E19])" office:value-type="string" office:string-value="1.10.4.22" calcext:value-type="string">
            <text:p>1.10.4.2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5" calcext:value-type="float">
            <text:p>9205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3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CONCATENATE([.A20];&quot;.&quot;;[.B20];&quot;.&quot;;[.C20];&quot;.&quot;;[.E20])" office:value-type="string" office:string-value="1.10.4.23" calcext:value-type="string">
            <text:p>1.10.4.2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CONCATENATE([.A21];&quot;.&quot;;[.B21];&quot;.&quot;;[.C21];&quot;.&quot;;[.E21])" office:value-type="string" office:string-value="1.10.4.24" calcext:value-type="string">
            <text:p>1.10.4.2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CONCATENATE([.A22];&quot;.&quot;;[.B22];&quot;.&quot;;[.C22];&quot;.&quot;;[.E22])" office:value-type="string" office:string-value="1.10.4.25" calcext:value-type="string">
            <text:p>1.10.4.2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CONCATENATE([.A23];&quot;.&quot;;[.B23];&quot;.&quot;;[.C23];&quot;.&quot;;[.E23])" office:value-type="string" office:string-value="1.10.4.26" calcext:value-type="string">
            <text:p>1.10.4.2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CONCATENATE([.A24];&quot;.&quot;;[.B24];&quot;.&quot;;[.C24];&quot;.&quot;;[.E24])" office:value-type="string" office:string-value="1.10.4.27" calcext:value-type="string">
            <text:p>1.10.4.2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CONCATENATE([.A25];&quot;.&quot;;[.B25];&quot;.&quot;;[.C25];&quot;.&quot;;[.E25])" office:value-type="string" office:string-value="1.10.4.28" calcext:value-type="string">
            <text:p>1.10.4.2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CONCATENATE([.A26];&quot;.&quot;;[.B26];&quot;.&quot;;[.C26];&quot;.&quot;;[.E26])" office:value-type="string" office:string-value="1.10.4.29" calcext:value-type="string">
            <text:p>1.10.4.2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27];&quot;.&quot;;[.B27];&quot;.&quot;;[.C27];&quot;.&quot;;[.E27])" office:value-type="string" office:string-value="1.10.4.3" calcext:value-type="string">
            <text:p>1.10.4.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CONCATENATE([.A28];&quot;.&quot;;[.B28];&quot;.&quot;;[.C28];&quot;.&quot;;[.E28])" office:value-type="string" office:string-value="1.10.4.30" calcext:value-type="string">
            <text:p>1.10.4.3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CONCATENATE([.A29];&quot;.&quot;;[.B29];&quot;.&quot;;[.C29];&quot;.&quot;;[.E29])" office:value-type="string" office:string-value="1.10.4.32" calcext:value-type="string">
            <text:p>1.10.4.3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CONCATENATE([.A30];&quot;.&quot;;[.B30];&quot;.&quot;;[.C30];&quot;.&quot;;[.E30])" office:value-type="string" office:string-value="1.10.4.33" calcext:value-type="string">
            <text:p>1.10.4.3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CONCATENATE([.A31];&quot;.&quot;;[.B31];&quot;.&quot;;[.C31];&quot;.&quot;;[.E31])" office:value-type="string" office:string-value="1.10.4.34" calcext:value-type="string">
            <text:p>1.10.4.3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8" office:value-type="float" office:value="1606" calcext:value-type="float">
            <text:p>160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CONCATENATE([.A32];&quot;.&quot;;[.B32];&quot;.&quot;;[.C32];&quot;.&quot;;[.E32])" office:value-type="string" office:string-value="1.10.4.35" calcext:value-type="string">
            <text:p>1.10.4.3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CONCATENATE([.A33];&quot;.&quot;;[.B33];&quot;.&quot;;[.C33];&quot;.&quot;;[.E33])" office:value-type="string" office:string-value="1.10.4.36" calcext:value-type="string">
            <text:p>1.10.4.3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CONCATENATE([.A34];&quot;.&quot;;[.B34];&quot;.&quot;;[.C34];&quot;.&quot;;[.E34])" office:value-type="string" office:string-value="1.10.4.37" calcext:value-type="string">
            <text:p>1.10.4.3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CONCATENATE([.A35];&quot;.&quot;;[.B35];&quot;.&quot;;[.C35];&quot;.&quot;;[.E35])" office:value-type="string" office:string-value="1.10.4.38" calcext:value-type="string">
            <text:p>1.10.4.38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CONCATENATE([.A36];&quot;.&quot;;[.B36];&quot;.&quot;;[.C36];&quot;.&quot;;[.E36])" office:value-type="string" office:string-value="1.10.4.39" calcext:value-type="string">
            <text:p>1.10.4.3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37];&quot;.&quot;;[.B37];&quot;.&quot;;[.C37];&quot;.&quot;;[.E37])" office:value-type="string" office:string-value="1.10.4.4" calcext:value-type="string">
            <text:p>1.10.4.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CONCATENATE([.A38];&quot;.&quot;;[.B38];&quot;.&quot;;[.C38];&quot;.&quot;;[.E38])" office:value-type="string" office:string-value="1.10.4.40" calcext:value-type="string">
            <text:p>1.10.4.4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CONCATENATE([.A39];&quot;.&quot;;[.B39];&quot;.&quot;;[.C39];&quot;.&quot;;[.E39])" office:value-type="string" office:string-value="1.10.4.41" calcext:value-type="string">
            <text:p>1.10.4.4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formula="of:=CONCATENATE([.A40];&quot;.&quot;;[.B40];&quot;.&quot;;[.C40];&quot;.&quot;;[.E40])" office:value-type="string" office:string-value="1.10.4.42" calcext:value-type="string">
            <text:p>1.10.4.4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CONCATENATE([.A41];&quot;.&quot;;[.B41];&quot;.&quot;;[.C41];&quot;.&quot;;[.E41])" office:value-type="string" office:string-value="1.10.4.43" calcext:value-type="string">
            <text:p>1.10.4.4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formula="of:=CONCATENATE([.A42];&quot;.&quot;;[.B42];&quot;.&quot;;[.C42];&quot;.&quot;;[.E42])" office:value-type="string" office:string-value="1.10.4.44" calcext:value-type="string">
            <text:p>1.10.4.4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CONCATENATE([.A43];&quot;.&quot;;[.B43];&quot;.&quot;;[.C43];&quot;.&quot;;[.E43])" office:value-type="string" office:string-value="1.10.4.46" calcext:value-type="string">
            <text:p>1.10.4.46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formula="of:=CONCATENATE([.A44];&quot;.&quot;;[.B44];&quot;.&quot;;[.C44];&quot;.&quot;;[.E44])" office:value-type="string" office:string-value="1.10.4.47" calcext:value-type="string">
            <text:p>1.10.4.4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formula="of:=CONCATENATE([.A45];&quot;.&quot;;[.B45];&quot;.&quot;;[.C45];&quot;.&quot;;[.E45])" office:value-type="string" office:string-value="1.10.4.49" calcext:value-type="string">
            <text:p>1.10.4.4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46];&quot;.&quot;;[.B46];&quot;.&quot;;[.C46];&quot;.&quot;;[.E46])" office:value-type="string" office:string-value="1.10.4.5" calcext:value-type="string">
            <text:p>1.10.4.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CONCATENATE([.A47];&quot;.&quot;;[.B47];&quot;.&quot;;[.C47];&quot;.&quot;;[.E47])" office:value-type="string" office:string-value="1.10.4.50" calcext:value-type="string">
            <text:p>1.10.4.50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CONCATENATE([.A48];&quot;.&quot;;[.B48];&quot;.&quot;;[.C48];&quot;.&quot;;[.E48])" office:value-type="string" office:string-value="1.10.4.51" calcext:value-type="string">
            <text:p>1.10.4.51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CONCATENATE([.A49];&quot;.&quot;;[.B49];&quot;.&quot;;[.C49];&quot;.&quot;;[.E49])" office:value-type="string" office:string-value="1.10.4.52" calcext:value-type="string">
            <text:p>1.10.4.52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8" office:value-type="float" office:value="1874" calcext:value-type="float">
            <text:p>1874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2" office:value-type="float" office:value="53" calcext:value-type="float">
            <text:p>53</text:p>
          </table:table-cell>
          <table:table-cell table:style-name="ce6" table:formula="of:=CONCATENATE([.A50];&quot;.&quot;;[.B50];&quot;.&quot;;[.C50];&quot;.&quot;;[.E50])" office:value-type="string" office:string-value="1.10.4.53" calcext:value-type="string">
            <text:p>1.10.4.53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2" office:value-type="float" office:value="54" calcext:value-type="float">
            <text:p>54</text:p>
          </table:table-cell>
          <table:table-cell table:style-name="ce6" table:formula="of:=CONCATENATE([.A51];&quot;.&quot;;[.B51];&quot;.&quot;;[.C51];&quot;.&quot;;[.E51])" office:value-type="string" office:string-value="1.10.4.54" calcext:value-type="string">
            <text:p>1.10.4.54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/>
          <table:table-cell table:style-name="ce2" office:value-type="float" office:value="55" calcext:value-type="float">
            <text:p>55</text:p>
          </table:table-cell>
          <table:table-cell table:style-name="ce6" table:formula="of:=CONCATENATE([.A52];&quot;.&quot;;[.B52];&quot;.&quot;;[.C52];&quot;.&quot;;[.E52])" office:value-type="string" office:string-value="1.10.4.55" calcext:value-type="string">
            <text:p>1.10.4.55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53];&quot;.&quot;;[.B53];&quot;.&quot;;[.C53];&quot;.&quot;;[.E53])" office:value-type="string" office:string-value="1.10.4.7" calcext:value-type="string">
            <text:p>1.10.4.7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8" office:value-type="float" office:value="493" calcext:value-type="float">
            <text:p>493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54];&quot;.&quot;;[.B54];&quot;.&quot;;[.C54];&quot;.&quot;;[.E54])" office:value-type="string" office:string-value="1.10.4.9" calcext:value-type="string">
            <text:p>1.10.4.9</text:p>
          </table:table-cell>
          <table:table-cell table:style-name="ce2" office:value-type="string" calcext:value-type="string">
            <text:p>AUXILIAR ADMINISTRATIVO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5];&quot;.&quot;;[.B55];&quot;.&quot;;[.C55];&quot;.&quot;;[.E55])" office:value-type="string" office:string-value="1.10.5.1" calcext:value-type="string">
            <text:p>1.10.5.1</text:p>
          </table:table-cell>
          <table:table-cell table:style-name="ce2" office:value-type="string" calcext:value-type="string">
            <text:p>ARCHIVERO/A MUNICIPAL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6];&quot;.&quot;;[.B56];&quot;.&quot;;[.C56];&quot;.&quot;;[.E56])" office:value-type="string" office:string-value="1.10.6.1" calcext:value-type="string">
            <text:p>1.10.6.1</text:p>
          </table:table-cell>
          <table:table-cell table:style-name="ce2" office:value-type="string" calcext:value-type="string">
            <text:p>AUXILIAR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7];&quot;.&quot;;[.B57];&quot;.&quot;;[.C57];&quot;.&quot;;[.E57])" office:value-type="string" office:string-value="1.10.8.1" calcext:value-type="string">
            <text:p>1.10.8.1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58];&quot;.&quot;;[.B58];&quot;.&quot;;[.C58];&quot;.&quot;;[.E58])" office:value-type="string" office:string-value="1.10.8.2" calcext:value-type="string">
            <text:p>1.10.8.2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CONCATENATE([.A59];&quot;.&quot;;[.B59];&quot;.&quot;;[.C59];&quot;.&quot;;[.E59])" office:value-type="string" office:string-value="1.10.9.3" calcext:value-type="string">
            <text:p>1.10.9.3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6" calcext:value-type="float">
            <text:p>9206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7</text:p>
          </table:table-cell>
          <table:table-cell office:value-type="float" office:value="1845" calcext:value-type="float">
            <text:p>184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2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60];&quot;.&quot;;[.B60];&quot;.&quot;;[.C60];&quot;.&quot;;[.E60])" office:value-type="string" office:string-value="1.10.9.7" calcext:value-type="string">
            <text:p>1.10.9.7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7</text:p>
          </table:table-cell>
          <table:table-cell table:style-name="ce8" office:value-type="float" office:value="1859" calcext:value-type="float">
            <text:p>18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2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1];&quot;.&quot;;[.B61];&quot;.&quot;;[.C61];&quot;.&quot;;[.E61])" office:value-type="string" office:string-value="1.10.9.1" calcext:value-type="string">
            <text:p>1.10.9.1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5" calcext:value-type="float">
            <text:p>9205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8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62];&quot;.&quot;;[.B62];&quot;.&quot;;[.C62];&quot;.&quot;;[.E62])" office:value-type="string" office:string-value="1.10.9.10" calcext:value-type="string">
            <text:p>1.10.9.10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63];&quot;.&quot;;[.B63];&quot;.&quot;;[.C63];&quot;.&quot;;[.E63])" office:value-type="string" office:string-value="1.10.9.12" calcext:value-type="string">
            <text:p>1.10.9.12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64];&quot;.&quot;;[.B64];&quot;.&quot;;[.C64];&quot;.&quot;;[.E64])" office:value-type="string" office:string-value="1.10.9.13" calcext:value-type="string">
            <text:p>1.10.9.13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6" table:formula="of:=CONCATENATE([.A65];&quot;.&quot;;[.B65];&quot;.&quot;;[.C65];&quot;.&quot;;[.E65])" office:value-type="string" office:string-value="1.10.9.14" calcext:value-type="string">
            <text:p>1.10.9.14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6" table:formula="of:=CONCATENATE([.A66];&quot;.&quot;;[.B66];&quot;.&quot;;[.C66];&quot;.&quot;;[.E66])" office:value-type="string" office:string-value="1.10.9.15" calcext:value-type="string">
            <text:p>1.10.9.15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1" calcext:value-type="float">
            <text:p>920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office:value-type="float" office:value="1846" calcext:value-type="float">
            <text:p>184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6" table:formula="of:=CONCATENATE([.A67];&quot;.&quot;;[.B67];&quot;.&quot;;[.C67];&quot;.&quot;;[.E67])" office:value-type="string" office:string-value="1.10.9.16" calcext:value-type="string">
            <text:p>1.10.9.16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330" calcext:value-type="float">
            <text:p>93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6" table:formula="of:=CONCATENATE([.A68];&quot;.&quot;;[.B68];&quot;.&quot;;[.C68];&quot;.&quot;;[.E68])" office:value-type="string" office:string-value="1.10.9.17" calcext:value-type="string">
            <text:p>1.10.9.17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office:value-type="float" office:value="1844" calcext:value-type="float">
            <text:p>184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6" table:formula="of:=CONCATENATE([.A69];&quot;.&quot;;[.B69];&quot;.&quot;;[.C69];&quot;.&quot;;[.E69])" office:value-type="string" office:string-value="1.10.9.18" calcext:value-type="string">
            <text:p>1.10.9.18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70];&quot;.&quot;;[.B70];&quot;.&quot;;[.C70];&quot;.&quot;;[.E70])" office:value-type="string" office:string-value="1.10.9.19" calcext:value-type="string">
            <text:p>1.10.9.19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71];&quot;.&quot;;[.B71];&quot;.&quot;;[.C71];&quot;.&quot;;[.E71])" office:value-type="string" office:string-value="1.10.9.4" calcext:value-type="string">
            <text:p>1.10.9.4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8" office:value-type="float" office:value="1505" calcext:value-type="float">
            <text:p>150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72];&quot;.&quot;;[.B72];&quot;.&quot;;[.C72];&quot;.&quot;;[.E72])" office:value-type="string" office:string-value="1.10.9.5" calcext:value-type="string">
            <text:p>1.10.9.5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8" office:value-type="float" office:value="1898" calcext:value-type="float">
            <text:p>189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73];&quot;.&quot;;[.B73];&quot;.&quot;;[.C73];&quot;.&quot;;[.E73])" office:value-type="string" office:string-value="1.10.9.6" calcext:value-type="string">
            <text:p>1.10.9.6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8" office:value-type="float" office:value="1661" calcext:value-type="float">
            <text:p>166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74];&quot;.&quot;;[.B74];&quot;.&quot;;[.C74];&quot;.&quot;;[.E74])" office:value-type="string" office:string-value="1.10.9.8" calcext:value-type="string">
            <text:p>1.10.9.8</text:p>
          </table:table-cell>
          <table:table-cell table:style-name="ce2" office:value-type="string" calcext:value-type="string">
            <text:p>TECNICO/A DE ADMINISTRACION GENERAL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Default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6" table:formula="of:=CONCATENATE([.A75];&quot;.&quot;;[.B75];&quot;.&quot;;[.C75];&quot;.&quot;;[.E75])" office:value-type="string" office:string-value="1.10.9.9" calcext:value-type="string">
            <text:p>1.10.9.9</text:p>
          </table:table-cell>
          <table:table-cell table:style-name="ce3" office:value-type="string" calcext:value-type="string">
            <text:p>TECNICO/A DE ADMINISTRACION GENERAL</text:p>
          </table:table-cell>
          <table:table-cell table:style-name="ce3" office:value-type="float" office:value="9206" calcext:value-type="float">
            <text:p>9206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76];&quot;.&quot;;[.B76];&quot;.&quot;;[.C76];&quot;.&quot;;[.E76])" office:value-type="string" office:string-value="1.10.10.1" calcext:value-type="string">
            <text:p>1.10.10.1</text:p>
          </table:table-cell>
          <table:table-cell table:style-name="ce2" office:value-type="string" calcext:value-type="string">
            <text:p>ANALISTA DE SISTEMAS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000.81" calcext:value-type="float">
            <text:p>1.000,81 €</text:p>
          </table:table-cell>
          <table:table-cell table:style-name="ce11" office:value-type="float" office:value="2903.45" calcext:value-type="float">
            <text:p>2.903,45 €</text:p>
          </table:table-cell>
          <table:table-cell table:style-name="ce17" office:value-type="float" office:value="5237.66" calcext:value-type="float">
            <text:p>5.237,6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77];&quot;.&quot;;[.B77];&quot;.&quot;;[.C77];&quot;.&quot;;[.E77])" office:value-type="string" office:string-value="1.10.11.1" calcext:value-type="string">
            <text:p>1.10.11.1</text:p>
          </table:table-cell>
          <table:table-cell table:style-name="ce2" office:value-type="string" calcext:value-type="string">
            <text:p>AUXILIAR SANITARIO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8.01" calcext:value-type="float">
            <text:p>1.108,01 €</text:p>
          </table:table-cell>
          <table:table-cell table:style-name="ce17" office:value-type="float" office:value="2241.81" calcext:value-type="float">
            <text:p>2.241,81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78];&quot;.&quot;;[.B78];&quot;.&quot;;[.C78];&quot;.&quot;;[.E78])" office:value-type="string" office:string-value="1.10.13.1" calcext:value-type="string">
            <text:p>1.10.13.1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79];&quot;.&quot;;[.B79];&quot;.&quot;;[.C79];&quot;.&quot;;[.E79])" office:value-type="string" office:string-value="1.10.13.10" calcext:value-type="string">
            <text:p>1.10.13.10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80];&quot;.&quot;;[.B80];&quot;.&quot;;[.C80];&quot;.&quot;;[.E80])" office:value-type="string" office:string-value="1.10.13.11" calcext:value-type="string">
            <text:p>1.10.13.11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81];&quot;.&quot;;[.B81];&quot;.&quot;;[.C81];&quot;.&quot;;[.E81])" office:value-type="string" office:string-value="1.10.13.12" calcext:value-type="string">
            <text:p>1.10.13.12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82];&quot;.&quot;;[.B82];&quot;.&quot;;[.C82];&quot;.&quot;;[.E82])" office:value-type="string" office:string-value="1.10.13.13" calcext:value-type="string">
            <text:p>1.10.13.13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CONCATENATE([.A83];&quot;.&quot;;[.B83];&quot;.&quot;;[.C83];&quot;.&quot;;[.E83])" office:value-type="string" office:string-value="1.10.13.14" calcext:value-type="string">
            <text:p>1.10.13.14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84];&quot;.&quot;;[.B84];&quot;.&quot;;[.C84];&quot;.&quot;;[.E84])" office:value-type="string" office:string-value="1.10.13.15" calcext:value-type="string">
            <text:p>1.10.13.15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CONCATENATE([.A85];&quot;.&quot;;[.B85];&quot;.&quot;;[.C85];&quot;.&quot;;[.E85])" office:value-type="string" office:string-value="1.10.13.16" calcext:value-type="string">
            <text:p>1.10.13.16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CONCATENATE([.A86];&quot;.&quot;;[.B86];&quot;.&quot;;[.C86];&quot;.&quot;;[.E86])" office:value-type="string" office:string-value="1.10.13.17" calcext:value-type="string">
            <text:p>1.10.13.17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6" table:formula="of:=CONCATENATE([.A87];&quot;.&quot;;[.B87];&quot;.&quot;;[.C87];&quot;.&quot;;[.E87])" office:value-type="string" office:string-value="1.10.13.18" calcext:value-type="string">
            <text:p>1.10.13.18</text:p>
          </table:table-cell>
          <table:table-cell table:style-name="ce3" office:value-type="string" calcext:value-type="string">
            <text:p>AYUDANTE DE MANTENIMIENTO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4</text:p>
          </table:table-cell>
          <table:table-cell office:value-type="float" office:value="1697" calcext:value-type="float">
            <text:p>169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88];&quot;.&quot;;[.B88];&quot;.&quot;;[.C88];&quot;.&quot;;[.E88])" office:value-type="string" office:string-value="1.10.13.19" calcext:value-type="string">
            <text:p>1.10.13.19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89];&quot;.&quot;;[.B89];&quot;.&quot;;[.C89];&quot;.&quot;;[.E89])" office:value-type="string" office:string-value="1.10.13.2" calcext:value-type="string">
            <text:p>1.10.13.2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90];&quot;.&quot;;[.B90];&quot;.&quot;;[.C90];&quot;.&quot;;[.E90])" office:value-type="string" office:string-value="1.10.13.3" calcext:value-type="string">
            <text:p>1.10.13.3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91];&quot;.&quot;;[.B91];&quot;.&quot;;[.C91];&quot;.&quot;;[.E91])" office:value-type="string" office:string-value="1.10.13.4" calcext:value-type="string">
            <text:p>1.10.13.4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92];&quot;.&quot;;[.B92];&quot;.&quot;;[.C92];&quot;.&quot;;[.E92])" office:value-type="string" office:string-value="1.10.13.5" calcext:value-type="string">
            <text:p>1.10.13.5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93];&quot;.&quot;;[.B93];&quot;.&quot;;[.C93];&quot;.&quot;;[.E93])" office:value-type="string" office:string-value="1.10.13.6" calcext:value-type="string">
            <text:p>1.10.13.6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94];&quot;.&quot;;[.B94];&quot;.&quot;;[.C94];&quot;.&quot;;[.E94])" office:value-type="string" office:string-value="1.10.13.7" calcext:value-type="string">
            <text:p>1.10.13.7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95];&quot;.&quot;;[.B95];&quot;.&quot;;[.C95];&quot;.&quot;;[.E95])" office:value-type="string" office:string-value="1.10.13.8" calcext:value-type="string">
            <text:p>1.10.13.8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96];&quot;.&quot;;[.B96];&quot;.&quot;;[.C96];&quot;.&quot;;[.E96])" office:value-type="string" office:string-value="1.10.13.9" calcext:value-type="string">
            <text:p>1.10.13.9</text:p>
          </table:table-cell>
          <table:table-cell table:style-name="ce2" office:value-type="string" calcext:value-type="string">
            <text:p>AYUDANTE DE MANTENIMIENT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CONCATENATE([.A97];&quot;.&quot;;[.B97];&quot;.&quot;;[.C97];&quot;.&quot;;[.E97])" office:value-type="string" office:string-value="1.10.14.1" calcext:value-type="string">
            <text:p>1.10.14.1</text:p>
          </table:table-cell>
          <table:table-cell table:style-name="ce3" office:value-type="string" calcext:value-type="string">
            <text:p>JEFE/A DE NEGOCIADO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2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8" office:value-type="float" office:value="2953.01" calcext:value-type="float">
            <text:p>2.953,0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98];&quot;.&quot;;[.B98];&quot;.&quot;;[.C98];&quot;.&quot;;[.E98])" office:value-type="string" office:string-value="1.10.14.2" calcext:value-type="string">
            <text:p>1.10.14.2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8" office:value-type="float" office:value="2953.01" calcext:value-type="float">
            <text:p>2.953,0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CONCATENATE([.A99];&quot;.&quot;;[.B99];&quot;.&quot;;[.C99];&quot;.&quot;;[.E99])" office:value-type="string" office:string-value="1.10.14.24" calcext:value-type="string">
            <text:p>1.10.14.24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8" office:value-type="float" office:value="2953.01" calcext:value-type="float">
            <text:p>2.953,0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CONCATENATE([.A100];&quot;.&quot;;[.B100];&quot;.&quot;;[.C100];&quot;.&quot;;[.E100])" office:value-type="string" office:string-value="1.10.14.25" calcext:value-type="string">
            <text:p>1.10.14.25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8" office:value-type="float" office:value="2953.01" calcext:value-type="float">
            <text:p>2.953,0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CONCATENATE([.A101];&quot;.&quot;;[.B101];&quot;.&quot;;[.C101];&quot;.&quot;;[.E101])" office:value-type="string" office:string-value="1.10.14.26" calcext:value-type="string">
            <text:p>1.10.14.26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8" office:value-type="float" office:value="2953.01" calcext:value-type="float">
            <text:p>2.953,01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CONCATENATE([.A102];&quot;.&quot;;[.B102];&quot;.&quot;;[.C102];&quot;.&quot;;[.E102])" office:value-type="string" office:string-value="1.10.14.27" calcext:value-type="string">
            <text:p>1.10.14.27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8" office:value-type="float" office:value="2953.01" calcext:value-type="float">
            <text:p>2.953,01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103];&quot;.&quot;;[.B103];&quot;.&quot;;[.C103];&quot;.&quot;;[.E103])" office:value-type="string" office:string-value="1.10.14.3" calcext:value-type="string">
            <text:p>1.10.14.3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8" office:value-type="float" office:value="2953.01" calcext:value-type="float">
            <text:p>2.953,01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CONCATENATE([.A104];&quot;.&quot;;[.B104];&quot;.&quot;;[.C104];&quot;.&quot;;[.E104])" office:value-type="string" office:string-value="1.10.14.4" calcext:value-type="string">
            <text:p>1.10.14.4</text:p>
          </table:table-cell>
          <table:table-cell table:style-name="ce3" office:value-type="string" calcext:value-type="string">
            <text:p>JEFE/A DE NEGOCIADO (F)</text:p>
          </table:table-cell>
          <table:table-cell table:style-name="ce3" office:value-type="float" office:value="3200" calcext:value-type="float">
            <text:p>32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2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8" office:value-type="float" office:value="2953.01" calcext:value-type="float">
            <text:p>2.953,01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05];&quot;.&quot;;[.B105];&quot;.&quot;;[.C105];&quot;.&quot;;[.E105])" office:value-type="string" office:string-value="1.10.15.1" calcext:value-type="string">
            <text:p>1.10.15.1</text:p>
          </table:table-cell>
          <table:table-cell table:style-name="ce2" office:value-type="string" calcext:value-type="string">
            <text:p>ARQUITECTO/A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table:formula="of:=CONCATENATE([.A106];&quot;.&quot;;[.B106];&quot;.&quot;;[.C106];&quot;.&quot;;[.E106])" office:value-type="string" office:string-value="1.10.15.2" calcext:value-type="string">
            <text:p>1.10.15.2</text:p>
          </table:table-cell>
          <table:table-cell table:style-name="ce3" office:value-type="string" calcext:value-type="string">
            <text:p>ARQUITECTO/A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107];&quot;.&quot;;[.B107];&quot;.&quot;;[.C107];&quot;.&quot;;[.E107])" office:value-type="string" office:string-value="1.10.16.3" calcext:value-type="string">
            <text:p>1.10.16.3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108];&quot;.&quot;;[.B108];&quot;.&quot;;[.C108];&quot;.&quot;;[.E108])" office:value-type="string" office:string-value="1.10.16.4" calcext:value-type="string">
            <text:p>1.10.16.4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109];&quot;.&quot;;[.B109];&quot;.&quot;;[.C109];&quot;.&quot;;[.E109])" office:value-type="string" office:string-value="1.10.16.5" calcext:value-type="string">
            <text:p>1.10.16.5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110];&quot;.&quot;;[.B110];&quot;.&quot;;[.C110];&quot;.&quot;;[.E110])" office:value-type="string" office:string-value="1.10.16.6" calcext:value-type="string">
            <text:p>1.10.16.6</text:p>
          </table:table-cell>
          <table:table-cell table:style-name="ce2" office:value-type="string" calcext:value-type="string">
            <text:p>AYUDANTE DE SERVICIOS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065.92" calcext:value-type="float">
            <text:p>2.065,92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2" office:value-type="float" office:value="7" calcext:value-type="float">
            <text:p>7</text:p>
          </table:table-cell>
          <table:table-cell table:style-name="ce6" table:formula="of:=CONCATENATE([.A111];&quot;.&quot;;[.B111];&quot;.&quot;;[.C111];&quot;.&quot;;[.E111])" office:value-type="string" office:string-value="1.10.17.7" calcext:value-type="string">
            <text:p>1.10.17.7</text:p>
          </table:table-cell>
          <table:table-cell table:style-name="ce2" office:value-type="string" calcext:value-type="string">
            <text:p>JEFE/A DE SECCIÓN DE TESORERIA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1998.95" calcext:value-type="float">
            <text:p>1.998,95 €</text:p>
          </table:table-cell>
          <table:table-cell table:style-name="ce17" office:value-type="float" office:value="3991.4" calcext:value-type="float">
            <text:p>3.991,40 €</text:p>
          </table:table-cell>
          <table:table-cell table:style-name="ce8" table:number-columns-repeated="18"/>
          <table:table-cell table:number-columns-repeated="51"/>
          <table:table-cell table:style-name="ce8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12];&quot;.&quot;;[.B112];&quot;.&quot;;[.C112];&quot;.&quot;;[.E112])" office:value-type="string" office:string-value="1.10.17.1" calcext:value-type="string">
            <text:p>1.10.17.1</text:p>
          </table:table-cell>
          <table:table-cell table:style-name="ce2" office:value-type="string" calcext:value-type="string">
            <text:p>JEFE/A DE SECCIÓN DE SELECCIÓN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1998.95" calcext:value-type="float">
            <text:p>1.998,95 €</text:p>
          </table:table-cell>
          <table:table-cell table:style-name="ce17" office:value-type="float" office:value="3991.4" calcext:value-type="float">
            <text:p>3.991,40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113];&quot;.&quot;;[.B113];&quot;.&quot;;[.C113];&quot;.&quot;;[.E113])" office:value-type="string" office:string-value="1.10.17.4" calcext:value-type="string">
            <text:p>1.10.17.4</text:p>
          </table:table-cell>
          <table:table-cell table:style-name="ce2" office:value-type="string" calcext:value-type="string">
            <text:p>JEFE/A DE SECCIÓN DE RELACIONES INSTITUCIONALES . PARTICIPACIÓN CIUDADANA,MUJER Y ATENCION A LA DISCAPACIDAD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1998.95" calcext:value-type="float">
            <text:p>1.998,95 €</text:p>
          </table:table-cell>
          <table:table-cell table:style-name="ce17" office:value-type="float" office:value="3991.4" calcext:value-type="float">
            <text:p>3.991,40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114];&quot;.&quot;;[.B114];&quot;.&quot;;[.C114];&quot;.&quot;;[.E114])" office:value-type="string" office:string-value="1.10.17.3" calcext:value-type="string">
            <text:p>1.10.17.3</text:p>
          </table:table-cell>
          <table:table-cell table:style-name="ce2" office:value-type="string" calcext:value-type="string">
            <text:p>JEFE/A DE SECCIÓN DE NUEVAS TECNOLOGIA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office:annotation draw:style-name="gr1" draw:text-style-name="P1" svg:width="4.153cm" svg:height="2.114cm" svg:x="31.057cm" svg:y="59.584cm" draw:caption-point-x="-7.994cm" draw:caption-point-y="0.221cm">
              <dc:date>2026-03-26T00:00:00</dc:date>
              <text:p text:style-name="P1">Lorena Aznarez Santiago:</text:p>
              <text:p text:style-name="P1"><text:span text:style-name="T1">NIVEL ERRONEO ES A2</text:span></text:p>
            </office:annotation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1998.95" calcext:value-type="float">
            <text:p>1.998,95 €</text:p>
          </table:table-cell>
          <table:table-cell table:style-name="ce17" office:value-type="float" office:value="3991.4" calcext:value-type="float">
            <text:p>3.991,40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2" office:value-type="float" office:value="8" calcext:value-type="float">
            <text:p>8</text:p>
          </table:table-cell>
          <table:table-cell table:style-name="ce5" table:formula="of:=CONCATENATE([.A115];&quot;.&quot;;[.B115];&quot;.&quot;;[.C115];&quot;.&quot;;[.E115])" office:value-type="string" office:string-value="1.10.17.8" calcext:value-type="string">
            <text:p>1.10.17.8</text:p>
          </table:table-cell>
          <table:table-cell table:style-name="ce2" office:value-type="string" calcext:value-type="string">
            <text:p>JEFE/A DE SECCIÓN DE INFRAESTRUCTURAS Y MANTENIMIENTO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9" office:value-type="string" calcext:value-type="string">
            <text:p>FUNC</text:p>
          </table:table-cell>
          <table:table-cell table:style-name="ce9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1998.95" calcext:value-type="float">
            <text:p>1.998,95 €</text:p>
          </table:table-cell>
          <table:table-cell table:style-name="ce17" office:value-type="float" office:value="3991.4" calcext:value-type="float">
            <text:p>3.991,40 €</text:p>
          </table:table-cell>
          <table:table-cell table:style-name="Default" table:number-columns-repeated="18"/>
          <table:table-cell table:number-columns-repeated="51"/>
          <table:table-cell table:style-name="Default" table:number-columns-repeated="93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116];&quot;.&quot;;[.B116];&quot;.&quot;;[.C116];&quot;.&quot;;[.E116])" office:value-type="string" office:string-value="1.10.17.5" calcext:value-type="string">
            <text:p>1.10.17.5</text:p>
          </table:table-cell>
          <table:table-cell table:style-name="ce2" office:value-type="string" calcext:value-type="string">
            <text:p>JEFE/A DE SECCIÓN 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1998.95" calcext:value-type="float">
            <text:p>1.998,95 €</text:p>
          </table:table-cell>
          <table:table-cell table:style-name="ce17" office:value-type="float" office:value="3991.4" calcext:value-type="float">
            <text:p>3.991,4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6" table:formula="of:=CONCATENATE([.A117];&quot;.&quot;;[.B117];&quot;.&quot;;[.C117];&quot;.&quot;;[.E117])" office:value-type="string" office:string-value="1.10.17.6" calcext:value-type="string">
            <text:p>1.10.17.6</text:p>
          </table:table-cell>
          <table:table-cell table:style-name="ce2" office:value-type="string" calcext:value-type="string">
            <text:p>JEFE /A DE SECCIÓN DE LIMPIEZA VIARIA Y GESTION DE RESIDUOS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5.38" calcext:value-type="float">
            <text:p>835,38 €</text:p>
          </table:table-cell>
          <table:table-cell table:style-name="ce11" office:value-type="float" office:value="1998.95" calcext:value-type="float">
            <text:p>1.998,95 €</text:p>
          </table:table-cell>
          <table:table-cell table:style-name="ce17" office:value-type="float" office:value="3964.11" calcext:value-type="float">
            <text:p>3.964,1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18];&quot;.&quot;;[.B118];&quot;.&quot;;[.C118];&quot;.&quot;;[.E118])" office:value-type="string" office:string-value="1.10.18.1" calcext:value-type="string">
            <text:p>1.10.18.1</text:p>
          </table:table-cell>
          <table:table-cell table:style-name="ce2" office:value-type="string" calcext:value-type="string">
            <text:p>CONDUCTOR/A-ALCALDÍA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2636.62" calcext:value-type="float">
            <text:p>2.636,62 €</text:p>
          </table:table-cell>
          <table:table-cell table:style-name="ce17" office:value-type="float" office:value="3804.79" calcext:value-type="float">
            <text:p>3.804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6" table:formula="of:=CONCATENATE([.A119];&quot;.&quot;;[.B119];&quot;.&quot;;[.C119];&quot;.&quot;;[.E119])" office:value-type="string" office:string-value="1.10.18.2" calcext:value-type="string">
            <text:p>1.10.18.2</text:p>
          </table:table-cell>
          <table:table-cell table:style-name="ce2" office:value-type="string" calcext:value-type="string">
            <text:p>CONDUCTOR/A-ALCALDÍA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2636.62" calcext:value-type="float">
            <text:p>2.636,62 €</text:p>
          </table:table-cell>
          <table:table-cell table:style-name="ce17" office:value-type="float" office:value="3804.79" calcext:value-type="float">
            <text:p>3.804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20];&quot;.&quot;;[.B120];&quot;.&quot;;[.C120];&quot;.&quot;;[.E120])" office:value-type="string" office:string-value="1.10.19.1" calcext:value-type="string">
            <text:p>1.10.19.1</text:p>
          </table:table-cell>
          <table:table-cell table:style-name="ce2" office:value-type="string" calcext:value-type="string">
            <text:p>MÉDICO - PROGRAMA DE DROGAS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21];&quot;.&quot;;[.B121];&quot;.&quot;;[.C121];&quot;.&quot;;[.E121])" office:value-type="string" office:string-value="1.10.20.1" calcext:value-type="string">
            <text:p>1.10.20.1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2719.53" calcext:value-type="float">
            <text:p>2.719,53 €</text:p>
          </table:table-cell>
          <table:table-cell table:style-name="ce17" office:value-type="float" office:value="4573.34" calcext:value-type="float">
            <text:p>4.573,34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CONCATENATE([.A122];&quot;.&quot;;[.B122];&quot;.&quot;;[.C122];&quot;.&quot;;[.E122])" office:value-type="string" office:string-value="1.10.20.2" calcext:value-type="string">
            <text:p>1.10.20.2</text:p>
          </table:table-cell>
          <table:table-cell table:style-name="ce3" office:value-type="string" calcext:value-type="string">
            <text:p>SUBINSPECTOR/A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2719.53" calcext:value-type="float">
            <text:p>2.719,53 €</text:p>
          </table:table-cell>
          <table:table-cell table:style-name="ce17" office:value-type="float" office:value="4573.34" calcext:value-type="float">
            <text:p>4.573,34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123];&quot;.&quot;;[.B123];&quot;.&quot;;[.C123];&quot;.&quot;;[.E123])" office:value-type="string" office:string-value="1.10.20.3" calcext:value-type="string">
            <text:p>1.10.20.3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2719.53" calcext:value-type="float">
            <text:p>2.719,53 €</text:p>
          </table:table-cell>
          <table:table-cell table:style-name="ce17" office:value-type="float" office:value="4573.34" calcext:value-type="float">
            <text:p>4.573,34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124];&quot;.&quot;;[.B124];&quot;.&quot;;[.C124];&quot;.&quot;;[.E124])" office:value-type="string" office:string-value="1.10.20.4" calcext:value-type="string">
            <text:p>1.10.20.4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2719.53" calcext:value-type="float">
            <text:p>2.719,53 €</text:p>
          </table:table-cell>
          <table:table-cell table:style-name="ce17" office:value-type="float" office:value="4573.34" calcext:value-type="float">
            <text:p>4.573,34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125];&quot;.&quot;;[.B125];&quot;.&quot;;[.C125];&quot;.&quot;;[.E125])" office:value-type="string" office:string-value="1.10.20.5" calcext:value-type="string">
            <text:p>1.10.20.5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2719.53" calcext:value-type="float">
            <text:p>2.719,53 €</text:p>
          </table:table-cell>
          <table:table-cell table:style-name="ce17" office:value-type="float" office:value="4573.34" calcext:value-type="float">
            <text:p>4.573,34 €</text:p>
          </table:table-cell>
          <table:table-cell table:style-name="Default" table:number-columns-repeated="100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126];&quot;.&quot;;[.B126];&quot;.&quot;;[.C126];&quot;.&quot;;[.E126])" office:value-type="string" office:string-value="1.10.20.6" calcext:value-type="string">
            <text:p>1.10.20.6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2719.53" calcext:value-type="float">
            <text:p>2.719,53 €</text:p>
          </table:table-cell>
          <table:table-cell table:style-name="ce17" office:value-type="float" office:value="4573.34" calcext:value-type="float">
            <text:p>4.573,34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3"/>
          <table:table-cell table:style-name="ce2" office:value-type="float" office:value="7" calcext:value-type="float">
            <text:p>7</text:p>
          </table:table-cell>
          <table:table-cell table:style-name="ce5" table:formula="of:=CONCATENATE([.A127];&quot;.&quot;;[.B127];&quot;.&quot;;[.C127];&quot;.&quot;;[.E127])" office:value-type="string" office:string-value="1.10.20.7" calcext:value-type="string">
            <text:p>1.10.20.7</text:p>
          </table:table-cell>
          <table:table-cell table:style-name="ce2" office:value-type="string" calcext:value-type="string">
            <text:p>SUBINSPECTOR/A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2719.53" calcext:value-type="float">
            <text:p>2.719,53 €</text:p>
          </table:table-cell>
          <table:table-cell table:style-name="ce17" office:value-type="float" office:value="4573.34" calcext:value-type="float">
            <text:p>4.573,34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28];&quot;.&quot;;[.B128];&quot;.&quot;;[.C128];&quot;.&quot;;[.E128])" office:value-type="string" office:string-value="1.10.21.1" calcext:value-type="string">
            <text:p>1.10.21.1</text:p>
          </table:table-cell>
          <table:table-cell table:style-name="ce2" office:value-type="string" calcext:value-type="string">
            <text:p>DIRECTOR/A DE ECONOMÍA Y PLANIFICACIÓN PRESUPUESTARIA</text:p>
          </table:table-cell>
          <table:table-cell table:style-name="ce2" office:value-type="float" office:value="9311" calcext:value-type="float">
            <text:p>9311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314.99" calcext:value-type="float">
            <text:p>3.314,99 €</text:p>
          </table:table-cell>
          <table:table-cell table:style-name="ce17" office:value-type="float" office:value="5813.13" calcext:value-type="float">
            <text:p>5.813,1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129];&quot;.&quot;;[.B129];&quot;.&quot;;[.C129];&quot;.&quot;;[.E129])" office:value-type="string" office:string-value="1.10.22.4" calcext:value-type="string">
            <text:p>1.10.22.4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130];&quot;.&quot;;[.B130];&quot;.&quot;;[.C130];&quot;.&quot;;[.E130])" office:value-type="string" office:string-value="1.10.22.5" calcext:value-type="string">
            <text:p>1.10.22.5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131];&quot;.&quot;;[.B131];&quot;.&quot;;[.C131];&quot;.&quot;;[.E131])" office:value-type="string" office:string-value="1.10.22.6" calcext:value-type="string">
            <text:p>1.10.22.6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 office:value-type="float" office:value="1390" calcext:value-type="float">
            <text:p>139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132];&quot;.&quot;;[.B132];&quot;.&quot;;[.C132];&quot;.&quot;;[.E132])" office:value-type="string" office:string-value="1.10.22.7" calcext:value-type="string">
            <text:p>1.10.22.7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73" calcext:value-type="float">
            <text:p>16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6" table:formula="of:=CONCATENATE([.A133];&quot;.&quot;;[.B133];&quot;.&quot;;[.C133];&quot;.&quot;;[.E133])" office:value-type="string" office:string-value="1.10.22.8" calcext:value-type="string">
            <text:p>1.10.22.8</text:p>
          </table:table-cell>
          <table:table-cell table:style-name="ce3" office:value-type="string" calcext:value-type="string">
            <text:p>ARQUITECTO/A TÉCNICO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887" calcext:value-type="float">
            <text:p>1887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34];&quot;.&quot;;[.B134];&quot;.&quot;;[.C134];&quot;.&quot;;[.E134])" office:value-type="string" office:string-value="1.10.22.1" calcext:value-type="string">
            <text:p>1.10.22.1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 office:value-type="float" office:value="1348" calcext:value-type="float">
            <text:p>134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135];&quot;.&quot;;[.B135];&quot;.&quot;;[.C135];&quot;.&quot;;[.E135])" office:value-type="string" office:string-value="1.10.22.2" calcext:value-type="string">
            <text:p>1.10.22.2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136];&quot;.&quot;;[.B136];&quot;.&quot;;[.C136];&quot;.&quot;;[.E136])" office:value-type="string" office:string-value="1.10.22.3" calcext:value-type="string">
            <text:p>1.10.22.3</text:p>
          </table:table-cell>
          <table:table-cell table:style-name="ce2" office:value-type="string" calcext:value-type="string">
            <text:p>ARQUITECTO/A TÉCNIC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CONCATENATE([.A137];&quot;.&quot;;[.B137];&quot;.&quot;;[.C137];&quot;.&quot;;[.E137])" office:value-type="string" office:string-value="1.10.23.1" calcext:value-type="string">
            <text:p>1.10.23.1</text:p>
          </table:table-cell>
          <table:table-cell table:style-name="ce3" office:value-type="string" calcext:value-type="string">
            <text:p>ENCARGADO/A <text:s/>DE INSTALACIONES DEPORTIVAS</text:p>
          </table:table-cell>
          <table:table-cell table:style-name="ce3" office:value-type="float" office:value="3420" calcext:value-type="float">
            <text:p>3420</text:p>
          </table:table-cell>
          <table:table-cell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74.69" calcext:value-type="float">
            <text:p>474,69 €</text:p>
          </table:table-cell>
          <table:table-cell table:style-name="ce11" office:value-type="float" office:value="1655.24" calcext:value-type="float">
            <text:p>1.655,24 €</text:p>
          </table:table-cell>
          <table:table-cell table:style-name="ce17" office:value-type="float" office:value="2816.05" calcext:value-type="float">
            <text:p>2.816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38];&quot;.&quot;;[.B138];&quot;.&quot;;[.C138];&quot;.&quot;;[.E138])" office:value-type="string" office:string-value="1.10.24.1" calcext:value-type="string">
            <text:p>1.10.24.1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table:formula="of:=CONCATENATE([.A139];&quot;.&quot;;[.B139];&quot;.&quot;;[.C139];&quot;.&quot;;[.E139])" office:value-type="string" office:string-value="1.10.24.10" calcext:value-type="string">
            <text:p>1.10.24.10</text:p>
          </table:table-cell>
          <table:table-cell table:style-name="ce3" office:value-type="string" calcext:value-type="string">
            <text:p>PSICÓLOGO/A (L)</text:p>
          </table:table-cell>
          <table:table-cell table:style-name="ce3" office:value-type="float" office:value="3230" calcext:value-type="float">
            <text:p>323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140];&quot;.&quot;;[.B140];&quot;.&quot;;[.C140];&quot;.&quot;;[.E140])" office:value-type="string" office:string-value="1.10.24.3" calcext:value-type="string">
            <text:p>1.10.24.3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141];&quot;.&quot;;[.B141];&quot;.&quot;;[.C141];&quot;.&quot;;[.E141])" office:value-type="string" office:string-value="1.10.24.4" calcext:value-type="string">
            <text:p>1.10.24.4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142];&quot;.&quot;;[.B142];&quot;.&quot;;[.C142];&quot;.&quot;;[.E142])" office:value-type="string" office:string-value="1.10.24.5" calcext:value-type="string">
            <text:p>1.10.24.5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143];&quot;.&quot;;[.B143];&quot;.&quot;;[.C143];&quot;.&quot;;[.E143])" office:value-type="string" office:string-value="1.10.24.6" calcext:value-type="string">
            <text:p>1.10.24.6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144];&quot;.&quot;;[.B144];&quot;.&quot;;[.C144];&quot;.&quot;;[.E144])" office:value-type="string" office:string-value="1.10.24.7" calcext:value-type="string">
            <text:p>1.10.24.7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145];&quot;.&quot;;[.B145];&quot;.&quot;;[.C145];&quot;.&quot;;[.E145])" office:value-type="string" office:string-value="1.10.24.8" calcext:value-type="string">
            <text:p>1.10.24.8</text:p>
          </table:table-cell>
          <table:table-cell table:style-name="ce2" office:value-type="string" calcext:value-type="string">
            <text:p>PSICÓLOGO/A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8" office:value-type="float" office:value="1868" calcext:value-type="float">
            <text:p>186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6" table:formula="of:=CONCATENATE([.A146];&quot;.&quot;;[.B146];&quot;.&quot;;[.C146];&quot;.&quot;;[.E146])" office:value-type="string" office:string-value="1.10.24.9" calcext:value-type="string">
            <text:p>1.10.24.9</text:p>
          </table:table-cell>
          <table:table-cell table:style-name="ce3" office:value-type="string" calcext:value-type="string">
            <text:p>PSICÓLOGO/A (L)</text:p>
          </table:table-cell>
          <table:table-cell table:style-name="ce3" office:value-type="float" office:value="3260" calcext:value-type="float">
            <text:p>3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47];&quot;.&quot;;[.B147];&quot;.&quot;;[.C147];&quot;.&quot;;[.E147])" office:value-type="string" office:string-value="1.10.25.1" calcext:value-type="string">
            <text:p>1.10.25.1</text:p>
          </table:table-cell>
          <table:table-cell table:style-name="ce2" office:value-type="string" calcext:value-type="string">
            <text:p>ENCARGADO/A <text:s/>DE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8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74.69" calcext:value-type="float">
            <text:p>474,69 €</text:p>
          </table:table-cell>
          <table:table-cell table:style-name="ce11" office:value-type="float" office:value="1655.24" calcext:value-type="float">
            <text:p>1.655,24 €</text:p>
          </table:table-cell>
          <table:table-cell table:style-name="ce17" office:value-type="float" office:value="2816.05" calcext:value-type="float">
            <text:p>2.816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table:formula="of:=CONCATENATE([.A148];&quot;.&quot;;[.B148];&quot;.&quot;;[.C148];&quot;.&quot;;[.E148])" office:value-type="string" office:string-value="1.10.25.2" calcext:value-type="string">
            <text:p>1.10.25.2</text:p>
          </table:table-cell>
          <table:table-cell table:style-name="ce3" office:value-type="string" calcext:value-type="string">
            <text:p>ENCARGADO/A <text:s/>DE JARDINERÍA</text:p>
          </table:table-cell>
          <table:table-cell table:style-name="ce3" office:value-type="float" office:value="1710" calcext:value-type="float">
            <text:p>1710</text:p>
          </table:table-cell>
          <table:table-cell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74.69" calcext:value-type="float">
            <text:p>474,69 €</text:p>
          </table:table-cell>
          <table:table-cell table:style-name="ce11" office:value-type="float" office:value="1655.24" calcext:value-type="float">
            <text:p>1.655,24 €</text:p>
          </table:table-cell>
          <table:table-cell table:style-name="ce17" office:value-type="float" office:value="2816.05" calcext:value-type="float">
            <text:p>2.816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49];&quot;.&quot;;[.B149];&quot;.&quot;;[.C149];&quot;.&quot;;[.E149])" office:value-type="string" office:string-value="1.10.26.1" calcext:value-type="string">
            <text:p>1.10.26.1</text:p>
          </table:table-cell>
          <table:table-cell table:style-name="ce2" office:value-type="string" calcext:value-type="string">
            <text:p>TÉCNICO INGENIERO TELECOMUNICACIONE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50];&quot;.&quot;;[.B150];&quot;.&quot;;[.C150];&quot;.&quot;;[.E150])" office:value-type="string" office:string-value="1.10.28.1" calcext:value-type="string">
            <text:p>1.10.28.1</text:p>
          </table:table-cell>
          <table:table-cell table:style-name="ce2" office:value-type="string" calcext:value-type="string">
            <text:p>LICENCIADO/A EN <text:s/>PEDAGOGÍA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CONCATENATE([.A151];&quot;.&quot;;[.B151];&quot;.&quot;;[.C151];&quot;.&quot;;[.E151])" office:value-type="string" office:string-value="1.10.29.1" calcext:value-type="string">
            <text:p>1.10.29.1</text:p>
          </table:table-cell>
          <table:table-cell table:style-name="ce3" office:value-type="string" calcext:value-type="string">
            <text:p>JEFE/A DE SECCIÓN DE CULTURA</text:p>
          </table:table-cell>
          <table:table-cell table:style-name="ce7" office:value-type="float" office:value="3342" calcext:value-type="float">
            <text:p>3342</text:p>
          </table:table-cell>
          <table:table-cell table:style-name="ce3" office:value-type="string" calcext:value-type="string">
            <text:p>AG/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6</text:p>
          </table:table-cell>
          <table:table-cell office:value-type="float" office:value="1879" calcext:value-type="float">
            <text:p>187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672.8" calcext:value-type="float">
            <text:p>2.672,80 €</text:p>
          </table:table-cell>
          <table:table-cell table:style-name="ce17" office:value-type="float" office:value="4665.25" calcext:value-type="float">
            <text:p>4.665,2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152];&quot;.&quot;;[.B152];&quot;.&quot;;[.C152];&quot;.&quot;;[.E152])" office:value-type="string" office:string-value="1.10.30.10" calcext:value-type="string">
            <text:p>1.10.30.10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 office:value-type="float" office:value="1815" calcext:value-type="float">
            <text:p>181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153];&quot;.&quot;;[.B153];&quot;.&quot;;[.C153];&quot;.&quot;;[.E153])" office:value-type="string" office:string-value="1.10.30.11" calcext:value-type="string">
            <text:p>1.10.30.11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154];&quot;.&quot;;[.B154];&quot;.&quot;;[.C154];&quot;.&quot;;[.E154])" office:value-type="string" office:string-value="1.10.30.2" calcext:value-type="string">
            <text:p>1.10.30.2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155];&quot;.&quot;;[.B155];&quot;.&quot;;[.C155];&quot;.&quot;;[.E155])" office:value-type="string" office:string-value="1.10.30.3" calcext:value-type="string">
            <text:p>1.10.30.3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156];&quot;.&quot;;[.B156];&quot;.&quot;;[.C156];&quot;.&quot;;[.E156])" office:value-type="string" office:string-value="1.10.30.4" calcext:value-type="string">
            <text:p>1.10.30.4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157];&quot;.&quot;;[.B157];&quot;.&quot;;[.C157];&quot;.&quot;;[.E157])" office:value-type="string" office:string-value="1.10.30.5" calcext:value-type="string">
            <text:p>1.10.30.5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158];&quot;.&quot;;[.B158];&quot;.&quot;;[.C158];&quot;.&quot;;[.E158])" office:value-type="string" office:string-value="1.10.30.6" calcext:value-type="string">
            <text:p>1.10.30.6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159];&quot;.&quot;;[.B159];&quot;.&quot;;[.C159];&quot;.&quot;;[.E159])" office:value-type="string" office:string-value="1.10.30.8" calcext:value-type="string">
            <text:p>1.10.30.8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60];&quot;.&quot;;[.B160];&quot;.&quot;;[.C160];&quot;.&quot;;[.E160])" office:value-type="string" office:string-value="1.10.30.1" calcext:value-type="string">
            <text:p>1.10.30.1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161];&quot;.&quot;;[.B161];&quot;.&quot;;[.C161];&quot;.&quot;;[.E161])" office:value-type="string" office:string-value="1.10.30.7" calcext:value-type="string">
            <text:p>1.10.30.7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162];&quot;.&quot;;[.B162];&quot;.&quot;;[.C162];&quot;.&quot;;[.E162])" office:value-type="string" office:string-value="1.10.30.9" calcext:value-type="string">
            <text:p>1.10.30.9</text:p>
          </table:table-cell>
          <table:table-cell table:style-name="ce2" office:value-type="string" calcext:value-type="string">
            <text:p>TRABAJADOR/A SOCIAL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163];&quot;.&quot;;[.B163];&quot;.&quot;;[.C163];&quot;.&quot;;[.E163])" office:value-type="string" office:string-value="1.10.31.2" calcext:value-type="string">
            <text:p>1.10.31.2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164];&quot;.&quot;;[.B164];&quot;.&quot;;[.C164];&quot;.&quot;;[.E164])" office:value-type="string" office:string-value="1.10.31.5" calcext:value-type="string">
            <text:p>1.10.31.5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165];&quot;.&quot;;[.B165];&quot;.&quot;;[.C165];&quot;.&quot;;[.E165])" office:value-type="string" office:string-value="1.10.31.6" calcext:value-type="string">
            <text:p>1.10.31.6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166];&quot;.&quot;;[.B166];&quot;.&quot;;[.C166];&quot;.&quot;;[.E166])" office:value-type="string" office:string-value="1.10.31.7" calcext:value-type="string">
            <text:p>1.10.31.7</text:p>
          </table:table-cell>
          <table:table-cell table:style-name="ce2" office:value-type="string" calcext:value-type="string">
            <text:p>ENFERMERO/A (L)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Default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67];&quot;.&quot;;[.B167];&quot;.&quot;;[.C167];&quot;.&quot;;[.E167])" office:value-type="string" office:string-value="1.10.32.1" calcext:value-type="string">
            <text:p>1.10.32.1</text:p>
          </table:table-cell>
          <table:table-cell table:style-name="ce2" office:value-type="string" calcext:value-type="string">
            <text:p>ENCARGADO/A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74.69" calcext:value-type="float">
            <text:p>474,69 €</text:p>
          </table:table-cell>
          <table:table-cell table:style-name="ce11" office:value-type="float" office:value="1655.24" calcext:value-type="float">
            <text:p>1.655,24 €</text:p>
          </table:table-cell>
          <table:table-cell table:style-name="ce17" office:value-type="float" office:value="2816.05" calcext:value-type="float">
            <text:p>2.816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table:formula="of:=CONCATENATE([.A168];&quot;.&quot;;[.B168];&quot;.&quot;;[.C168];&quot;.&quot;;[.E168])" office:value-type="string" office:string-value="1.10.32.2" calcext:value-type="string">
            <text:p>1.10.32.2</text:p>
          </table:table-cell>
          <table:table-cell table:style-name="ce3" office:value-type="string" calcext:value-type="string">
            <text:p>ENCARGADO/A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74.69" calcext:value-type="float">
            <text:p>474,69 €</text:p>
          </table:table-cell>
          <table:table-cell table:style-name="ce11" office:value-type="float" office:value="1655.24" calcext:value-type="float">
            <text:p>1.655,24 €</text:p>
          </table:table-cell>
          <table:table-cell table:style-name="ce17" office:value-type="float" office:value="2816.05" calcext:value-type="float">
            <text:p>2.816,0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CONCATENATE([.A169];&quot;.&quot;;[.B169];&quot;.&quot;;[.C169];&quot;.&quot;;[.E169])" office:value-type="string" office:string-value="1.10.33.1" calcext:value-type="string">
            <text:p>1.10.33.1</text:p>
          </table:table-cell>
          <table:table-cell table:style-name="ce3" office:value-type="string" calcext:value-type="string">
            <text:p>ENCARGADO/A DE LIMPIEZA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8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74.69" calcext:value-type="float">
            <text:p>474,69 €</text:p>
          </table:table-cell>
          <table:table-cell table:style-name="ce11" office:value-type="float" office:value="1655.24" calcext:value-type="float">
            <text:p>1.655,24 €</text:p>
          </table:table-cell>
          <table:table-cell table:style-name="ce17" office:value-type="float" office:value="2816.05" calcext:value-type="float">
            <text:p>2.816,0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170];&quot;.&quot;;[.B170];&quot;.&quot;;[.C170];&quot;.&quot;;[.E170])" office:value-type="string" office:string-value="1.10.34.2" calcext:value-type="string">
            <text:p>1.10.34.2</text:p>
          </table:table-cell>
          <table:table-cell table:style-name="ce2" office:value-type="string" calcext:value-type="string">
            <text:p>INSPECTOR/A DE POLICIA LOCAL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5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744.79" calcext:value-type="float">
            <text:p>744,79 €</text:p>
          </table:table-cell>
          <table:table-cell office:value-type="float" office:value="3183.09" calcext:value-type="float">
            <text:p>3.183,09 €</text:p>
          </table:table-cell>
          <table:table-cell table:style-name="ce18" office:value-type="float" office:value="5080.85" calcext:value-type="float">
            <text:p>5.080,8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" table:formula="of:=CONCATENATE([.A171];&quot;.&quot;;[.B171];&quot;.&quot;;[.C171];&quot;.&quot;;[.E171])" office:value-type="string" office:string-value="1.10.34.3" calcext:value-type="string">
            <text:p>1.10.34.3</text:p>
          </table:table-cell>
          <table:table-cell table:style-name="ce3" office:value-type="string" calcext:value-type="string">
            <text:p>INSPECTOR/A DE POLICIA LOCAL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5</text:p>
          </table:table-cell>
          <table:table-cell office:value-type="float" office:value="312" calcext:value-type="float">
            <text:p>31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744.79" calcext:value-type="float">
            <text:p>744,79 €</text:p>
          </table:table-cell>
          <table:table-cell office:value-type="float" office:value="3183.09" calcext:value-type="float">
            <text:p>3.183,09 €</text:p>
          </table:table-cell>
          <table:table-cell table:style-name="ce18" office:value-type="float" office:value="5080.85" calcext:value-type="float">
            <text:p>5.080,8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CONCATENATE([.A172];&quot;.&quot;;[.B172];&quot;.&quot;;[.C172];&quot;.&quot;;[.E172])" office:value-type="string" office:string-value="1.10.34.1" calcext:value-type="string">
            <text:p>1.10.34.1</text:p>
          </table:table-cell>
          <table:table-cell table:style-name="ce3" office:value-type="string" calcext:value-type="string">
            <text:p>INSPECTOR/A DE POLICIA LOCAL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5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744.79" calcext:value-type="float">
            <text:p>744,79 €</text:p>
          </table:table-cell>
          <table:table-cell office:value-type="float" office:value="3183.09" calcext:value-type="float">
            <text:p>3.183,09 €</text:p>
          </table:table-cell>
          <table:table-cell table:style-name="ce18" office:value-type="float" office:value="5080.85" calcext:value-type="float">
            <text:p>5.080,8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73];&quot;.&quot;;[.B173];&quot;.&quot;;[.C173];&quot;.&quot;;[.E173])" office:value-type="string" office:string-value="1.10.35.1" calcext:value-type="string">
            <text:p>1.10.35.1</text:p>
          </table:table-cell>
          <table:table-cell table:style-name="ce2" office:value-type="string" calcext:value-type="string">
            <text:p>MONITOR/A <text:s/>DE DEPORTES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8.01" calcext:value-type="float">
            <text:p>1.108,01 €</text:p>
          </table:table-cell>
          <table:table-cell table:style-name="ce17" office:value-type="float" office:value="2241.81" calcext:value-type="float">
            <text:p>2.241,8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CONCATENATE([.A174];&quot;.&quot;;[.B174];&quot;.&quot;;[.C174];&quot;.&quot;;[.E174])" office:value-type="string" office:string-value="1.10.36.1" calcext:value-type="string">
            <text:p>1.10.36.1</text:p>
          </table:table-cell>
          <table:table-cell table:style-name="ce3" office:value-type="string" calcext:value-type="string">
            <text:p>PSIQUIATRA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table:formula="of:=CONCATENATE([.A175];&quot;.&quot;;[.B175];&quot;.&quot;;[.C175];&quot;.&quot;;[.E175])" office:value-type="string" office:string-value="1.10.36.2" calcext:value-type="string">
            <text:p>1.10.36.2</text:p>
          </table:table-cell>
          <table:table-cell table:style-name="ce3" office:value-type="string" calcext:value-type="string">
            <text:p>PSIQUIATRA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76];&quot;.&quot;;[.B176];&quot;.&quot;;[.C176];&quot;.&quot;;[.E176])" office:value-type="string" office:string-value="1.10.38.1" calcext:value-type="string">
            <text:p>1.10.38.1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CONCATENATE([.A177];&quot;.&quot;;[.B177];&quot;.&quot;;[.C177];&quot;.&quot;;[.E177])" office:value-type="string" office:string-value="1.10.38.2" calcext:value-type="string">
            <text:p>1.10.38.2</text:p>
          </table:table-cell>
          <table:table-cell table:style-name="ce3" office:value-type="string" calcext:value-type="string">
            <text:p>OFICIAL <text:s/>DE 1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178];&quot;.&quot;;[.B178];&quot;.&quot;;[.C178];&quot;.&quot;;[.E178])" office:value-type="string" office:string-value="1.10.38.3" calcext:value-type="string">
            <text:p>1.10.38.3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179];&quot;.&quot;;[.B179];&quot;.&quot;;[.C179];&quot;.&quot;;[.E179])" office:value-type="string" office:string-value="1.10.38.4" calcext:value-type="string">
            <text:p>1.10.38.4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180];&quot;.&quot;;[.B180];&quot;.&quot;;[.C180];&quot;.&quot;;[.E180])" office:value-type="string" office:string-value="1.10.38.5" calcext:value-type="string">
            <text:p>1.10.38.5</text:p>
          </table:table-cell>
          <table:table-cell table:style-name="ce2" office:value-type="string" calcext:value-type="string">
            <text:p>OFICIAL <text:s/>DE 1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181];&quot;.&quot;;[.B181];&quot;.&quot;;[.C181];&quot;.&quot;;[.E181])" office:value-type="string" office:string-value="1.10.39.1" calcext:value-type="string">
            <text:p>1.10.39.1</text:p>
          </table:table-cell>
          <table:table-cell table:style-name="ce2" office:value-type="string" calcext:value-type="string">
            <text:p>OFICIAL 1ª MAQUINISTA (a Extinguir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456.25" calcext:value-type="float">
            <text:p>1.456,25 €</text:p>
          </table:table-cell>
          <table:table-cell table:style-name="ce17" office:value-type="float" office:value="2590.05" calcext:value-type="float">
            <text:p>2.590,05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CONCATENATE([.A182];&quot;.&quot;;[.B182];&quot;.&quot;;[.C182];&quot;.&quot;;[.E182])" office:value-type="string" office:string-value="1.10.40.1" calcext:value-type="string">
            <text:p>1.10.40.1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183];&quot;.&quot;;[.B183];&quot;.&quot;;[.C183];&quot;.&quot;;[.E183])" office:value-type="string" office:string-value="1.10.40.10" calcext:value-type="string">
            <text:p>1.10.40.1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184];&quot;.&quot;;[.B184];&quot;.&quot;;[.C184];&quot;.&quot;;[.E184])" office:value-type="string" office:string-value="1.10.40.11" calcext:value-type="string">
            <text:p>1.10.40.1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185];&quot;.&quot;;[.B185];&quot;.&quot;;[.C185];&quot;.&quot;;[.E185])" office:value-type="string" office:string-value="1.10.40.12" calcext:value-type="string">
            <text:p>1.10.40.1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186];&quot;.&quot;;[.B186];&quot;.&quot;;[.C186];&quot;.&quot;;[.E186])" office:value-type="string" office:string-value="1.10.40.13" calcext:value-type="string">
            <text:p>1.10.40.1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CONCATENATE([.A187];&quot;.&quot;;[.B187];&quot;.&quot;;[.C187];&quot;.&quot;;[.E187])" office:value-type="string" office:string-value="1.10.40.14" calcext:value-type="string">
            <text:p>1.10.40.1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188];&quot;.&quot;;[.B188];&quot;.&quot;;[.C188];&quot;.&quot;;[.E188])" office:value-type="string" office:string-value="1.10.40.15" calcext:value-type="string">
            <text:p>1.10.40.1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CONCATENATE([.A189];&quot;.&quot;;[.B189];&quot;.&quot;;[.C189];&quot;.&quot;;[.E189])" office:value-type="string" office:string-value="1.10.40.16" calcext:value-type="string">
            <text:p>1.10.40.1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CONCATENATE([.A190];&quot;.&quot;;[.B190];&quot;.&quot;;[.C190];&quot;.&quot;;[.E190])" office:value-type="string" office:string-value="1.10.40.17" calcext:value-type="string">
            <text:p>1.10.40.1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CONCATENATE([.A191];&quot;.&quot;;[.B191];&quot;.&quot;;[.C191];&quot;.&quot;;[.E191])" office:value-type="string" office:string-value="1.10.40.18" calcext:value-type="string">
            <text:p>1.10.40.1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192];&quot;.&quot;;[.B192];&quot;.&quot;;[.C192];&quot;.&quot;;[.E192])" office:value-type="string" office:string-value="1.10.40.19" calcext:value-type="string">
            <text:p>1.10.40.1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CONCATENATE([.A193];&quot;.&quot;;[.B193];&quot;.&quot;;[.C193];&quot;.&quot;;[.E193])" office:value-type="string" office:string-value="1.10.40.2" calcext:value-type="string">
            <text:p>1.10.40.2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CONCATENATE([.A194];&quot;.&quot;;[.B194];&quot;.&quot;;[.C194];&quot;.&quot;;[.E194])" office:value-type="string" office:string-value="1.10.40.20" calcext:value-type="string">
            <text:p>1.10.40.2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CONCATENATE([.A195];&quot;.&quot;;[.B195];&quot;.&quot;;[.C195];&quot;.&quot;;[.E195])" office:value-type="string" office:string-value="1.10.40.21" calcext:value-type="string">
            <text:p>1.10.40.2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CONCATENATE([.A196];&quot;.&quot;;[.B196];&quot;.&quot;;[.C196];&quot;.&quot;;[.E196])" office:value-type="string" office:string-value="1.10.40.22" calcext:value-type="string">
            <text:p>1.10.40.2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CONCATENATE([.A197];&quot;.&quot;;[.B197];&quot;.&quot;;[.C197];&quot;.&quot;;[.E197])" office:value-type="string" office:string-value="1.10.40.23" calcext:value-type="string">
            <text:p>1.10.40.2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CONCATENATE([.A198];&quot;.&quot;;[.B198];&quot;.&quot;;[.C198];&quot;.&quot;;[.E198])" office:value-type="string" office:string-value="1.10.40.24" calcext:value-type="string">
            <text:p>1.10.40.2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CONCATENATE([.A199];&quot;.&quot;;[.B199];&quot;.&quot;;[.C199];&quot;.&quot;;[.E199])" office:value-type="string" office:string-value="1.10.40.25" calcext:value-type="string">
            <text:p>1.10.40.2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CONCATENATE([.A200];&quot;.&quot;;[.B200];&quot;.&quot;;[.C200];&quot;.&quot;;[.E200])" office:value-type="string" office:string-value="1.10.40.26" calcext:value-type="string">
            <text:p>1.10.40.2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CONCATENATE([.A201];&quot;.&quot;;[.B201];&quot;.&quot;;[.C201];&quot;.&quot;;[.E201])" office:value-type="string" office:string-value="1.10.40.27" calcext:value-type="string">
            <text:p>1.10.40.2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CONCATENATE([.A202];&quot;.&quot;;[.B202];&quot;.&quot;;[.C202];&quot;.&quot;;[.E202])" office:value-type="string" office:string-value="1.10.40.28" calcext:value-type="string">
            <text:p>1.10.40.2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203];&quot;.&quot;;[.B203];&quot;.&quot;;[.C203];&quot;.&quot;;[.E203])" office:value-type="string" office:string-value="1.10.40.3" calcext:value-type="string">
            <text:p>1.10.40.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CONCATENATE([.A204];&quot;.&quot;;[.B204];&quot;.&quot;;[.C204];&quot;.&quot;;[.E204])" office:value-type="string" office:string-value="1.10.40.30" calcext:value-type="string">
            <text:p>1.10.40.30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CONCATENATE([.A205];&quot;.&quot;;[.B205];&quot;.&quot;;[.C205];&quot;.&quot;;[.E205])" office:value-type="string" office:string-value="1.10.40.31" calcext:value-type="string">
            <text:p>1.10.40.31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CONCATENATE([.A206];&quot;.&quot;;[.B206];&quot;.&quot;;[.C206];&quot;.&quot;;[.E206])" office:value-type="string" office:string-value="1.10.40.32" calcext:value-type="string">
            <text:p>1.10.40.32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CONCATENATE([.A207];&quot;.&quot;;[.B207];&quot;.&quot;;[.C207];&quot;.&quot;;[.E207])" office:value-type="string" office:string-value="1.10.40.33" calcext:value-type="string">
            <text:p>1.10.40.33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CONCATENATE([.A208];&quot;.&quot;;[.B208];&quot;.&quot;;[.C208];&quot;.&quot;;[.E208])" office:value-type="string" office:string-value="1.10.40.34" calcext:value-type="string">
            <text:p>1.10.40.3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CONCATENATE([.A209];&quot;.&quot;;[.B209];&quot;.&quot;;[.C209];&quot;.&quot;;[.E209])" office:value-type="string" office:string-value="1.10.40.35" calcext:value-type="string">
            <text:p>1.10.40.3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CONCATENATE([.A210];&quot;.&quot;;[.B210];&quot;.&quot;;[.C210];&quot;.&quot;;[.E210])" office:value-type="string" office:string-value="1.10.40.36" calcext:value-type="string">
            <text:p>1.10.40.3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6" table:formula="of:=CONCATENATE([.A211];&quot;.&quot;;[.B211];&quot;.&quot;;[.C211];&quot;.&quot;;[.E211])" office:value-type="string" office:string-value="1.10.40.37" calcext:value-type="string">
            <text:p>1.10.40.37</text:p>
          </table:table-cell>
          <table:table-cell table:style-name="ce3" office:value-type="string" calcext:value-type="string">
            <text:p>PROFESOR/A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CONCATENATE([.A212];&quot;.&quot;;[.B212];&quot;.&quot;;[.C212];&quot;.&quot;;[.E212])" office:value-type="string" office:string-value="1.10.40.38" calcext:value-type="string">
            <text:p>1.10.40.3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CONCATENATE([.A213];&quot;.&quot;;[.B213];&quot;.&quot;;[.C213];&quot;.&quot;;[.E213])" office:value-type="string" office:string-value="1.10.40.39" calcext:value-type="string">
            <text:p>1.10.40.3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214];&quot;.&quot;;[.B214];&quot;.&quot;;[.C214];&quot;.&quot;;[.E214])" office:value-type="string" office:string-value="1.10.40.4" calcext:value-type="string">
            <text:p>1.10.40.4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215];&quot;.&quot;;[.B215];&quot;.&quot;;[.C215];&quot;.&quot;;[.E215])" office:value-type="string" office:string-value="1.10.40.5" calcext:value-type="string">
            <text:p>1.10.40.5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216];&quot;.&quot;;[.B216];&quot;.&quot;;[.C216];&quot;.&quot;;[.E216])" office:value-type="string" office:string-value="1.10.40.6" calcext:value-type="string">
            <text:p>1.10.40.6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217];&quot;.&quot;;[.B217];&quot;.&quot;;[.C217];&quot;.&quot;;[.E217])" office:value-type="string" office:string-value="1.10.40.7" calcext:value-type="string">
            <text:p>1.10.40.7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218];&quot;.&quot;;[.B218];&quot;.&quot;;[.C218];&quot;.&quot;;[.E218])" office:value-type="string" office:string-value="1.10.40.8" calcext:value-type="string">
            <text:p>1.10.40.8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219];&quot;.&quot;;[.B219];&quot;.&quot;;[.C219];&quot;.&quot;;[.E219])" office:value-type="string" office:string-value="1.10.40.9" calcext:value-type="string">
            <text:p>1.10.40.9</text:p>
          </table:table-cell>
          <table:table-cell table:style-name="ce2" office:value-type="string" calcext:value-type="string">
            <text:p>PROFESOR/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220];&quot;.&quot;;[.B220];&quot;.&quot;;[.C220];&quot;.&quot;;[.E220])" office:value-type="string" office:string-value="1.10.41.1" calcext:value-type="string">
            <text:p>1.10.41.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8" office:value-type="float" office:value="1400" calcext:value-type="float">
            <text:p>140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221];&quot;.&quot;;[.B221];&quot;.&quot;;[.C221];&quot;.&quot;;[.E221])" office:value-type="string" office:string-value="1.10.41.10" calcext:value-type="string">
            <text:p>1.10.41.1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222];&quot;.&quot;;[.B222];&quot;.&quot;;[.C222];&quot;.&quot;;[.E222])" office:value-type="string" office:string-value="1.10.41.11" calcext:value-type="string">
            <text:p>1.10.41.1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223];&quot;.&quot;;[.B223];&quot;.&quot;;[.C223];&quot;.&quot;;[.E223])" office:value-type="string" office:string-value="1.10.41.12" calcext:value-type="string">
            <text:p>1.10.41.1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224];&quot;.&quot;;[.B224];&quot;.&quot;;[.C224];&quot;.&quot;;[.E224])" office:value-type="string" office:string-value="1.10.41.13" calcext:value-type="string">
            <text:p>1.10.41.1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6" table:formula="of:=CONCATENATE([.A225];&quot;.&quot;;[.B225];&quot;.&quot;;[.C225];&quot;.&quot;;[.E225])" office:value-type="string" office:string-value="1.10.41.14" calcext:value-type="string">
            <text:p>1.10.41.14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 office:value-type="float" office:value="1754" calcext:value-type="float">
            <text:p>1754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226];&quot;.&quot;;[.B226];&quot;.&quot;;[.C226];&quot;.&quot;;[.E226])" office:value-type="string" office:string-value="1.10.41.15" calcext:value-type="string">
            <text:p>1.10.41.1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CONCATENATE([.A227];&quot;.&quot;;[.B227];&quot;.&quot;;[.C227];&quot;.&quot;;[.E227])" office:value-type="string" office:string-value="1.10.41.16" calcext:value-type="string">
            <text:p>1.10.41.1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CONCATENATE([.A228];&quot;.&quot;;[.B228];&quot;.&quot;;[.C228];&quot;.&quot;;[.E228])" office:value-type="string" office:string-value="1.10.41.17" calcext:value-type="string">
            <text:p>1.10.41.1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229];&quot;.&quot;;[.B229];&quot;.&quot;;[.C229];&quot;.&quot;;[.E229])" office:value-type="string" office:string-value="1.10.41.19" calcext:value-type="string">
            <text:p>1.10.41.1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5" calcext:value-type="float">
            <text:p>9205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230];&quot;.&quot;;[.B230];&quot;.&quot;;[.C230];&quot;.&quot;;[.E230])" office:value-type="string" office:string-value="1.10.41.2" calcext:value-type="string">
            <text:p>1.10.41.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CONCATENATE([.A231];&quot;.&quot;;[.B231];&quot;.&quot;;[.C231];&quot;.&quot;;[.E231])" office:value-type="string" office:string-value="1.10.41.20" calcext:value-type="string">
            <text:p>1.10.41.2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6" table:formula="of:=CONCATENATE([.A232];&quot;.&quot;;[.B232];&quot;.&quot;;[.C232];&quot;.&quot;;[.E232])" office:value-type="string" office:string-value="1.10.41.21" calcext:value-type="string">
            <text:p>1.10.41.2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6" calcext:value-type="float">
            <text:p>9206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1.511" calcext:value-type="float">
            <text:p>2.631,51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formula="of:=CONCATENATE([.A233];&quot;.&quot;;[.B233];&quot;.&quot;;[.C233];&quot;.&quot;;[.E233])" office:value-type="string" office:string-value="1.10.41.22" calcext:value-type="string">
            <text:p>1.10.41.22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office:value-type="float" office:value="1802" calcext:value-type="float">
            <text:p>1802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CONCATENATE([.A234];&quot;.&quot;;[.B234];&quot;.&quot;;[.C234];&quot;.&quot;;[.E234])" office:value-type="string" office:string-value="1.10.41.23" calcext:value-type="string">
            <text:p>1.10.41.2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CONCATENATE([.A235];&quot;.&quot;;[.B235];&quot;.&quot;;[.C235];&quot;.&quot;;[.E235])" office:value-type="string" office:string-value="1.10.41.24" calcext:value-type="string">
            <text:p>1.10.41.2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CONCATENATE([.A236];&quot;.&quot;;[.B236];&quot;.&quot;;[.C236];&quot;.&quot;;[.E236])" office:value-type="string" office:string-value="1.10.41.25" calcext:value-type="string">
            <text:p>1.10.41.2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CONCATENATE([.A237];&quot;.&quot;;[.B237];&quot;.&quot;;[.C237];&quot;.&quot;;[.E237])" office:value-type="string" office:string-value="1.10.41.26" calcext:value-type="string">
            <text:p>1.10.41.2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20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CONCATENATE([.A238];&quot;.&quot;;[.B238];&quot;.&quot;;[.C238];&quot;.&quot;;[.E238])" office:value-type="string" office:string-value="1.10.41.27" calcext:value-type="string">
            <text:p>1.10.41.2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CONCATENATE([.A239];&quot;.&quot;;[.B239];&quot;.&quot;;[.C239];&quot;.&quot;;[.E239])" office:value-type="string" office:string-value="1.10.41.28" calcext:value-type="string">
            <text:p>1.10.41.28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21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CONCATENATE([.A240];&quot;.&quot;;[.B240];&quot;.&quot;;[.C240];&quot;.&quot;;[.E240])" office:value-type="string" office:string-value="1.10.41.29" calcext:value-type="string">
            <text:p>1.10.41.2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241];&quot;.&quot;;[.B241];&quot;.&quot;;[.C241];&quot;.&quot;;[.E241])" office:value-type="string" office:string-value="1.10.41.3" calcext:value-type="string">
            <text:p>1.10.41.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1.511" calcext:value-type="float">
            <text:p>2.631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CONCATENATE([.A242];&quot;.&quot;;[.B242];&quot;.&quot;;[.C242];&quot;.&quot;;[.E242])" office:value-type="string" office:string-value="1.10.41.30" calcext:value-type="string">
            <text:p>1.10.41.3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CONCATENATE([.A243];&quot;.&quot;;[.B243];&quot;.&quot;;[.C243];&quot;.&quot;;[.E243])" office:value-type="string" office:string-value="1.10.41.31" calcext:value-type="string">
            <text:p>1.10.41.3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1.511" calcext:value-type="float">
            <text:p>2.631,51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6" table:formula="of:=CONCATENATE([.A244];&quot;.&quot;;[.B244];&quot;.&quot;;[.C244];&quot;.&quot;;[.E244])" office:value-type="string" office:string-value="1.10.41.32" calcext:value-type="string">
            <text:p>1.10.41.32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2" office:value-type="float" office:value="968" calcext:value-type="float">
            <text:p>96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CONCATENATE([.A245];&quot;.&quot;;[.B245];&quot;.&quot;;[.C245];&quot;.&quot;;[.E245])" office:value-type="string" office:string-value="1.10.41.33" calcext:value-type="string">
            <text:p>1.10.41.3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CONCATENATE([.A246];&quot;.&quot;;[.B246];&quot;.&quot;;[.C246];&quot;.&quot;;[.E246])" office:value-type="string" office:string-value="1.10.41.34" calcext:value-type="string">
            <text:p>1.10.41.3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CONCATENATE([.A247];&quot;.&quot;;[.B247];&quot;.&quot;;[.C247];&quot;.&quot;;[.E247])" office:value-type="string" office:string-value="1.10.41.35" calcext:value-type="string">
            <text:p>1.10.41.3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CONCATENATE([.A248];&quot;.&quot;;[.B248];&quot;.&quot;;[.C248];&quot;.&quot;;[.E248])" office:value-type="string" office:string-value="1.10.41.36" calcext:value-type="string">
            <text:p>1.10.41.3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CONCATENATE([.A249];&quot;.&quot;;[.B249];&quot;.&quot;;[.C249];&quot;.&quot;;[.E249])" office:value-type="string" office:string-value="1.10.41.37" calcext:value-type="string">
            <text:p>1.10.41.3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CONCATENATE([.A250];&quot;.&quot;;[.B250];&quot;.&quot;;[.C250];&quot;.&quot;;[.E250])" office:value-type="string" office:string-value="1.10.41.39" calcext:value-type="string">
            <text:p>1.10.41.3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CONCATENATE([.A251];&quot;.&quot;;[.B251];&quot;.&quot;;[.C251];&quot;.&quot;;[.E251])" office:value-type="string" office:string-value="1.10.41.4" calcext:value-type="string">
            <text:p>1.10.41.4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CONCATENATE([.A252];&quot;.&quot;;[.B252];&quot;.&quot;;[.C252];&quot;.&quot;;[.E252])" office:value-type="string" office:string-value="1.10.41.40" calcext:value-type="string">
            <text:p>1.10.41.4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" calcext:value-type="float">
            <text:p>41</text:p>
          </table:table-cell>
          <table:table-cell table:style-name="ce6" table:formula="of:=CONCATENATE([.A253];&quot;.&quot;;[.B253];&quot;.&quot;;[.C253];&quot;.&quot;;[.E253])" office:value-type="string" office:string-value="1.10.41.41" calcext:value-type="string">
            <text:p>1.10.41.4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formula="of:=CONCATENATE([.A254];&quot;.&quot;;[.B254];&quot;.&quot;;[.C254];&quot;.&quot;;[.E254])" office:value-type="string" office:string-value="1.10.41.42" calcext:value-type="string">
            <text:p>1.10.41.4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CONCATENATE([.A255];&quot;.&quot;;[.B255];&quot;.&quot;;[.C255];&quot;.&quot;;[.E255])" office:value-type="string" office:string-value="1.10.41.43" calcext:value-type="string">
            <text:p>1.10.41.4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formula="of:=CONCATENATE([.A256];&quot;.&quot;;[.B256];&quot;.&quot;;[.C256];&quot;.&quot;;[.E256])" office:value-type="string" office:string-value="1.10.41.44" calcext:value-type="string">
            <text:p>1.10.41.4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18" table:number-columns-repeated="7"/>
          <table:table-cell table:style-name="ce8"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formula="of:=CONCATENATE([.A257];&quot;.&quot;;[.B257];&quot;.&quot;;[.C257];&quot;.&quot;;[.E257])" office:value-type="string" office:string-value="1.10.41.45" calcext:value-type="string">
            <text:p>1.10.41.4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18" table:number-columns-repeated="7"/>
          <table:table-cell table:style-name="Default"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CONCATENATE([.A258];&quot;.&quot;;[.B258];&quot;.&quot;;[.C258];&quot;.&quot;;[.E258])" office:value-type="string" office:string-value="1.10.41.46" calcext:value-type="string">
            <text:p>1.10.41.4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6" table:formula="of:=CONCATENATE([.A259];&quot;.&quot;;[.B259];&quot;.&quot;;[.C259];&quot;.&quot;;[.E259])" office:value-type="string" office:string-value="1.10.41.48" calcext:value-type="string">
            <text:p>1.10.41.48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/>
          <table:table-cell table:style-name="ce2" office:value-type="float" office:value="49" calcext:value-type="float">
            <text:p>49</text:p>
          </table:table-cell>
          <table:table-cell table:style-name="ce6" table:formula="of:=CONCATENATE([.A260];&quot;.&quot;;[.B260];&quot;.&quot;;[.C260];&quot;.&quot;;[.E260])" office:value-type="string" office:string-value="1.10.41.49" calcext:value-type="string">
            <text:p>1.10.41.4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261];&quot;.&quot;;[.B261];&quot;.&quot;;[.C261];&quot;.&quot;;[.E261])" office:value-type="string" office:string-value="1.10.41.5" calcext:value-type="string">
            <text:p>1.10.41.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1" calcext:value-type="float">
            <text:p>9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8" office:value-type="float" office:value="1775" calcext:value-type="float">
            <text:p>177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6" table:formula="of:=CONCATENATE([.A262];&quot;.&quot;;[.B262];&quot;.&quot;;[.C262];&quot;.&quot;;[.E262])" office:value-type="string" office:string-value="1.10.41.50" calcext:value-type="string">
            <text:p>1.10.41.50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 office:value-type="float" office:value="1700" calcext:value-type="float">
            <text:p>1700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1" calcext:value-type="float">
            <text:p>51</text:p>
          </table:table-cell>
          <table:table-cell table:style-name="ce6" table:formula="of:=CONCATENATE([.A263];&quot;.&quot;;[.B263];&quot;.&quot;;[.C263];&quot;.&quot;;[.E263])" office:value-type="string" office:string-value="1.10.41.51" calcext:value-type="string">
            <text:p>1.10.41.51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3380" calcext:value-type="float">
            <text:p>338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2" office:value-type="float" office:value="1292" calcext:value-type="float">
            <text:p>129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/>
          <table:table-cell table:style-name="ce2" office:value-type="float" office:value="52" calcext:value-type="float">
            <text:p>52</text:p>
          </table:table-cell>
          <table:table-cell table:style-name="ce6" table:formula="of:=CONCATENATE([.A264];&quot;.&quot;;[.B264];&quot;.&quot;;[.C264];&quot;.&quot;;[.E264])" office:value-type="string" office:string-value="1.10.41.52" calcext:value-type="string">
            <text:p>1.10.41.52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120" calcext:value-type="float">
            <text:p>91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/>
          <table:table-cell table:style-name="ce2" office:value-type="float" office:value="53" calcext:value-type="float">
            <text:p>53</text:p>
          </table:table-cell>
          <table:table-cell table:style-name="ce6" table:formula="of:=CONCATENATE([.A265];&quot;.&quot;;[.B265];&quot;.&quot;;[.C265];&quot;.&quot;;[.E265])" office:value-type="string" office:string-value="1.10.41.53" calcext:value-type="string">
            <text:p>1.10.41.53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/>
          <table:table-cell table:style-name="ce2" office:value-type="float" office:value="54" calcext:value-type="float">
            <text:p>54</text:p>
          </table:table-cell>
          <table:table-cell table:style-name="ce6" table:formula="of:=CONCATENATE([.A266];&quot;.&quot;;[.B266];&quot;.&quot;;[.C266];&quot;.&quot;;[.E266])" office:value-type="string" office:string-value="1.10.41.54" calcext:value-type="string">
            <text:p>1.10.41.5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/>
          <table:table-cell table:style-name="ce2" office:value-type="float" office:value="55" calcext:value-type="float">
            <text:p>55</text:p>
          </table:table-cell>
          <table:table-cell table:style-name="ce6" table:formula="of:=CONCATENATE([.A267];&quot;.&quot;;[.B267];&quot;.&quot;;[.C267];&quot;.&quot;;[.E267])" office:value-type="string" office:string-value="1.10.41.55" calcext:value-type="string">
            <text:p>1.10.41.55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/>
          <table:table-cell table:style-name="ce2" office:value-type="float" office:value="56" calcext:value-type="float">
            <text:p>56</text:p>
          </table:table-cell>
          <table:table-cell table:style-name="ce6" table:formula="of:=CONCATENATE([.A268];&quot;.&quot;;[.B268];&quot;.&quot;;[.C268];&quot;.&quot;;[.E268])" office:value-type="string" office:string-value="1.10.41.56" calcext:value-type="string">
            <text:p>1.10.41.56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05" calcext:value-type="float">
            <text:p>9205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/>
          <table:table-cell table:style-name="ce2" office:value-type="float" office:value="57" calcext:value-type="float">
            <text:p>57</text:p>
          </table:table-cell>
          <table:table-cell table:style-name="ce6" table:formula="of:=CONCATENATE([.A269];&quot;.&quot;;[.B269];&quot;.&quot;;[.C269];&quot;.&quot;;[.E269])" office:value-type="string" office:string-value="1.10.41.57" calcext:value-type="string">
            <text:p>1.10.41.5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CONCATENATE([.A270];&quot;.&quot;;[.B270];&quot;.&quot;;[.C270];&quot;.&quot;;[.E270])" office:value-type="string" office:string-value="1.10.41.6" calcext:value-type="string">
            <text:p>1.10.41.6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office:value-type="float" office:value="1323" calcext:value-type="float">
            <text:p>1323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271];&quot;.&quot;;[.B271];&quot;.&quot;;[.C271];&quot;.&quot;;[.E271])" office:value-type="string" office:string-value="1.10.41.7" calcext:value-type="string">
            <text:p>1.10.41.7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272];&quot;.&quot;;[.B272];&quot;.&quot;;[.C272];&quot;.&quot;;[.E272])" office:value-type="string" office:string-value="1.10.41.8" calcext:value-type="string">
            <text:p>1.10.41.8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273];&quot;.&quot;;[.B273];&quot;.&quot;;[.C273];&quot;.&quot;;[.E273])" office:value-type="string" office:string-value="1.10.41.9" calcext:value-type="string">
            <text:p>1.10.41.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CONCATENATE([.A274];&quot;.&quot;;[.B274];&quot;.&quot;;[.C274];&quot;.&quot;;[.E274])" office:value-type="string" office:string-value="1.10.41.59" calcext:value-type="string">
            <text:p>1.10.41.59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6.09" calcext:value-type="float">
            <text:p>526,09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CONCATENATE([.A275];&quot;.&quot;;[.B275];&quot;.&quot;;[.C275];&quot;.&quot;;[.E275])" office:value-type="string" office:string-value="1.10.41.61" calcext:value-type="string">
            <text:p>1.10.41.61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6.09" calcext:value-type="float">
            <text:p>526,09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2" calcext:value-type="float">
            <text:p>62</text:p>
          </table:table-cell>
          <table:table-cell table:style-name="ce6" table:formula="of:=CONCATENATE([.A276];&quot;.&quot;;[.B276];&quot;.&quot;;[.C276];&quot;.&quot;;[.E276])" office:value-type="string" office:string-value="1.10.41.62" calcext:value-type="string">
            <text:p>1.10.41.62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office:value-type="float" office:value="415" calcext:value-type="float">
            <text:p>41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6.09" calcext:value-type="float">
            <text:p>526,09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CONCATENATE([.A277];&quot;.&quot;;[.B277];&quot;.&quot;;[.C277];&quot;.&quot;;[.E277])" office:value-type="string" office:string-value="1.10.41.60" calcext:value-type="string">
            <text:p>1.10.41.60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6.09" calcext:value-type="float">
            <text:p>526,09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3" calcext:value-type="float">
            <text:p>63</text:p>
          </table:table-cell>
          <table:table-cell table:style-name="ce6" table:formula="of:=CONCATENATE([.A278];&quot;.&quot;;[.B278];&quot;.&quot;;[.C278];&quot;.&quot;;[.E278])" office:value-type="string" office:string-value="1.10.41.63" calcext:value-type="string">
            <text:p>1.10.41.63</text:p>
          </table:table-cell>
          <table:table-cell table:style-name="ce3" office:value-type="string" calcext:value-type="string">
            <text:p>ADMINISTRATIVO/A (F)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2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CONCATENATE([.A279];&quot;.&quot;;[.B279];&quot;.&quot;;[.C279];&quot;.&quot;;[.E279])" office:value-type="string" office:string-value="1.10.41.64" calcext:value-type="string">
            <text:p>1.10.41.64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CONCATENATE([.A280];&quot;.&quot;;[.B280];&quot;.&quot;;[.C280];&quot;.&quot;;[.E280])" office:value-type="string" office:string-value="1.10.41.18" calcext:value-type="string">
            <text:p>1.10.41.18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formula="of:=CONCATENATE([.A281];&quot;.&quot;;[.B281];&quot;.&quot;;[.C281];&quot;.&quot;;[.E281])" office:value-type="string" office:string-value="1.10.41.58" calcext:value-type="string">
            <text:p>1.10.41.58</text:p>
          </table:table-cell>
          <table:table-cell table:style-name="ce2" office:value-type="string" calcext:value-type="string">
            <text:p>ADMINISTRATIVO/A (F)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3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formula="of:=CONCATENATE([.A282];&quot;.&quot;;[.B282];&quot;.&quot;;[.C282];&quot;.&quot;;[.E282])" office:value-type="string" office:string-value="1.10.41.47" calcext:value-type="string">
            <text:p>1.10.41.47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8" office:value-type="float" office:value="1349" calcext:value-type="float">
            <text:p>13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283];&quot;.&quot;;[.B283];&quot;.&quot;;[.C283];&quot;.&quot;;[.E283])" office:value-type="string" office:string-value="1.10.42.1" calcext:value-type="string">
            <text:p>1.10.42.1</text:p>
          </table:table-cell>
          <table:table-cell table:style-name="ce2" office:value-type="string" calcext:value-type="string">
            <text:p>OFICIAL DE 2ª 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284];&quot;.&quot;;[.B284];&quot;.&quot;;[.C284];&quot;.&quot;;[.E284])" office:value-type="string" office:string-value="1.10.42.2" calcext:value-type="string">
            <text:p>1.10.42.2</text:p>
          </table:table-cell>
          <table:table-cell table:style-name="ce2" office:value-type="string" calcext:value-type="string">
            <text:p>OFICIAL DE 2ª 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CONCATENATE([.A285];&quot;.&quot;;[.B285];&quot;.&quot;;[.C285];&quot;.&quot;;[.E285])" office:value-type="string" office:string-value="1.10.42.3" calcext:value-type="string">
            <text:p>1.10.42.3</text:p>
          </table:table-cell>
          <table:table-cell table:style-name="ce3" office:value-type="string" calcext:value-type="string">
            <text:p>OFICIAL DE 2ª </text:p>
          </table:table-cell>
          <table:table-cell table:style-name="ce3" office:value-type="float" office:value="1630" calcext:value-type="float">
            <text:p>1630</text:p>
          </table:table-cell>
          <table:table-cell table:style-name="ce2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286];&quot;.&quot;;[.B286];&quot;.&quot;;[.C286];&quot;.&quot;;[.E286])" office:value-type="string" office:string-value="1.10.44.1" calcext:value-type="string">
            <text:p>1.10.44.1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54" calcext:value-type="float">
            <text:p>2.606,54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287];&quot;.&quot;;[.B287];&quot;.&quot;;[.C287];&quot;.&quot;;[.E287])" office:value-type="string" office:string-value="1.10.44.2" calcext:value-type="string">
            <text:p>1.10.44.2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54" calcext:value-type="float">
            <text:p>2.606,54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288];&quot;.&quot;;[.B288];&quot;.&quot;;[.C288];&quot;.&quot;;[.E288])" office:value-type="string" office:string-value="1.10.44.3" calcext:value-type="string">
            <text:p>1.10.44.3</text:p>
          </table:table-cell>
          <table:table-cell table:style-name="ce2" office:value-type="string" calcext:value-type="string">
            <text:p>MONITOR/A SOCIOCULTURA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54" calcext:value-type="float">
            <text:p>2.606,54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CONCATENATE([.A289];&quot;.&quot;;[.B289];&quot;.&quot;;[.C289];&quot;.&quot;;[.E289])" office:value-type="string" office:string-value="1.10.44.4" calcext:value-type="string">
            <text:p>1.10.44.4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3" office:value-type="float" office:value="1138" calcext:value-type="float">
            <text:p>1138</text:p>
          </table:table-cell>
          <table:table-cell table:style-name="ce2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54" calcext:value-type="float">
            <text:p>2.606,54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6" table:formula="of:=CONCATENATE([.A290];&quot;.&quot;;[.B290];&quot;.&quot;;[.C290];&quot;.&quot;;[.E290])" office:value-type="string" office:string-value="1.10.44.5" calcext:value-type="string">
            <text:p>1.10.44.5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3" office:value-type="float" office:value="1862" calcext:value-type="float">
            <text:p>1862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54" calcext:value-type="float">
            <text:p>2.606,54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CONCATENATE([.A291];&quot;.&quot;;[.B291];&quot;.&quot;;[.C291];&quot;.&quot;;[.E291])" office:value-type="string" office:string-value="1.10.44.6" calcext:value-type="string">
            <text:p>1.10.44.6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80" calcext:value-type="float">
            <text:p>338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3" office:value-type="float" office:value="1629" calcext:value-type="float">
            <text:p>1629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54" calcext:value-type="float">
            <text:p>2.606,54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6" table:formula="of:=CONCATENATE([.A292];&quot;.&quot;;[.B292];&quot;.&quot;;[.C292];&quot;.&quot;;[.E292])" office:value-type="string" office:string-value="1.10.44.7" calcext:value-type="string">
            <text:p>1.10.44.7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3" office:value-type="float" office:value="1603" calcext:value-type="float">
            <text:p>1603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54" calcext:value-type="float">
            <text:p>2.606,54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6" table:formula="of:=CONCATENATE([.A293];&quot;.&quot;;[.B293];&quot;.&quot;;[.C293];&quot;.&quot;;[.E293])" office:value-type="string" office:string-value="1.10.44.8" calcext:value-type="string">
            <text:p>1.10.44.8</text:p>
          </table:table-cell>
          <table:table-cell table:style-name="ce3" office:value-type="string" calcext:value-type="string">
            <text:p>MONITOR/A SOCIOCULTURAL</text:p>
          </table:table-cell>
          <table:table-cell table:style-name="ce3" office:value-type="float" office:value="3342" calcext:value-type="float">
            <text:p>3342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54" calcext:value-type="float">
            <text:p>2.606,54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294];&quot;.&quot;;[.B294];&quot;.&quot;;[.C294];&quot;.&quot;;[.E294])" office:value-type="string" office:string-value="1.10.45.1" calcext:value-type="string">
            <text:p>1.10.45.1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6" table:formula="of:=CONCATENATE([.A295];&quot;.&quot;;[.B295];&quot;.&quot;;[.C295];&quot;.&quot;;[.E295])" office:value-type="string" office:string-value="1.10.45.10" calcext:value-type="string">
            <text:p>1.10.45.10</text:p>
          </table:table-cell>
          <table:table-cell table:style-name="ce3" office:value-type="string" calcext:value-type="string">
            <text:p>OFICIAL <text:s/>DE 2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296];&quot;.&quot;;[.B296];&quot;.&quot;;[.C296];&quot;.&quot;;[.E296])" office:value-type="string" office:string-value="1.10.45.11" calcext:value-type="string">
            <text:p>1.10.45.11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297];&quot;.&quot;;[.B297];&quot;.&quot;;[.C297];&quot;.&quot;;[.E297])" office:value-type="string" office:string-value="1.10.45.12" calcext:value-type="string">
            <text:p>1.10.45.12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298];&quot;.&quot;;[.B298];&quot;.&quot;;[.C298];&quot;.&quot;;[.E298])" office:value-type="string" office:string-value="1.10.45.13" calcext:value-type="string">
            <text:p>1.10.45.13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CONCATENATE([.A299];&quot;.&quot;;[.B299];&quot;.&quot;;[.C299];&quot;.&quot;;[.E299])" office:value-type="string" office:string-value="1.10.45.14" calcext:value-type="string">
            <text:p>1.10.45.14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300];&quot;.&quot;;[.B300];&quot;.&quot;;[.C300];&quot;.&quot;;[.E300])" office:value-type="string" office:string-value="1.10.45.15" calcext:value-type="string">
            <text:p>1.10.45.15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01];&quot;.&quot;;[.B301];&quot;.&quot;;[.C301];&quot;.&quot;;[.E301])" office:value-type="string" office:string-value="1.10.45.2" calcext:value-type="string">
            <text:p>1.10.45.2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302];&quot;.&quot;;[.B302];&quot;.&quot;;[.C302];&quot;.&quot;;[.E302])" office:value-type="string" office:string-value="1.10.45.3" calcext:value-type="string">
            <text:p>1.10.45.3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303];&quot;.&quot;;[.B303];&quot;.&quot;;[.C303];&quot;.&quot;;[.E303])" office:value-type="string" office:string-value="1.10.45.4" calcext:value-type="string">
            <text:p>1.10.45.4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304];&quot;.&quot;;[.B304];&quot;.&quot;;[.C304];&quot;.&quot;;[.E304])" office:value-type="string" office:string-value="1.10.45.5" calcext:value-type="string">
            <text:p>1.10.45.5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305];&quot;.&quot;;[.B305];&quot;.&quot;;[.C305];&quot;.&quot;;[.E305])" office:value-type="string" office:string-value="1.10.45.6" calcext:value-type="string">
            <text:p>1.10.45.6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CONCATENATE([.A306];&quot;.&quot;;[.B306];&quot;.&quot;;[.C306];&quot;.&quot;;[.E306])" office:value-type="string" office:string-value="1.10.45.7" calcext:value-type="string">
            <text:p>1.10.45.7</text:p>
          </table:table-cell>
          <table:table-cell table:style-name="ce3" office:value-type="string" calcext:value-type="string">
            <text:p>OFICIAL <text:s/>DE 2ª JARDINERÍA</text:p>
          </table:table-cell>
          <table:table-cell table:style-name="ce3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307];&quot;.&quot;;[.B307];&quot;.&quot;;[.C307];&quot;.&quot;;[.E307])" office:value-type="string" office:string-value="1.10.45.8" calcext:value-type="string">
            <text:p>1.10.45.8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308];&quot;.&quot;;[.B308];&quot;.&quot;;[.C308];&quot;.&quot;;[.E308])" office:value-type="string" office:string-value="1.10.45.9" calcext:value-type="string">
            <text:p>1.10.45.9</text:p>
          </table:table-cell>
          <table:table-cell table:style-name="ce2" office:value-type="string" calcext:value-type="string">
            <text:p>OFICIAL <text:s/>DE 2ª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09];&quot;.&quot;;[.B309];&quot;.&quot;;[.C309];&quot;.&quot;;[.E309])" office:value-type="string" office:string-value="1.10.46.1" calcext:value-type="string">
            <text:p>1.10.46.1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10];&quot;.&quot;;[.B310];&quot;.&quot;;[.C310];&quot;.&quot;;[.E310])" office:value-type="string" office:string-value="1.10.46.2" calcext:value-type="string">
            <text:p>1.10.46.2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311];&quot;.&quot;;[.B311];&quot;.&quot;;[.C311];&quot;.&quot;;[.E311])" office:value-type="string" office:string-value="1.10.46.4" calcext:value-type="string">
            <text:p>1.10.46.4</text:p>
          </table:table-cell>
          <table:table-cell table:style-name="ce2" office:value-type="string" calcext:value-type="string">
            <text:p>OFICIAL 1ª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6" table:formula="of:=CONCATENATE([.A312];&quot;.&quot;;[.B312];&quot;.&quot;;[.C312];&quot;.&quot;;[.E312])" office:value-type="string" office:string-value="1.10.46.5" calcext:value-type="string">
            <text:p>1.10.46.5</text:p>
          </table:table-cell>
          <table:table-cell table:style-name="ce3" office:value-type="string" calcext:value-type="string">
            <text:p>OFICIAL 1ª</text:p>
          </table:table-cell>
          <table:table-cell table:style-name="ce3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13];&quot;.&quot;;[.B313];&quot;.&quot;;[.C313];&quot;.&quot;;[.E313])" office:value-type="string" office:string-value="1.10.47.1" calcext:value-type="string">
            <text:p>1.10.47.1</text:p>
          </table:table-cell>
          <table:table-cell table:style-name="ce2" office:value-type="string" calcext:value-type="string">
            <text:p>OFICIAL DE <text:s/>1ª ELECTRICIDAD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314];&quot;.&quot;;[.B314];&quot;.&quot;;[.C314];&quot;.&quot;;[.E314])" office:value-type="string" office:string-value="1.10.48.10" calcext:value-type="string">
            <text:p>1.10.48.10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315];&quot;.&quot;;[.B315];&quot;.&quot;;[.C315];&quot;.&quot;;[.E315])" office:value-type="string" office:string-value="1.10.48.11" calcext:value-type="string">
            <text:p>1.10.48.11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 office:value-type="float" office:value="304" calcext:value-type="float">
            <text:p>3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316];&quot;.&quot;;[.B316];&quot;.&quot;;[.C316];&quot;.&quot;;[.E316])" office:value-type="string" office:string-value="1.10.48.13" calcext:value-type="string">
            <text:p>1.10.48.13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 office:value-type="float" office:value="672" calcext:value-type="float">
            <text:p>6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6" table:formula="of:=CONCATENATE([.A317];&quot;.&quot;;[.B317];&quot;.&quot;;[.C317];&quot;.&quot;;[.E317])" office:value-type="string" office:string-value="1.10.48.15" calcext:value-type="string">
            <text:p>1.10.48.15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6" table:formula="of:=CONCATENATE([.A318];&quot;.&quot;;[.B318];&quot;.&quot;;[.C318];&quot;.&quot;;[.E318])" office:value-type="string" office:string-value="1.10.48.16" calcext:value-type="string">
            <text:p>1.10.48.16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6" table:formula="of:=CONCATENATE([.A319];&quot;.&quot;;[.B319];&quot;.&quot;;[.C319];&quot;.&quot;;[.E319])" office:value-type="string" office:string-value="1.10.48.17" calcext:value-type="string">
            <text:p>1.10.48.17</text:p>
          </table:table-cell>
          <table:table-cell table:style-name="ce3" office:value-type="string" calcext:value-type="string">
            <text:p>TÉCNICO/A DE GESTIÓN (F)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323" calcext:value-type="float">
            <text:p>32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/>
          <table:table-cell table:style-name="ce2" office:value-type="float" office:value="18" calcext:value-type="float">
            <text:p>18</text:p>
          </table:table-cell>
          <table:table-cell table:style-name="ce6" table:formula="of:=CONCATENATE([.A320];&quot;.&quot;;[.B320];&quot;.&quot;;[.C320];&quot;.&quot;;[.E320])" office:value-type="string" office:string-value="1.10.48.18" calcext:value-type="string">
            <text:p>1.10.48.18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321];&quot;.&quot;;[.B321];&quot;.&quot;;[.C321];&quot;.&quot;;[.E321])" office:value-type="string" office:string-value="1.10.48.5" calcext:value-type="string">
            <text:p>1.10.48.5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322];&quot;.&quot;;[.B322];&quot;.&quot;;[.C322];&quot;.&quot;;[.E322])" office:value-type="string" office:string-value="1.10.48.6" calcext:value-type="string">
            <text:p>1.10.48.6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323];&quot;.&quot;;[.B323];&quot;.&quot;;[.C323];&quot;.&quot;;[.E323])" office:value-type="string" office:string-value="1.10.48.7" calcext:value-type="string">
            <text:p>1.10.48.7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324];&quot;.&quot;;[.B324];&quot;.&quot;;[.C324];&quot;.&quot;;[.E324])" office:value-type="string" office:string-value="1.10.48.8" calcext:value-type="string">
            <text:p>1.10.48.8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325];&quot;.&quot;;[.B325];&quot;.&quot;;[.C325];&quot;.&quot;;[.E325])" office:value-type="string" office:string-value="1.10.48.9" calcext:value-type="string">
            <text:p>1.10.48.9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326];&quot;.&quot;;[.B326];&quot;.&quot;;[.C326];&quot;.&quot;;[.E326])" office:value-type="string" office:string-value="1.10.48.19" calcext:value-type="string">
            <text:p>1.10.48.19</text:p>
          </table:table-cell>
          <table:table-cell table:style-name="ce2" office:value-type="string" calcext:value-type="string">
            <text:p>TÉCNICO/A DE GESTIÓN (F)</text:p>
          </table:table-cell>
          <table:table-cell table:style-name="ce2" office:value-type="float" office:value="9330" calcext:value-type="float">
            <text:p>933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31.5" calcext:value-type="float">
            <text:p>3.531,5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27];&quot;.&quot;;[.B327];&quot;.&quot;;[.C327];&quot;.&quot;;[.E327])" office:value-type="string" office:string-value="1.10.49.1" calcext:value-type="string">
            <text:p>1.10.49.1</text:p>
          </table:table-cell>
          <table:table-cell table:style-name="ce2" office:value-type="string" calcext:value-type="string">
            <text:p>INGENIERO/A CIVIL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CONCATENATE([.A328];&quot;.&quot;;[.B328];&quot;.&quot;;[.C328];&quot;.&quot;;[.E328])" office:value-type="string" office:string-value="1.10.50.1" calcext:value-type="string">
            <text:p>1.10.50.1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CONCATENATE([.A329];&quot;.&quot;;[.B329];&quot;.&quot;;[.C329];&quot;.&quot;;[.E329])" office:value-type="string" office:string-value="1.10.50.2" calcext:value-type="string">
            <text:p>1.10.50.2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330];&quot;.&quot;;[.B330];&quot;.&quot;;[.C330];&quot;.&quot;;[.E330])" office:value-type="string" office:string-value="1.10.50.3" calcext:value-type="string">
            <text:p>1.10.50.3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CONCATENATE([.A331];&quot;.&quot;;[.B331];&quot;.&quot;;[.C331];&quot;.&quot;;[.E331])" office:value-type="string" office:string-value="1.10.50.4" calcext:value-type="string">
            <text:p>1.10.50.4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332];&quot;.&quot;;[.B332];&quot;.&quot;;[.C332];&quot;.&quot;;[.E332])" office:value-type="string" office:string-value="1.10.50.5" calcext:value-type="string">
            <text:p>1.10.50.5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CONCATENATE([.A333];&quot;.&quot;;[.B333];&quot;.&quot;;[.C333];&quot;.&quot;;[.E333])" office:value-type="string" office:string-value="1.10.50.6" calcext:value-type="string">
            <text:p>1.10.50.6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334];&quot;.&quot;;[.B334];&quot;.&quot;;[.C334];&quot;.&quot;;[.E334])" office:value-type="string" office:string-value="1.10.50.8" calcext:value-type="string">
            <text:p>1.10.50.8</text:p>
          </table:table-cell>
          <table:table-cell table:style-name="ce2" office:value-type="string" calcext:value-type="string">
            <text:p>OFICIAL DE <text:s/>2ª <text:s/>DE DEPORTES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6" table:formula="of:=CONCATENATE([.A335];&quot;.&quot;;[.B335];&quot;.&quot;;[.C335];&quot;.&quot;;[.E335])" office:value-type="string" office:string-value="1.10.50.9" calcext:value-type="string">
            <text:p>1.10.50.9</text:p>
          </table:table-cell>
          <table:table-cell table:style-name="ce3" office:value-type="string" calcext:value-type="string">
            <text:p>OFICIAL DE <text:s/>2ª <text:s/>DE DEPORTES</text:p>
          </table:table-cell>
          <table:table-cell table:style-name="ce3" office:value-type="float" office:value="3420" calcext:value-type="float">
            <text:p>34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36];&quot;.&quot;;[.B336];&quot;.&quot;;[.C336];&quot;.&quot;;[.E336])" office:value-type="string" office:string-value="1.10.54.1" calcext:value-type="string">
            <text:p>1.10.54.1</text:p>
          </table:table-cell>
          <table:table-cell table:style-name="ce2" office:value-type="string" calcext:value-type="string">
            <text:p>OFICIAL DE 1ª FONTANERÍA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8" office:value-type="float" office:value="1795" calcext:value-type="float">
            <text:p>179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4" office:value-type="float" office:value="1365.8" calcext:value-type="float">
            <text:p>1.365,80 €</text:p>
          </table:table-cell>
          <table:table-cell table:style-name="ce17" office:value-type="float" office:value="2499.6" calcext:value-type="float">
            <text:p>2.499,6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37];&quot;.&quot;;[.B337];&quot;.&quot;;[.C337];&quot;.&quot;;[.E337])" office:value-type="string" office:string-value="1.10.57.1" calcext:value-type="string">
            <text:p>1.10.57.1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38];&quot;.&quot;;[.B338];&quot;.&quot;;[.C338];&quot;.&quot;;[.E338])" office:value-type="string" office:string-value="1.10.57.2" calcext:value-type="string">
            <text:p>1.10.57.2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CONCATENATE([.A339];&quot;.&quot;;[.B339];&quot;.&quot;;[.C339];&quot;.&quot;;[.E339])" office:value-type="string" office:string-value="1.10.57.3" calcext:value-type="string">
            <text:p>1.10.57.3</text:p>
          </table:table-cell>
          <table:table-cell table:style-name="ce3" office:value-type="string" calcext:value-type="string">
            <text:p>OFICIAL DE 2ª ELECTRICIDAD</text:p>
          </table:table-cell>
          <table:table-cell table:style-name="ce3" office:value-type="float" office:value="1650" calcext:value-type="float">
            <text:p>1650</text:p>
          </table:table-cell>
          <table:table-cell table:style-name="ce2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340];&quot;.&quot;;[.B340];&quot;.&quot;;[.C340];&quot;.&quot;;[.E340])" office:value-type="string" office:string-value="1.10.57.4" calcext:value-type="string">
            <text:p>1.10.57.4</text:p>
          </table:table-cell>
          <table:table-cell table:style-name="ce2" office:value-type="string" calcext:value-type="string">
            <text:p>OFICIAL DE 2ª ELECTRICIDAD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058.27" calcext:value-type="float">
            <text:p>1.058,27 €</text:p>
          </table:table-cell>
          <table:table-cell table:style-name="ce17" office:value-type="float" office:value="2192.07" calcext:value-type="float">
            <text:p>2.192,0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41];&quot;.&quot;;[.B341];&quot;.&quot;;[.C341];&quot;.&quot;;[.E341])" office:value-type="string" office:string-value="1.10.58.1" calcext:value-type="string">
            <text:p>1.10.58.1</text:p>
          </table:table-cell>
          <table:table-cell table:style-name="ce2" office:value-type="string" calcext:value-type="string">
            <text:p>ANIMADOR/A <text:s/>SOCIOCULTUR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42];&quot;.&quot;;[.B342];&quot;.&quot;;[.C342];&quot;.&quot;;[.E342])" office:value-type="string" office:string-value="1.10.60.1" calcext:value-type="string">
            <text:p>1.10.60.1</text:p>
          </table:table-cell>
          <table:table-cell table:style-name="ce2" office:value-type="string" calcext:value-type="string">
            <text:p>INGENIERO/A TÉCNICO INDUSTRIAL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43];&quot;.&quot;;[.B343];&quot;.&quot;;[.C343];&quot;.&quot;;[.E343])" office:value-type="string" office:string-value="1.10.60.2" calcext:value-type="string">
            <text:p>1.10.60.2</text:p>
          </table:table-cell>
          <table:table-cell table:style-name="ce2" office:value-type="string" calcext:value-type="string">
            <text:p>INGENIERO/A TÉCNICO INDUSTRIAL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44];&quot;.&quot;;[.B344];&quot;.&quot;;[.C344];&quot;.&quot;;[.E344])" office:value-type="string" office:string-value="1.10.61.1" calcext:value-type="string">
            <text:p>1.10.61.1</text:p>
          </table:table-cell>
          <table:table-cell table:style-name="ce2" office:value-type="string" calcext:value-type="string">
            <text:p>OPERADOR/A <text:s/>PROGRAMADOR/A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74.69" calcext:value-type="float">
            <text:p>474,69 €</text:p>
          </table:table-cell>
          <table:table-cell table:style-name="ce14" office:value-type="float" office:value="1772.82" calcext:value-type="float">
            <text:p>1.772,82 €</text:p>
          </table:table-cell>
          <table:table-cell table:style-name="ce17" office:value-type="float" office:value="2933.63" calcext:value-type="float">
            <text:p>2.933,6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45];&quot;.&quot;;[.B345];&quot;.&quot;;[.C345];&quot;.&quot;;[.E345])" office:value-type="string" office:string-value="1.10.62.1" calcext:value-type="string">
            <text:p>1.10.62.1</text:p>
          </table:table-cell>
          <table:table-cell table:style-name="ce2" office:value-type="string" calcext:value-type="string">
            <text:p>AYUDANTE DE BIBLIOTECA -ESPECIALISTA DINAMIZACION SOCIOCULTURAL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46];&quot;.&quot;;[.B346];&quot;.&quot;;[.C346];&quot;.&quot;;[.E346])" office:value-type="string" office:string-value="1.10.62.2" calcext:value-type="string">
            <text:p>1.10.62.2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347];&quot;.&quot;;[.B347];&quot;.&quot;;[.C347];&quot;.&quot;;[.E347])" office:value-type="string" office:string-value="1.10.62.3" calcext:value-type="string">
            <text:p>1.10.62.3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348];&quot;.&quot;;[.B348];&quot;.&quot;;[.C348];&quot;.&quot;;[.E348])" office:value-type="string" office:string-value="1.10.62.4" calcext:value-type="string">
            <text:p>1.10.62.4</text:p>
          </table:table-cell>
          <table:table-cell table:style-name="ce2" office:value-type="string" calcext:value-type="string">
            <text:p>AYUDANTE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49];&quot;.&quot;;[.B349];&quot;.&quot;;[.C349];&quot;.&quot;;[.E349])" office:value-type="string" office:string-value="1.10.64.1" calcext:value-type="string">
            <text:p>1.10.64.1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50];&quot;.&quot;;[.B350];&quot;.&quot;;[.C350];&quot;.&quot;;[.E350])" office:value-type="string" office:string-value="1.10.64.2" calcext:value-type="string">
            <text:p>1.10.64.2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6" table:formula="of:=CONCATENATE([.A351];&quot;.&quot;;[.B351];&quot;.&quot;;[.C351];&quot;.&quot;;[.E351])" office:value-type="string" office:string-value="1.10.64.3" calcext:value-type="string">
            <text:p>1.10.64.3</text:p>
          </table:table-cell>
          <table:table-cell table:style-name="ce3" office:value-type="string" calcext:value-type="string">
            <text:p>OPERADOR/A DE SERVICIOS INFORMATICOS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2</text:p>
          </table:table-cell>
          <table:table-cell table:style-name="ce3" office:value-type="string" calcext:value-type="string">
            <text:p>NIVEL 17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2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352];&quot;.&quot;;[.B352];&quot;.&quot;;[.C352];&quot;.&quot;;[.E352])" office:value-type="string" office:string-value="1.10.64.4" calcext:value-type="string">
            <text:p>1.10.64.4</text:p>
          </table:table-cell>
          <table:table-cell table:style-name="ce2" office:value-type="string" calcext:value-type="string">
            <text:p>OPERADOR/A DE SERVICIOS INFORMATICOS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8" office:value-type="float" office:value="1882" calcext:value-type="float">
            <text:p>1882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2.5" calcext:value-type="float">
            <text:p>1.102,50 €</text:p>
          </table:table-cell>
          <table:table-cell table:style-name="ce17" office:value-type="float" office:value="2276.18" calcext:value-type="float">
            <text:p>2.276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53];&quot;.&quot;;[.B353];&quot;.&quot;;[.C353];&quot;.&quot;;[.E353])" office:value-type="string" office:string-value="1.10.67.2" calcext:value-type="string">
            <text:p>1.10.67.2</text:p>
          </table:table-cell>
          <table:table-cell table:style-name="ce2" office:value-type="string" calcext:value-type="string">
            <text:p>TÉCNICO/A <text:s/>DE INFORMATICA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54];&quot;.&quot;;[.B354];&quot;.&quot;;[.C354];&quot;.&quot;;[.E354])" office:value-type="string" office:string-value="1.10.68.1" calcext:value-type="string">
            <text:p>1.10.68.1</text:p>
          </table:table-cell>
          <table:table-cell table:style-name="ce2" office:value-type="string" calcext:value-type="string">
            <text:p>AGENTE SOCIOECONOMICO (a extinguir)</text:p>
          </table:table-cell>
          <table:table-cell table:style-name="ce2" office:value-type="float" office:value="4313" calcext:value-type="float">
            <text:p>4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6" table:formula="of:=CONCATENATE([.A355];&quot;.&quot;;[.B355];&quot;.&quot;;[.C355];&quot;.&quot;;[.E355])" office:value-type="string" office:string-value="1.10.70.4" calcext:value-type="string">
            <text:p>1.10.70.4</text:p>
          </table:table-cell>
          <table:table-cell table:style-name="ce3" office:value-type="string" calcext:value-type="string">
            <text:p>TITULADO MEDIO (AGRONOMO-FORESTAL)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622" calcext:value-type="float">
            <text:p>162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56];&quot;.&quot;;[.B356];&quot;.&quot;;[.C356];&quot;.&quot;;[.E356])" office:value-type="string" office:string-value="1.10.70.1" calcext:value-type="string">
            <text:p>1.10.70.1</text:p>
          </table:table-cell>
          <table:table-cell table:style-name="ce2" office:value-type="string" calcext:value-type="string">
            <text:p>TITULADO MEDIO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 office:value-type="float" office:value="322" calcext:value-type="float">
            <text:p>3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57];&quot;.&quot;;[.B357];&quot;.&quot;;[.C357];&quot;.&quot;;[.E357])" office:value-type="string" office:string-value="1.10.70.2" calcext:value-type="string">
            <text:p>1.10.70.2</text:p>
          </table:table-cell>
          <table:table-cell table:style-name="ce2" office:value-type="string" calcext:value-type="string">
            <text:p>TITULADO MEDIO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8" office:value-type="float" office:value="308" calcext:value-type="float">
            <text:p>3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CONCATENATE([.A358];&quot;.&quot;;[.B358];&quot;.&quot;;[.C358];&quot;.&quot;;[.E358])" office:value-type="string" office:string-value="1.10.70.3" calcext:value-type="string">
            <text:p>1.10.70.3</text:p>
          </table:table-cell>
          <table:table-cell table:style-name="ce3" office:value-type="string" calcext:value-type="string">
            <text:p>TITULADO MEDIO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58.79" calcext:value-type="float">
            <text:p>3.558,7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59];&quot;.&quot;;[.B359];&quot;.&quot;;[.C359];&quot;.&quot;;[.E359])" office:value-type="string" office:string-value="1.10.71.1" calcext:value-type="string">
            <text:p>1.10.71.1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60];&quot;.&quot;;[.B360];&quot;.&quot;;[.C360];&quot;.&quot;;[.E360])" office:value-type="string" office:string-value="1.10.71.2" calcext:value-type="string">
            <text:p>1.10.71.2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361];&quot;.&quot;;[.B361];&quot;.&quot;;[.C361];&quot;.&quot;;[.E361])" office:value-type="string" office:string-value="1.10.71.3" calcext:value-type="string">
            <text:p>1.10.71.3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362];&quot;.&quot;;[.B362];&quot;.&quot;;[.C362];&quot;.&quot;;[.E362])" office:value-type="string" office:string-value="1.10.71.4" calcext:value-type="string">
            <text:p>1.10.71.4</text:p>
          </table:table-cell>
          <table:table-cell table:style-name="ce2" office:value-type="string" calcext:value-type="string">
            <text:p>TECNICO/A <text:s/>AUX. DE INSPECCIÓN RECAUDACIÓN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6" table:formula="of:=CONCATENATE([.A363];&quot;.&quot;;[.B363];&quot;.&quot;;[.C363];&quot;.&quot;;[.E363])" office:value-type="string" office:string-value="1.10.71.5" calcext:value-type="string">
            <text:p>1.10.71.5</text:p>
          </table:table-cell>
          <table:table-cell table:style-name="ce3" office:value-type="string" calcext:value-type="string">
            <text:p>TECNICO/A <text:s/>AUX. DE INSPECCIÓN RECAUDACIÓN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3" office:value-type="float" office:value="1853" calcext:value-type="float">
            <text:p>1853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6" table:formula="of:=CONCATENATE([.A364];&quot;.&quot;;[.B364];&quot;.&quot;;[.C364];&quot;.&quot;;[.E364])" office:value-type="string" office:string-value="1.10.71.6" calcext:value-type="string">
            <text:p>1.10.71.6</text:p>
          </table:table-cell>
          <table:table-cell table:style-name="ce3" office:value-type="string" calcext:value-type="string">
            <text:p>TECNICO/A <text:s/>AUX. DE INSPECCIÓN RECAUDACIÓN</text:p>
          </table:table-cell>
          <table:table-cell table:style-name="ce3" office:value-type="float" office:value="9320" calcext:value-type="float">
            <text:p>9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CONCATENATE([.A365];&quot;.&quot;;[.B365];&quot;.&quot;;[.C365];&quot;.&quot;;[.E365])" office:value-type="string" office:string-value="1.10.76.1" calcext:value-type="string">
            <text:p>1.10.76.1</text:p>
          </table:table-cell>
          <table:table-cell table:style-name="ce3" office:value-type="string" calcext:value-type="string">
            <text:p>TECNICO EMERGENCIAS SANITARIAS 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1848" calcext:value-type="float">
            <text:p>184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6" table:formula="of:=CONCATENATE([.A366];&quot;.&quot;;[.B366];&quot;.&quot;;[.C366];&quot;.&quot;;[.E366])" office:value-type="string" office:string-value="1.10.76.10" calcext:value-type="string">
            <text:p>1.10.76.10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1640" calcext:value-type="float">
            <text:p>1640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6" table:formula="of:=CONCATENATE([.A367];&quot;.&quot;;[.B367];&quot;.&quot;;[.C367];&quot;.&quot;;[.E367])" office:value-type="string" office:string-value="1.10.76.11" calcext:value-type="string">
            <text:p>1.10.76.11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333" calcext:value-type="float">
            <text:p>33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368];&quot;.&quot;;[.B368];&quot;.&quot;;[.C368];&quot;.&quot;;[.E368])" office:value-type="string" office:string-value="1.10.76.2" calcext:value-type="string">
            <text:p>1.10.76.2</text:p>
          </table:table-cell>
          <table:table-cell table:style-name="ce2" office:value-type="string" calcext:value-type="string">
            <text:p>TECNICO EMERGENCIAS SANITARIAS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369];&quot;.&quot;;[.B369];&quot;.&quot;;[.C369];&quot;.&quot;;[.E369])" office:value-type="string" office:string-value="1.10.76.3" calcext:value-type="string">
            <text:p>1.10.76.3</text:p>
          </table:table-cell>
          <table:table-cell table:style-name="ce2" office:value-type="string" calcext:value-type="string">
            <text:p>TECNICO EMERGENCIAS SANITARIAS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CONCATENATE([.A370];&quot;.&quot;;[.B370];&quot;.&quot;;[.C370];&quot;.&quot;;[.E370])" office:value-type="string" office:string-value="1.10.76.4" calcext:value-type="string">
            <text:p>1.10.76.4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1426" calcext:value-type="float">
            <text:p>1426</text:p>
          </table:table-cell>
          <table:table-cell table:style-name="ce2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6" table:formula="of:=CONCATENATE([.A371];&quot;.&quot;;[.B371];&quot;.&quot;;[.C371];&quot;.&quot;;[.E371])" office:value-type="string" office:string-value="1.10.76.5" calcext:value-type="string">
            <text:p>1.10.76.5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1849" calcext:value-type="float">
            <text:p>184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CONCATENATE([.A372];&quot;.&quot;;[.B372];&quot;.&quot;;[.C372];&quot;.&quot;;[.E372])" office:value-type="string" office:string-value="1.10.76.6" calcext:value-type="string">
            <text:p>1.10.76.6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1856" calcext:value-type="float">
            <text:p>185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6" table:formula="of:=CONCATENATE([.A373];&quot;.&quot;;[.B373];&quot;.&quot;;[.C373];&quot;.&quot;;[.E373])" office:value-type="string" office:string-value="1.10.76.7" calcext:value-type="string">
            <text:p>1.10.76.7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1851" calcext:value-type="float">
            <text:p>185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6" table:formula="of:=CONCATENATE([.A374];&quot;.&quot;;[.B374];&quot;.&quot;;[.C374];&quot;.&quot;;[.E374])" office:value-type="string" office:string-value="1.10.76.8" calcext:value-type="string">
            <text:p>1.10.76.8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1858" calcext:value-type="float">
            <text:p>185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6" table:formula="of:=CONCATENATE([.A375];&quot;.&quot;;[.B375];&quot;.&quot;;[.C375];&quot;.&quot;;[.E375])" office:value-type="string" office:string-value="1.10.76.9" calcext:value-type="string">
            <text:p>1.10.76.9</text:p>
          </table:table-cell>
          <table:table-cell table:style-name="ce3" office:value-type="string" calcext:value-type="string">
            <text:p>TECNICO EMERGENCIAS SANITARIAS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19</text:p>
          </table:table-cell>
          <table:table-cell office:value-type="float" office:value="1732" calcext:value-type="float">
            <text:p>173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376];&quot;.&quot;;[.B376];&quot;.&quot;;[.C376];&quot;.&quot;;[.E376])" office:value-type="string" office:string-value="1.10.80.1" calcext:value-type="string">
            <text:p>1.10.80.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692" calcext:value-type="float">
            <text:p>16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377];&quot;.&quot;;[.B377];&quot;.&quot;;[.C377];&quot;.&quot;;[.E377])" office:value-type="string" office:string-value="1.10.80.10" calcext:value-type="string">
            <text:p>1.10.80.1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0" calcext:value-type="float">
            <text:p>100</text:p>
          </table:table-cell>
          <table:table-cell table:style-name="ce5" table:formula="of:=CONCATENATE([.A378];&quot;.&quot;;[.B378];&quot;.&quot;;[.C378];&quot;.&quot;;[.E378])" office:value-type="string" office:string-value="1.10.80.100" calcext:value-type="string">
            <text:p>1.10.80.10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CONCATENATE([.A379];&quot;.&quot;;[.B379];&quot;.&quot;;[.C379];&quot;.&quot;;[.E379])" office:value-type="string" office:string-value="1.10.80.101" calcext:value-type="string">
            <text:p>1.10.80.10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formula="of:=CONCATENATE([.A380];&quot;.&quot;;[.B380];&quot;.&quot;;[.C380];&quot;.&quot;;[.E380])" office:value-type="string" office:string-value="1.10.80.102" calcext:value-type="string">
            <text:p>1.10.80.10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634" calcext:value-type="float">
            <text:p>16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3" calcext:value-type="float">
            <text:p>103</text:p>
          </table:table-cell>
          <table:table-cell table:style-name="ce6" table:formula="of:=CONCATENATE([.A381];&quot;.&quot;;[.B381];&quot;.&quot;;[.C381];&quot;.&quot;;[.E381])" office:value-type="string" office:string-value="1.10.80.103" calcext:value-type="string">
            <text:p>1.10.80.10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71" calcext:value-type="float">
            <text:p>187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formula="of:=CONCATENATE([.A382];&quot;.&quot;;[.B382];&quot;.&quot;;[.C382];&quot;.&quot;;[.E382])" office:value-type="string" office:string-value="1.10.80.104" calcext:value-type="string">
            <text:p>1.10.80.10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5" calcext:value-type="float">
            <text:p>105</text:p>
          </table:table-cell>
          <table:table-cell table:style-name="ce6" table:formula="of:=CONCATENATE([.A383];&quot;.&quot;;[.B383];&quot;.&quot;;[.C383];&quot;.&quot;;[.E383])" office:value-type="string" office:string-value="1.10.80.105" calcext:value-type="string">
            <text:p>1.10.80.10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6" calcext:value-type="float">
            <text:p>106</text:p>
          </table:table-cell>
          <table:table-cell table:style-name="ce6" table:formula="of:=CONCATENATE([.A384];&quot;.&quot;;[.B384];&quot;.&quot;;[.C384];&quot;.&quot;;[.E384])" office:value-type="string" office:string-value="1.10.80.106" calcext:value-type="string">
            <text:p>1.10.80.106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7" calcext:value-type="float">
            <text:p>183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07" calcext:value-type="float">
            <text:p>107</text:p>
          </table:table-cell>
          <table:table-cell table:style-name="ce5" table:formula="of:=CONCATENATE([.A385];&quot;.&quot;;[.B385];&quot;.&quot;;[.C385];&quot;.&quot;;[.E385])" office:value-type="string" office:string-value="1.10.80.107" calcext:value-type="string">
            <text:p>1.10.80.10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8" calcext:value-type="float">
            <text:p>108</text:p>
          </table:table-cell>
          <table:table-cell table:style-name="ce6" table:formula="of:=CONCATENATE([.A386];&quot;.&quot;;[.B386];&quot;.&quot;;[.C386];&quot;.&quot;;[.E386])" office:value-type="string" office:string-value="1.10.80.108" calcext:value-type="string">
            <text:p>1.10.80.108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28" calcext:value-type="float">
            <text:p>182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9" calcext:value-type="float">
            <text:p>109</text:p>
          </table:table-cell>
          <table:table-cell table:style-name="ce6" table:formula="of:=CONCATENATE([.A387];&quot;.&quot;;[.B387];&quot;.&quot;;[.C387];&quot;.&quot;;[.E387])" office:value-type="string" office:string-value="1.10.80.109" calcext:value-type="string">
            <text:p>1.10.80.109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1" calcext:value-type="float">
            <text:p>183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388];&quot;.&quot;;[.B388];&quot;.&quot;;[.C388];&quot;.&quot;;[.E388])" office:value-type="string" office:string-value="1.10.80.11" calcext:value-type="string">
            <text:p>1.10.80.1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0" calcext:value-type="float">
            <text:p>110</text:p>
          </table:table-cell>
          <table:table-cell table:style-name="ce6" table:formula="of:=CONCATENATE([.A389];&quot;.&quot;;[.B389];&quot;.&quot;;[.C389];&quot;.&quot;;[.E389])" office:value-type="string" office:string-value="1.10.80.110" calcext:value-type="string">
            <text:p>1.10.80.110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24" calcext:value-type="float">
            <text:p>182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1" calcext:value-type="float">
            <text:p>111</text:p>
          </table:table-cell>
          <table:table-cell table:style-name="ce6" table:formula="of:=CONCATENATE([.A390];&quot;.&quot;;[.B390];&quot;.&quot;;[.C390];&quot;.&quot;;[.E390])" office:value-type="string" office:string-value="1.10.80.111" calcext:value-type="string">
            <text:p>1.10.80.11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20" calcext:value-type="float">
            <text:p>1820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2" calcext:value-type="float">
            <text:p>112</text:p>
          </table:table-cell>
          <table:table-cell table:style-name="ce6" table:formula="of:=CONCATENATE([.A391];&quot;.&quot;;[.B391];&quot;.&quot;;[.C391];&quot;.&quot;;[.E391])" office:value-type="string" office:string-value="1.10.80.112" calcext:value-type="string">
            <text:p>1.10.80.112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2" calcext:value-type="float">
            <text:p>1832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3" calcext:value-type="float">
            <text:p>113</text:p>
          </table:table-cell>
          <table:table-cell table:style-name="ce6" table:formula="of:=CONCATENATE([.A392];&quot;.&quot;;[.B392];&quot;.&quot;;[.C392];&quot;.&quot;;[.E392])" office:value-type="string" office:string-value="1.10.80.113" calcext:value-type="string">
            <text:p>1.10.80.11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4" calcext:value-type="float">
            <text:p>114</text:p>
          </table:table-cell>
          <table:table-cell table:style-name="ce6" table:formula="of:=CONCATENATE([.A393];&quot;.&quot;;[.B393];&quot;.&quot;;[.C393];&quot;.&quot;;[.E393])" office:value-type="string" office:string-value="1.10.80.114" calcext:value-type="string">
            <text:p>1.10.80.11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0" calcext:value-type="float">
            <text:p>1830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5" calcext:value-type="float">
            <text:p>115</text:p>
          </table:table-cell>
          <table:table-cell table:style-name="ce6" table:formula="of:=CONCATENATE([.A394];&quot;.&quot;;[.B394];&quot;.&quot;;[.C394];&quot;.&quot;;[.E394])" office:value-type="string" office:string-value="1.10.80.115" calcext:value-type="string">
            <text:p>1.10.80.11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3" calcext:value-type="float">
            <text:p>183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116" calcext:value-type="float">
            <text:p>116</text:p>
          </table:table-cell>
          <table:table-cell table:style-name="ce6" table:formula="of:=CONCATENATE([.A395];&quot;.&quot;;[.B395];&quot;.&quot;;[.C395];&quot;.&quot;;[.E395])" office:value-type="string" office:string-value="1.10.80.116" calcext:value-type="string">
            <text:p>1.10.80.116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27" calcext:value-type="float">
            <text:p>182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17" calcext:value-type="float">
            <text:p>117</text:p>
          </table:table-cell>
          <table:table-cell table:style-name="ce5" table:formula="of:=CONCATENATE([.A396];&quot;.&quot;;[.B396];&quot;.&quot;;[.C396];&quot;.&quot;;[.E396])" office:value-type="string" office:string-value="1.10.80.117" calcext:value-type="string">
            <text:p>1.10.80.11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397];&quot;.&quot;;[.B397];&quot;.&quot;;[.C397];&quot;.&quot;;[.E397])" office:value-type="string" office:string-value="1.10.80.12" calcext:value-type="string">
            <text:p>1.10.80.1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398];&quot;.&quot;;[.B398];&quot;.&quot;;[.C398];&quot;.&quot;;[.E398])" office:value-type="string" office:string-value="1.10.80.13" calcext:value-type="string">
            <text:p>1.10.80.1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" calcext:value-type="float">
            <text:p>14</text:p>
          </table:table-cell>
          <table:table-cell table:style-name="ce6" table:formula="of:=CONCATENATE([.A399];&quot;.&quot;;[.B399];&quot;.&quot;;[.C399];&quot;.&quot;;[.E399])" office:value-type="string" office:string-value="1.10.80.14" calcext:value-type="string">
            <text:p>1.10.80.1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18" calcext:value-type="float">
            <text:p>181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5" calcext:value-type="float">
            <text:p>15</text:p>
          </table:table-cell>
          <table:table-cell table:style-name="ce6" table:formula="of:=CONCATENATE([.A400];&quot;.&quot;;[.B400];&quot;.&quot;;[.C400];&quot;.&quot;;[.E400])" office:value-type="string" office:string-value="1.10.80.15" calcext:value-type="string">
            <text:p>1.10.80.15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5" calcext:value-type="float">
            <text:p>183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CONCATENATE([.A401];&quot;.&quot;;[.B401];&quot;.&quot;;[.C401];&quot;.&quot;;[.E401])" office:value-type="string" office:string-value="1.10.80.16" calcext:value-type="string">
            <text:p>1.10.80.1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CONCATENATE([.A402];&quot;.&quot;;[.B402];&quot;.&quot;;[.C402];&quot;.&quot;;[.E402])" office:value-type="string" office:string-value="1.10.80.17" calcext:value-type="string">
            <text:p>1.10.80.1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CONCATENATE([.A403];&quot;.&quot;;[.B403];&quot;.&quot;;[.C403];&quot;.&quot;;[.E403])" office:value-type="string" office:string-value="1.10.80.18" calcext:value-type="string">
            <text:p>1.10.80.1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9" calcext:value-type="float">
            <text:p>19</text:p>
          </table:table-cell>
          <table:table-cell table:style-name="ce6" table:formula="of:=CONCATENATE([.A404];&quot;.&quot;;[.B404];&quot;.&quot;;[.C404];&quot;.&quot;;[.E404])" office:value-type="string" office:string-value="1.10.80.19" calcext:value-type="string">
            <text:p>1.10.80.19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4" calcext:value-type="float">
            <text:p>183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405];&quot;.&quot;;[.B405];&quot;.&quot;;[.C405];&quot;.&quot;;[.E405])" office:value-type="string" office:string-value="1.10.80.2" calcext:value-type="string">
            <text:p>1.10.80.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CONCATENATE([.A406];&quot;.&quot;;[.B406];&quot;.&quot;;[.C406];&quot;.&quot;;[.E406])" office:value-type="string" office:string-value="1.10.80.20" calcext:value-type="string">
            <text:p>1.10.80.2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" calcext:value-type="float">
            <text:p>21</text:p>
          </table:table-cell>
          <table:table-cell table:style-name="ce6" table:formula="of:=CONCATENATE([.A407];&quot;.&quot;;[.B407];&quot;.&quot;;[.C407];&quot;.&quot;;[.E407])" office:value-type="string" office:string-value="1.10.80.21" calcext:value-type="string">
            <text:p>1.10.80.2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6" calcext:value-type="float">
            <text:p>1836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CONCATENATE([.A408];&quot;.&quot;;[.B408];&quot;.&quot;;[.C408];&quot;.&quot;;[.E408])" office:value-type="string" office:string-value="1.10.80.22" calcext:value-type="string">
            <text:p>1.10.80.2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CONCATENATE([.A409];&quot;.&quot;;[.B409];&quot;.&quot;;[.C409];&quot;.&quot;;[.E409])" office:value-type="string" office:string-value="1.10.80.23" calcext:value-type="string">
            <text:p>1.10.80.2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CONCATENATE([.A410];&quot;.&quot;;[.B410];&quot;.&quot;;[.C410];&quot;.&quot;;[.E410])" office:value-type="string" office:string-value="1.10.80.24" calcext:value-type="string">
            <text:p>1.10.80.2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CONCATENATE([.A411];&quot;.&quot;;[.B411];&quot;.&quot;;[.C411];&quot;.&quot;;[.E411])" office:value-type="string" office:string-value="1.10.80.25" calcext:value-type="string">
            <text:p>1.10.80.2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6" calcext:value-type="float">
            <text:p>26</text:p>
          </table:table-cell>
          <table:table-cell table:style-name="ce5" table:formula="of:=CONCATENATE([.A412];&quot;.&quot;;[.B412];&quot;.&quot;;[.C412];&quot;.&quot;;[.E412])" office:value-type="string" office:string-value="1.10.80.26" calcext:value-type="string">
            <text:p>1.10.80.2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7" calcext:value-type="float">
            <text:p>27</text:p>
          </table:table-cell>
          <table:table-cell table:style-name="ce5" table:formula="of:=CONCATENATE([.A413];&quot;.&quot;;[.B413];&quot;.&quot;;[.C413];&quot;.&quot;;[.E413])" office:value-type="string" office:string-value="1.10.80.27" calcext:value-type="string">
            <text:p>1.10.80.2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CONCATENATE([.A414];&quot;.&quot;;[.B414];&quot;.&quot;;[.C414];&quot;.&quot;;[.E414])" office:value-type="string" office:string-value="1.10.80.28" calcext:value-type="string">
            <text:p>1.10.80.2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29" calcext:value-type="float">
            <text:p>29</text:p>
          </table:table-cell>
          <table:table-cell table:style-name="ce5" table:formula="of:=CONCATENATE([.A415];&quot;.&quot;;[.B415];&quot;.&quot;;[.C415];&quot;.&quot;;[.E415])" office:value-type="string" office:string-value="1.10.80.29" calcext:value-type="string">
            <text:p>1.10.80.2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416];&quot;.&quot;;[.B416];&quot;.&quot;;[.C416];&quot;.&quot;;[.E416])" office:value-type="string" office:string-value="1.10.80.3" calcext:value-type="string">
            <text:p>1.10.80.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0" calcext:value-type="float">
            <text:p>30</text:p>
          </table:table-cell>
          <table:table-cell table:style-name="ce5" table:formula="of:=CONCATENATE([.A417];&quot;.&quot;;[.B417];&quot;.&quot;;[.C417];&quot;.&quot;;[.E417])" office:value-type="string" office:string-value="1.10.80.30" calcext:value-type="string">
            <text:p>1.10.80.3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1" calcext:value-type="float">
            <text:p>31</text:p>
          </table:table-cell>
          <table:table-cell table:style-name="ce5" table:formula="of:=CONCATENATE([.A418];&quot;.&quot;;[.B418];&quot;.&quot;;[.C418];&quot;.&quot;;[.E418])" office:value-type="string" office:string-value="1.10.80.31" calcext:value-type="string">
            <text:p>1.10.80.3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2" calcext:value-type="float">
            <text:p>32</text:p>
          </table:table-cell>
          <table:table-cell table:style-name="ce5" table:formula="of:=CONCATENATE([.A419];&quot;.&quot;;[.B419];&quot;.&quot;;[.C419];&quot;.&quot;;[.E419])" office:value-type="string" office:string-value="1.10.80.32" calcext:value-type="string">
            <text:p>1.10.80.3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CONCATENATE([.A420];&quot;.&quot;;[.B420];&quot;.&quot;;[.C420];&quot;.&quot;;[.E420])" office:value-type="string" office:string-value="1.10.80.33" calcext:value-type="string">
            <text:p>1.10.80.3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CONCATENATE([.A421];&quot;.&quot;;[.B421];&quot;.&quot;;[.C421];&quot;.&quot;;[.E421])" office:value-type="string" office:string-value="1.10.80.34" calcext:value-type="string">
            <text:p>1.10.80.3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5" calcext:value-type="float">
            <text:p>35</text:p>
          </table:table-cell>
          <table:table-cell table:style-name="ce5" table:formula="of:=CONCATENATE([.A422];&quot;.&quot;;[.B422];&quot;.&quot;;[.C422];&quot;.&quot;;[.E422])" office:value-type="string" office:string-value="1.10.80.35" calcext:value-type="string">
            <text:p>1.10.80.3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6" calcext:value-type="float">
            <text:p>36</text:p>
          </table:table-cell>
          <table:table-cell table:style-name="ce5" table:formula="of:=CONCATENATE([.A423];&quot;.&quot;;[.B423];&quot;.&quot;;[.C423];&quot;.&quot;;[.E423])" office:value-type="string" office:string-value="1.10.80.36" calcext:value-type="string">
            <text:p>1.10.80.3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7" calcext:value-type="float">
            <text:p>37</text:p>
          </table:table-cell>
          <table:table-cell table:style-name="ce5" table:formula="of:=CONCATENATE([.A424];&quot;.&quot;;[.B424];&quot;.&quot;;[.C424];&quot;.&quot;;[.E424])" office:value-type="string" office:string-value="1.10.80.37" calcext:value-type="string">
            <text:p>1.10.80.3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8" calcext:value-type="float">
            <text:p>38</text:p>
          </table:table-cell>
          <table:table-cell table:style-name="ce5" table:formula="of:=CONCATENATE([.A425];&quot;.&quot;;[.B425];&quot;.&quot;;[.C425];&quot;.&quot;;[.E425])" office:value-type="string" office:string-value="1.10.80.38" calcext:value-type="string">
            <text:p>1.10.80.3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39" calcext:value-type="float">
            <text:p>39</text:p>
          </table:table-cell>
          <table:table-cell table:style-name="ce5" table:formula="of:=CONCATENATE([.A426];&quot;.&quot;;[.B426];&quot;.&quot;;[.C426];&quot;.&quot;;[.E426])" office:value-type="string" office:string-value="1.10.80.39" calcext:value-type="string">
            <text:p>1.10.80.3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CONCATENATE([.A427];&quot;.&quot;;[.B427];&quot;.&quot;;[.C427];&quot;.&quot;;[.E427])" office:value-type="string" office:string-value="1.10.80.4" calcext:value-type="string">
            <text:p>1.10.80.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8" calcext:value-type="float">
            <text:p>1838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0" calcext:value-type="float">
            <text:p>40</text:p>
          </table:table-cell>
          <table:table-cell table:style-name="ce5" table:formula="of:=CONCATENATE([.A428];&quot;.&quot;;[.B428];&quot;.&quot;;[.C428];&quot;.&quot;;[.E428])" office:value-type="string" office:string-value="1.10.80.40" calcext:value-type="string">
            <text:p>1.10.80.4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CONCATENATE([.A429];&quot;.&quot;;[.B429];&quot;.&quot;;[.C429];&quot;.&quot;;[.E429])" office:value-type="string" office:string-value="1.10.80.41" calcext:value-type="string">
            <text:p>1.10.80.4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2" calcext:value-type="float">
            <text:p>42</text:p>
          </table:table-cell>
          <table:table-cell table:style-name="ce5" table:formula="of:=CONCATENATE([.A430];&quot;.&quot;;[.B430];&quot;.&quot;;[.C430];&quot;.&quot;;[.E430])" office:value-type="string" office:string-value="1.10.80.42" calcext:value-type="string">
            <text:p>1.10.80.4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3" calcext:value-type="float">
            <text:p>43</text:p>
          </table:table-cell>
          <table:table-cell table:style-name="ce5" table:formula="of:=CONCATENATE([.A431];&quot;.&quot;;[.B431];&quot;.&quot;;[.C431];&quot;.&quot;;[.E431])" office:value-type="string" office:string-value="1.10.80.43" calcext:value-type="string">
            <text:p>1.10.80.4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4" calcext:value-type="float">
            <text:p>44</text:p>
          </table:table-cell>
          <table:table-cell table:style-name="ce5" table:formula="of:=CONCATENATE([.A432];&quot;.&quot;;[.B432];&quot;.&quot;;[.C432];&quot;.&quot;;[.E432])" office:value-type="string" office:string-value="1.10.80.44" calcext:value-type="string">
            <text:p>1.10.80.4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5" calcext:value-type="float">
            <text:p>45</text:p>
          </table:table-cell>
          <table:table-cell table:style-name="ce5" table:formula="of:=CONCATENATE([.A433];&quot;.&quot;;[.B433];&quot;.&quot;;[.C433];&quot;.&quot;;[.E433])" office:value-type="string" office:string-value="1.10.80.45" calcext:value-type="string">
            <text:p>1.10.80.4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6" calcext:value-type="float">
            <text:p>46</text:p>
          </table:table-cell>
          <table:table-cell table:style-name="ce5" table:formula="of:=CONCATENATE([.A434];&quot;.&quot;;[.B434];&quot;.&quot;;[.C434];&quot;.&quot;;[.E434])" office:value-type="string" office:string-value="1.10.80.46" calcext:value-type="string">
            <text:p>1.10.80.4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formula="of:=CONCATENATE([.A435];&quot;.&quot;;[.B435];&quot;.&quot;;[.C435];&quot;.&quot;;[.E435])" office:value-type="string" office:string-value="1.10.80.47" calcext:value-type="string">
            <text:p>1.10.80.4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8" calcext:value-type="float">
            <text:p>48</text:p>
          </table:table-cell>
          <table:table-cell table:style-name="ce5" table:formula="of:=CONCATENATE([.A436];&quot;.&quot;;[.B436];&quot;.&quot;;[.C436];&quot;.&quot;;[.E436])" office:value-type="string" office:string-value="1.10.80.48" calcext:value-type="string">
            <text:p>1.10.80.4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49" calcext:value-type="float">
            <text:p>49</text:p>
          </table:table-cell>
          <table:table-cell table:style-name="ce5" table:formula="of:=CONCATENATE([.A437];&quot;.&quot;;[.B437];&quot;.&quot;;[.C437];&quot;.&quot;;[.E437])" office:value-type="string" office:string-value="1.10.80.49" calcext:value-type="string">
            <text:p>1.10.80.4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438];&quot;.&quot;;[.B438];&quot;.&quot;;[.C438];&quot;.&quot;;[.E438])" office:value-type="string" office:string-value="1.10.80.5" calcext:value-type="string">
            <text:p>1.10.80.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0" calcext:value-type="float">
            <text:p>50</text:p>
          </table:table-cell>
          <table:table-cell table:style-name="ce5" table:formula="of:=CONCATENATE([.A439];&quot;.&quot;;[.B439];&quot;.&quot;;[.C439];&quot;.&quot;;[.E439])" office:value-type="string" office:string-value="1.10.80.50" calcext:value-type="string">
            <text:p>1.10.80.5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1" calcext:value-type="float">
            <text:p>51</text:p>
          </table:table-cell>
          <table:table-cell table:style-name="ce5" table:formula="of:=CONCATENATE([.A440];&quot;.&quot;;[.B440];&quot;.&quot;;[.C440];&quot;.&quot;;[.E440])" office:value-type="string" office:string-value="1.10.80.51" calcext:value-type="string">
            <text:p>1.10.80.5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2" calcext:value-type="float">
            <text:p>52</text:p>
          </table:table-cell>
          <table:table-cell table:style-name="ce5" table:formula="of:=CONCATENATE([.A441];&quot;.&quot;;[.B441];&quot;.&quot;;[.C441];&quot;.&quot;;[.E441])" office:value-type="string" office:string-value="1.10.80.52" calcext:value-type="string">
            <text:p>1.10.80.5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CONCATENATE([.A442];&quot;.&quot;;[.B442];&quot;.&quot;;[.C442];&quot;.&quot;;[.E442])" office:value-type="string" office:string-value="1.10.80.53" calcext:value-type="string">
            <text:p>1.10.80.5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4" calcext:value-type="float">
            <text:p>54</text:p>
          </table:table-cell>
          <table:table-cell table:style-name="ce5" table:formula="of:=CONCATENATE([.A443];&quot;.&quot;;[.B443];&quot;.&quot;;[.C443];&quot;.&quot;;[.E443])" office:value-type="string" office:string-value="1.10.80.54" calcext:value-type="string">
            <text:p>1.10.80.5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5" calcext:value-type="float">
            <text:p>55</text:p>
          </table:table-cell>
          <table:table-cell table:style-name="ce5" table:formula="of:=CONCATENATE([.A444];&quot;.&quot;;[.B444];&quot;.&quot;;[.C444];&quot;.&quot;;[.E444])" office:value-type="string" office:string-value="1.10.80.55" calcext:value-type="string">
            <text:p>1.10.80.5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6" calcext:value-type="float">
            <text:p>56</text:p>
          </table:table-cell>
          <table:table-cell table:style-name="ce5" table:formula="of:=CONCATENATE([.A445];&quot;.&quot;;[.B445];&quot;.&quot;;[.C445];&quot;.&quot;;[.E445])" office:value-type="string" office:string-value="1.10.80.56" calcext:value-type="string">
            <text:p>1.10.80.5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7" calcext:value-type="float">
            <text:p>57</text:p>
          </table:table-cell>
          <table:table-cell table:style-name="ce5" table:formula="of:=CONCATENATE([.A446];&quot;.&quot;;[.B446];&quot;.&quot;;[.C446];&quot;.&quot;;[.E446])" office:value-type="string" office:string-value="1.10.80.57" calcext:value-type="string">
            <text:p>1.10.80.5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8" calcext:value-type="float">
            <text:p>58</text:p>
          </table:table-cell>
          <table:table-cell table:style-name="ce5" table:formula="of:=CONCATENATE([.A447];&quot;.&quot;;[.B447];&quot;.&quot;;[.C447];&quot;.&quot;;[.E447])" office:value-type="string" office:string-value="1.10.80.58" calcext:value-type="string">
            <text:p>1.10.80.5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59" calcext:value-type="float">
            <text:p>59</text:p>
          </table:table-cell>
          <table:table-cell table:style-name="ce5" table:formula="of:=CONCATENATE([.A448];&quot;.&quot;;[.B448];&quot;.&quot;;[.C448];&quot;.&quot;;[.E448])" office:value-type="string" office:string-value="1.10.80.59" calcext:value-type="string">
            <text:p>1.10.80.5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449];&quot;.&quot;;[.B449];&quot;.&quot;;[.C449];&quot;.&quot;;[.E449])" office:value-type="string" office:string-value="1.10.80.6" calcext:value-type="string">
            <text:p>1.10.80.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CONCATENATE([.A450];&quot;.&quot;;[.B450];&quot;.&quot;;[.C450];&quot;.&quot;;[.E450])" office:value-type="string" office:string-value="1.10.80.60" calcext:value-type="string">
            <text:p>1.10.80.6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1" calcext:value-type="float">
            <text:p>61</text:p>
          </table:table-cell>
          <table:table-cell table:style-name="ce5" table:formula="of:=CONCATENATE([.A451];&quot;.&quot;;[.B451];&quot;.&quot;;[.C451];&quot;.&quot;;[.E451])" office:value-type="string" office:string-value="1.10.80.61" calcext:value-type="string">
            <text:p>1.10.80.6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formula="of:=CONCATENATE([.A452];&quot;.&quot;;[.B452];&quot;.&quot;;[.C452];&quot;.&quot;;[.E452])" office:value-type="string" office:string-value="1.10.80.62" calcext:value-type="string">
            <text:p>1.10.80.6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3" calcext:value-type="float">
            <text:p>63</text:p>
          </table:table-cell>
          <table:table-cell table:style-name="ce5" table:formula="of:=CONCATENATE([.A453];&quot;.&quot;;[.B453];&quot;.&quot;;[.C453];&quot;.&quot;;[.E453])" office:value-type="string" office:string-value="1.10.80.63" calcext:value-type="string">
            <text:p>1.10.80.6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4" calcext:value-type="float">
            <text:p>64</text:p>
          </table:table-cell>
          <table:table-cell table:style-name="ce5" table:formula="of:=CONCATENATE([.A454];&quot;.&quot;;[.B454];&quot;.&quot;;[.C454];&quot;.&quot;;[.E454])" office:value-type="string" office:string-value="1.10.80.64" calcext:value-type="string">
            <text:p>1.10.80.6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5" calcext:value-type="float">
            <text:p>65</text:p>
          </table:table-cell>
          <table:table-cell table:style-name="ce5" table:formula="of:=CONCATENATE([.A455];&quot;.&quot;;[.B455];&quot;.&quot;;[.C455];&quot;.&quot;;[.E455])" office:value-type="string" office:string-value="1.10.80.65" calcext:value-type="string">
            <text:p>1.10.80.6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CONCATENATE([.A456];&quot;.&quot;;[.B456];&quot;.&quot;;[.C456];&quot;.&quot;;[.E456])" office:value-type="string" office:string-value="1.10.80.66" calcext:value-type="string">
            <text:p>1.10.80.6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7" calcext:value-type="float">
            <text:p>67</text:p>
          </table:table-cell>
          <table:table-cell table:style-name="ce5" table:formula="of:=CONCATENATE([.A457];&quot;.&quot;;[.B457];&quot;.&quot;;[.C457];&quot;.&quot;;[.E457])" office:value-type="string" office:string-value="1.10.80.67" calcext:value-type="string">
            <text:p>1.10.80.6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68" calcext:value-type="float">
            <text:p>68</text:p>
          </table:table-cell>
          <table:table-cell table:style-name="ce5" table:formula="of:=CONCATENATE([.A458];&quot;.&quot;;[.B458];&quot;.&quot;;[.C458];&quot;.&quot;;[.E458])" office:value-type="string" office:string-value="1.10.80.68" calcext:value-type="string">
            <text:p>1.10.80.6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459];&quot;.&quot;;[.B459];&quot;.&quot;;[.C459];&quot;.&quot;;[.E459])" office:value-type="string" office:string-value="1.10.80.7" calcext:value-type="string">
            <text:p>1.10.80.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0" calcext:value-type="float">
            <text:p>70</text:p>
          </table:table-cell>
          <table:table-cell table:style-name="ce5" table:formula="of:=CONCATENATE([.A460];&quot;.&quot;;[.B460];&quot;.&quot;;[.C460];&quot;.&quot;;[.E460])" office:value-type="string" office:string-value="1.10.80.70" calcext:value-type="string">
            <text:p>1.10.80.7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1" calcext:value-type="float">
            <text:p>71</text:p>
          </table:table-cell>
          <table:table-cell table:style-name="ce5" table:formula="of:=CONCATENATE([.A461];&quot;.&quot;;[.B461];&quot;.&quot;;[.C461];&quot;.&quot;;[.E461])" office:value-type="string" office:string-value="1.10.80.71" calcext:value-type="string">
            <text:p>1.10.80.7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2" calcext:value-type="float">
            <text:p>72</text:p>
          </table:table-cell>
          <table:table-cell table:style-name="ce5" table:formula="of:=CONCATENATE([.A462];&quot;.&quot;;[.B462];&quot;.&quot;;[.C462];&quot;.&quot;;[.E462])" office:value-type="string" office:string-value="1.10.80.72" calcext:value-type="string">
            <text:p>1.10.80.7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3" calcext:value-type="float">
            <text:p>73</text:p>
          </table:table-cell>
          <table:table-cell table:style-name="ce5" table:formula="of:=CONCATENATE([.A463];&quot;.&quot;;[.B463];&quot;.&quot;;[.C463];&quot;.&quot;;[.E463])" office:value-type="string" office:string-value="1.10.80.73" calcext:value-type="string">
            <text:p>1.10.80.7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4" calcext:value-type="float">
            <text:p>74</text:p>
          </table:table-cell>
          <table:table-cell table:style-name="ce5" table:formula="of:=CONCATENATE([.A464];&quot;.&quot;;[.B464];&quot;.&quot;;[.C464];&quot;.&quot;;[.E464])" office:value-type="string" office:string-value="1.10.80.74" calcext:value-type="string">
            <text:p>1.10.80.7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5" calcext:value-type="float">
            <text:p>75</text:p>
          </table:table-cell>
          <table:table-cell table:style-name="ce5" table:formula="of:=CONCATENATE([.A465];&quot;.&quot;;[.B465];&quot;.&quot;;[.C465];&quot;.&quot;;[.E465])" office:value-type="string" office:string-value="1.10.80.75" calcext:value-type="string">
            <text:p>1.10.80.7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6" calcext:value-type="float">
            <text:p>76</text:p>
          </table:table-cell>
          <table:table-cell table:style-name="ce5" table:formula="of:=CONCATENATE([.A466];&quot;.&quot;;[.B466];&quot;.&quot;;[.C466];&quot;.&quot;;[.E466])" office:value-type="string" office:string-value="1.10.80.76" calcext:value-type="string">
            <text:p>1.10.80.7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7" calcext:value-type="float">
            <text:p>77</text:p>
          </table:table-cell>
          <table:table-cell table:style-name="ce5" table:formula="of:=CONCATENATE([.A467];&quot;.&quot;;[.B467];&quot;.&quot;;[.C467];&quot;.&quot;;[.E467])" office:value-type="string" office:string-value="1.10.80.77" calcext:value-type="string">
            <text:p>1.10.80.7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8" calcext:value-type="float">
            <text:p>78</text:p>
          </table:table-cell>
          <table:table-cell table:style-name="ce5" table:formula="of:=CONCATENATE([.A468];&quot;.&quot;;[.B468];&quot;.&quot;;[.C468];&quot;.&quot;;[.E468])" office:value-type="string" office:string-value="1.10.80.78" calcext:value-type="string">
            <text:p>1.10.80.7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CONCATENATE([.A469];&quot;.&quot;;[.B469];&quot;.&quot;;[.C469];&quot;.&quot;;[.E469])" office:value-type="string" office:string-value="1.10.80.79" calcext:value-type="string">
            <text:p>1.10.80.7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470];&quot;.&quot;;[.B470];&quot;.&quot;;[.C470];&quot;.&quot;;[.E470])" office:value-type="string" office:string-value="1.10.80.8" calcext:value-type="string">
            <text:p>1.10.80.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0" calcext:value-type="float">
            <text:p>80</text:p>
          </table:table-cell>
          <table:table-cell table:style-name="ce5" table:formula="of:=CONCATENATE([.A471];&quot;.&quot;;[.B471];&quot;.&quot;;[.C471];&quot;.&quot;;[.E471])" office:value-type="string" office:string-value="1.10.80.80" calcext:value-type="string">
            <text:p>1.10.80.8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1" calcext:value-type="float">
            <text:p>81</text:p>
          </table:table-cell>
          <table:table-cell table:style-name="ce5" table:formula="of:=CONCATENATE([.A472];&quot;.&quot;;[.B472];&quot;.&quot;;[.C472];&quot;.&quot;;[.E472])" office:value-type="string" office:string-value="1.10.80.81" calcext:value-type="string">
            <text:p>1.10.80.81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2" calcext:value-type="float">
            <text:p>82</text:p>
          </table:table-cell>
          <table:table-cell table:style-name="ce5" table:formula="of:=CONCATENATE([.A473];&quot;.&quot;;[.B473];&quot;.&quot;;[.C473];&quot;.&quot;;[.E473])" office:value-type="string" office:string-value="1.10.80.82" calcext:value-type="string">
            <text:p>1.10.80.8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3" calcext:value-type="float">
            <text:p>83</text:p>
          </table:table-cell>
          <table:table-cell table:style-name="ce5" table:formula="of:=CONCATENATE([.A474];&quot;.&quot;;[.B474];&quot;.&quot;;[.C474];&quot;.&quot;;[.E474])" office:value-type="string" office:string-value="1.10.80.83" calcext:value-type="string">
            <text:p>1.10.80.83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CONCATENATE([.A475];&quot;.&quot;;[.B475];&quot;.&quot;;[.C475];&quot;.&quot;;[.E475])" office:value-type="string" office:string-value="1.10.80.84" calcext:value-type="string">
            <text:p>1.10.80.84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5" calcext:value-type="float">
            <text:p>85</text:p>
          </table:table-cell>
          <table:table-cell table:style-name="ce5" table:formula="of:=CONCATENATE([.A476];&quot;.&quot;;[.B476];&quot;.&quot;;[.C476];&quot;.&quot;;[.E476])" office:value-type="string" office:string-value="1.10.80.85" calcext:value-type="string">
            <text:p>1.10.80.8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6" calcext:value-type="float">
            <text:p>86</text:p>
          </table:table-cell>
          <table:table-cell table:style-name="ce5" table:formula="of:=CONCATENATE([.A477];&quot;.&quot;;[.B477];&quot;.&quot;;[.C477];&quot;.&quot;;[.E477])" office:value-type="string" office:string-value="1.10.80.86" calcext:value-type="string">
            <text:p>1.10.80.8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7" calcext:value-type="float">
            <text:p>87</text:p>
          </table:table-cell>
          <table:table-cell table:style-name="ce5" table:formula="of:=CONCATENATE([.A478];&quot;.&quot;;[.B478];&quot;.&quot;;[.C478];&quot;.&quot;;[.E478])" office:value-type="string" office:string-value="1.10.80.87" calcext:value-type="string">
            <text:p>1.10.80.8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8" calcext:value-type="float">
            <text:p>88</text:p>
          </table:table-cell>
          <table:table-cell table:style-name="ce5" table:formula="of:=CONCATENATE([.A479];&quot;.&quot;;[.B479];&quot;.&quot;;[.C479];&quot;.&quot;;[.E479])" office:value-type="string" office:string-value="1.10.80.88" calcext:value-type="string">
            <text:p>1.10.80.8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89" calcext:value-type="float">
            <text:p>89</text:p>
          </table:table-cell>
          <table:table-cell table:style-name="ce5" table:formula="of:=CONCATENATE([.A480];&quot;.&quot;;[.B480];&quot;.&quot;;[.C480];&quot;.&quot;;[.E480])" office:value-type="string" office:string-value="1.10.80.89" calcext:value-type="string">
            <text:p>1.10.80.8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481];&quot;.&quot;;[.B481];&quot;.&quot;;[.C481];&quot;.&quot;;[.E481])" office:value-type="string" office:string-value="1.10.80.9" calcext:value-type="string">
            <text:p>1.10.80.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CONCATENATE([.A482];&quot;.&quot;;[.B482];&quot;.&quot;;[.C482];&quot;.&quot;;[.E482])" office:value-type="string" office:string-value="1.10.80.90" calcext:value-type="string">
            <text:p>1.10.80.9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1" calcext:value-type="float">
            <text:p>91</text:p>
          </table:table-cell>
          <table:table-cell table:style-name="ce6" table:formula="of:=CONCATENATE([.A483];&quot;.&quot;;[.B483];&quot;.&quot;;[.C483];&quot;.&quot;;[.E483])" office:value-type="string" office:string-value="1.10.80.91" calcext:value-type="string">
            <text:p>1.10.80.91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39" calcext:value-type="float">
            <text:p>183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2" calcext:value-type="float">
            <text:p>92</text:p>
          </table:table-cell>
          <table:table-cell table:style-name="ce5" table:formula="of:=CONCATENATE([.A484];&quot;.&quot;;[.B484];&quot;.&quot;;[.C484];&quot;.&quot;;[.E484])" office:value-type="string" office:string-value="1.10.80.92" calcext:value-type="string">
            <text:p>1.10.80.92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3" calcext:value-type="float">
            <text:p>93</text:p>
          </table:table-cell>
          <table:table-cell table:style-name="ce6" table:formula="of:=CONCATENATE([.A485];&quot;.&quot;;[.B485];&quot;.&quot;;[.C485];&quot;.&quot;;[.E485])" office:value-type="string" office:string-value="1.10.80.93" calcext:value-type="string">
            <text:p>1.10.80.93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3" office:value-type="float" office:value="1829" calcext:value-type="float">
            <text:p>182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4" calcext:value-type="float">
            <text:p>94</text:p>
          </table:table-cell>
          <table:table-cell table:style-name="ce6" table:formula="of:=CONCATENATE([.A486];&quot;.&quot;;[.B486];&quot;.&quot;;[.C486];&quot;.&quot;;[.E486])" office:value-type="string" office:string-value="1.10.80.94" calcext:value-type="string">
            <text:p>1.10.80.94</text:p>
          </table:table-cell>
          <table:table-cell table:style-name="ce3" office:value-type="string" calcext:value-type="string">
            <text:p>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office:value-type="float" office:value="1825" calcext:value-type="float">
            <text:p>1825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5" calcext:value-type="float">
            <text:p>95</text:p>
          </table:table-cell>
          <table:table-cell table:style-name="ce5" table:formula="of:=CONCATENATE([.A487];&quot;.&quot;;[.B487];&quot;.&quot;;[.C487];&quot;.&quot;;[.E487])" office:value-type="string" office:string-value="1.10.80.95" calcext:value-type="string">
            <text:p>1.10.80.95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6" calcext:value-type="float">
            <text:p>96</text:p>
          </table:table-cell>
          <table:table-cell table:style-name="ce5" table:formula="of:=CONCATENATE([.A488];&quot;.&quot;;[.B488];&quot;.&quot;;[.C488];&quot;.&quot;;[.E488])" office:value-type="string" office:string-value="1.10.80.96" calcext:value-type="string">
            <text:p>1.10.80.96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CONCATENATE([.A489];&quot;.&quot;;[.B489];&quot;.&quot;;[.C489];&quot;.&quot;;[.E489])" office:value-type="string" office:string-value="1.10.80.97" calcext:value-type="string">
            <text:p>1.10.80.97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8" calcext:value-type="float">
            <text:p>98</text:p>
          </table:table-cell>
          <table:table-cell table:style-name="ce5" table:formula="of:=CONCATENATE([.A490];&quot;.&quot;;[.B490];&quot;.&quot;;[.C490];&quot;.&quot;;[.E490])" office:value-type="string" office:string-value="1.10.80.98" calcext:value-type="string">
            <text:p>1.10.80.9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 office:value-type="float" office:value="116" calcext:value-type="float">
            <text:p>116</text:p>
          </table:table-cell>
          <table:table-cell table:style-name="ce2" office:value-type="float" office:value="99" calcext:value-type="float">
            <text:p>99</text:p>
          </table:table-cell>
          <table:table-cell table:style-name="ce5" table:formula="of:=CONCATENATE([.A491];&quot;.&quot;;[.B491];&quot;.&quot;;[.C491];&quot;.&quot;;[.E491])" office:value-type="string" office:string-value="1.10.80.99" calcext:value-type="string">
            <text:p>1.10.80.9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/>
          <table:table-cell table:style-name="ce2" office:value-type="float" office:value="118" calcext:value-type="float">
            <text:p>118</text:p>
          </table:table-cell>
          <table:table-cell table:style-name="ce6" table:formula="of:=CONCATENATE([.A492];&quot;.&quot;;[.B492];&quot;.&quot;;[.C492];&quot;.&quot;;[.E492])" office:value-type="string" office:string-value="1.10.80.118" calcext:value-type="string">
            <text:p>1.10.80.118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/>
          <table:table-cell table:style-name="ce2" office:value-type="float" office:value="119" calcext:value-type="float">
            <text:p>119</text:p>
          </table:table-cell>
          <table:table-cell table:style-name="ce6" table:formula="of:=CONCATENATE([.A493];&quot;.&quot;;[.B493];&quot;.&quot;;[.C493];&quot;.&quot;;[.E493])" office:value-type="string" office:string-value="1.10.80.119" calcext:value-type="string">
            <text:p>1.10.80.119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0" calcext:value-type="float">
            <text:p>80</text:p>
          </table:table-cell>
          <table:table-cell table:style-name="ce3"/>
          <table:table-cell table:style-name="ce2" office:value-type="float" office:value="120" calcext:value-type="float">
            <text:p>120</text:p>
          </table:table-cell>
          <table:table-cell table:style-name="ce6" table:formula="of:=CONCATENATE([.A494];&quot;.&quot;;[.B494];&quot;.&quot;;[.C494];&quot;.&quot;;[.E494])" office:value-type="string" office:string-value="1.10.80.120" calcext:value-type="string">
            <text:p>1.10.80.120</text:p>
          </table:table-cell>
          <table:table-cell table:style-name="ce2" office:value-type="string" calcext:value-type="string">
            <text:p>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01.69" calcext:value-type="float">
            <text:p>501,69 €</text:p>
          </table:table-cell>
          <table:table-cell table:style-name="ce11" office:value-type="float" office:value="2503.2" calcext:value-type="float">
            <text:p>2.503,20 €</text:p>
          </table:table-cell>
          <table:table-cell table:style-name="ce17" table:formula="of:=3843.57+27" office:value-type="float" office:value="3870.57" calcext:value-type="float">
            <text:p>3.870,5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495];&quot;.&quot;;[.B495];&quot;.&quot;;[.C495];&quot;.&quot;;[.E495])" office:value-type="string" office:string-value="1.10.83.1" calcext:value-type="string">
            <text:p>1.10.83.1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261.78" calcext:value-type="float">
            <text:p>1.261,78 €</text:p>
          </table:table-cell>
          <table:table-cell table:style-name="ce17" office:value-type="float" office:value="2287.98" calcext:value-type="float">
            <text:p>2.287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496];&quot;.&quot;;[.B496];&quot;.&quot;;[.C496];&quot;.&quot;;[.E496])" office:value-type="string" office:string-value="1.10.83.10" calcext:value-type="string">
            <text:p>1.10.83.10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8" office:value-type="float" office:value="1685" calcext:value-type="float">
            <text:p>168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261.78" calcext:value-type="float">
            <text:p>1.261,78 €</text:p>
          </table:table-cell>
          <table:table-cell table:style-name="ce17" office:value-type="float" office:value="2287.98" calcext:value-type="float">
            <text:p>2.287,98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6" table:formula="of:=CONCATENATE([.A497];&quot;.&quot;;[.B497];&quot;.&quot;;[.C497];&quot;.&quot;;[.E497])" office:value-type="string" office:string-value="1.10.83.11" calcext:value-type="string">
            <text:p>1.10.83.11</text:p>
          </table:table-cell>
          <table:table-cell table:style-name="ce3" office:value-type="string" calcext:value-type="string">
            <text:p>CONSERJE ESCOLAR</text:p>
          </table:table-cell>
          <table:table-cell table:style-name="ce3" office:value-type="float" office:value="3230" calcext:value-type="float">
            <text:p>323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office:value-type="float" office:value="1261.78" calcext:value-type="float">
            <text:p>1.261,78 €</text:p>
          </table:table-cell>
          <table:table-cell table:style-name="ce18" office:value-type="float" office:value="2254.98" calcext:value-type="float">
            <text:p>2.25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498];&quot;.&quot;;[.B498];&quot;.&quot;;[.C498];&quot;.&quot;;[.E498])" office:value-type="string" office:string-value="1.10.83.2" calcext:value-type="string">
            <text:p>1.10.83.2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261.78" calcext:value-type="float">
            <text:p>1.261,78 €</text:p>
          </table:table-cell>
          <table:table-cell table:style-name="ce17" office:value-type="float" office:value="2287.98" calcext:value-type="float">
            <text:p>2.287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499];&quot;.&quot;;[.B499];&quot;.&quot;;[.C499];&quot;.&quot;;[.E499])" office:value-type="string" office:string-value="1.10.83.3" calcext:value-type="string">
            <text:p>1.10.83.3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261.78" calcext:value-type="float">
            <text:p>1.261,78 €</text:p>
          </table:table-cell>
          <table:table-cell table:style-name="ce17" office:value-type="float" office:value="2287.98" calcext:value-type="float">
            <text:p>2.287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500];&quot;.&quot;;[.B500];&quot;.&quot;;[.C500];&quot;.&quot;;[.E500])" office:value-type="string" office:string-value="1.10.83.4" calcext:value-type="string">
            <text:p>1.10.83.4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261.78" calcext:value-type="float">
            <text:p>1.261,78 €</text:p>
          </table:table-cell>
          <table:table-cell table:style-name="ce17" office:value-type="float" office:value="2287.98" calcext:value-type="float">
            <text:p>2.287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501];&quot;.&quot;;[.B501];&quot;.&quot;;[.C501];&quot;.&quot;;[.E501])" office:value-type="string" office:string-value="1.10.83.5" calcext:value-type="string">
            <text:p>1.10.83.5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office:value-type="float" office:value="1261.78" calcext:value-type="float">
            <text:p>1.261,78 €</text:p>
          </table:table-cell>
          <table:table-cell table:style-name="ce18" office:value-type="float" office:value="2254.98" calcext:value-type="float">
            <text:p>2.25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502];&quot;.&quot;;[.B502];&quot;.&quot;;[.C502];&quot;.&quot;;[.E502])" office:value-type="string" office:string-value="1.10.83.6" calcext:value-type="string">
            <text:p>1.10.83.6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office:value-type="float" office:value="1261.78" calcext:value-type="float">
            <text:p>1.261,78 €</text:p>
          </table:table-cell>
          <table:table-cell table:style-name="ce18" office:value-type="float" office:value="2254.98" calcext:value-type="float">
            <text:p>2.25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503];&quot;.&quot;;[.B503];&quot;.&quot;;[.C503];&quot;.&quot;;[.E503])" office:value-type="string" office:string-value="1.10.83.7" calcext:value-type="string">
            <text:p>1.10.83.7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office:value-type="float" office:value="1261.78" calcext:value-type="float">
            <text:p>1.261,78 €</text:p>
          </table:table-cell>
          <table:table-cell table:style-name="ce18" office:value-type="float" office:value="2254.98" calcext:value-type="float">
            <text:p>2.25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504];&quot;.&quot;;[.B504];&quot;.&quot;;[.C504];&quot;.&quot;;[.E504])" office:value-type="string" office:string-value="1.10.83.8" calcext:value-type="string">
            <text:p>1.10.83.8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office:value-type="float" office:value="1261.78" calcext:value-type="float">
            <text:p>1.261,78 €</text:p>
          </table:table-cell>
          <table:table-cell table:style-name="ce18" office:value-type="float" office:value="2254.98" calcext:value-type="float">
            <text:p>2.25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505];&quot;.&quot;;[.B505];&quot;.&quot;;[.C505];&quot;.&quot;;[.E505])" office:value-type="string" office:string-value="1.10.83.9" calcext:value-type="string">
            <text:p>1.10.83.9</text:p>
          </table:table-cell>
          <table:table-cell table:style-name="ce2" office:value-type="string" calcext:value-type="string">
            <text:p>CONSERJE ESCOLAR</text:p>
          </table:table-cell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office:value-type="float" office:value="1261.78" calcext:value-type="float">
            <text:p>1.261,78 €</text:p>
          </table:table-cell>
          <table:table-cell table:style-name="ce18" office:value-type="float" office:value="2254.98" calcext:value-type="float">
            <text:p>2.254,9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06];&quot;.&quot;;[.B506];&quot;.&quot;;[.C506];&quot;.&quot;;[.E506])" office:value-type="string" office:string-value="1.10.85.1" calcext:value-type="string">
            <text:p>1.10.85.1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507];&quot;.&quot;;[.B507];&quot;.&quot;;[.C507];&quot;.&quot;;[.E507])" office:value-type="string" office:string-value="1.10.85.10" calcext:value-type="string">
            <text:p>1.10.85.10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508];&quot;.&quot;;[.B508];&quot;.&quot;;[.C508];&quot;.&quot;;[.E508])" office:value-type="string" office:string-value="1.10.85.11" calcext:value-type="string">
            <text:p>1.10.85.11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509];&quot;.&quot;;[.B509];&quot;.&quot;;[.C509];&quot;.&quot;;[.E509])" office:value-type="string" office:string-value="1.10.85.12" calcext:value-type="string">
            <text:p>1.10.85.12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510];&quot;.&quot;;[.B510];&quot;.&quot;;[.C510];&quot;.&quot;;[.E510])" office:value-type="string" office:string-value="1.10.85.13" calcext:value-type="string">
            <text:p>1.10.85.13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CONCATENATE([.A511];&quot;.&quot;;[.B511];&quot;.&quot;;[.C511];&quot;.&quot;;[.E511])" office:value-type="string" office:string-value="1.10.85.14" calcext:value-type="string">
            <text:p>1.10.85.14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512];&quot;.&quot;;[.B512];&quot;.&quot;;[.C512];&quot;.&quot;;[.E512])" office:value-type="string" office:string-value="1.10.85.15" calcext:value-type="string">
            <text:p>1.10.85.15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CONCATENATE([.A513];&quot;.&quot;;[.B513];&quot;.&quot;;[.C513];&quot;.&quot;;[.E513])" office:value-type="string" office:string-value="1.10.85.16" calcext:value-type="string">
            <text:p>1.10.85.16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CONCATENATE([.A514];&quot;.&quot;;[.B514];&quot;.&quot;;[.C514];&quot;.&quot;;[.E514])" office:value-type="string" office:string-value="1.10.85.17" calcext:value-type="string">
            <text:p>1.10.85.17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CONCATENATE([.A515];&quot;.&quot;;[.B515];&quot;.&quot;;[.C515];&quot;.&quot;;[.E515])" office:value-type="string" office:string-value="1.10.85.18" calcext:value-type="string">
            <text:p>1.10.85.18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516];&quot;.&quot;;[.B516];&quot;.&quot;;[.C516];&quot;.&quot;;[.E516])" office:value-type="string" office:string-value="1.10.85.19" calcext:value-type="string">
            <text:p>1.10.85.19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094.45" calcext:value-type="float">
            <text:p>1.094,45 €</text:p>
          </table:table-cell>
          <table:table-cell table:style-name="ce17" office:value-type="float" office:value="2120.65" calcext:value-type="float">
            <text:p>2.120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517];&quot;.&quot;;[.B517];&quot;.&quot;;[.C517];&quot;.&quot;;[.E517])" office:value-type="string" office:string-value="1.10.85.2" calcext:value-type="string">
            <text:p>1.10.85.2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6" table:formula="of:=CONCATENATE([.A518];&quot;.&quot;;[.B518];&quot;.&quot;;[.C518];&quot;.&quot;;[.E518])" office:value-type="string" office:string-value="1.10.85.20" calcext:value-type="string">
            <text:p>1.10.85.20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260" calcext:value-type="float">
            <text:p>326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 office:value-type="float" office:value="1804" calcext:value-type="float">
            <text:p>1804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094.45" calcext:value-type="float">
            <text:p>1.094,45 €</text:p>
          </table:table-cell>
          <table:table-cell table:style-name="ce17" office:value-type="float" office:value="2120.65" calcext:value-type="float">
            <text:p>2.120,65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6" table:formula="of:=CONCATENATE([.A519];&quot;.&quot;;[.B519];&quot;.&quot;;[.C519];&quot;.&quot;;[.E519])" office:value-type="string" office:string-value="1.10.85.21" calcext:value-type="string">
            <text:p>1.10.85.21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9251" calcext:value-type="float">
            <text:p>9251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 office:value-type="float" office:value="1817" calcext:value-type="float">
            <text:p>1817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094.45" calcext:value-type="float">
            <text:p>1.094,45 €</text:p>
          </table:table-cell>
          <table:table-cell table:style-name="ce17" office:value-type="float" office:value="2120.65" calcext:value-type="float">
            <text:p>2.120,6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6" table:formula="of:=CONCATENATE([.A520];&quot;.&quot;;[.B520];&quot;.&quot;;[.C520];&quot;.&quot;;[.E520])" office:value-type="string" office:string-value="1.10.85.22" calcext:value-type="string">
            <text:p>1.10.85.22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6" table:formula="of:=CONCATENATE([.A521];&quot;.&quot;;[.B521];&quot;.&quot;;[.C521];&quot;.&quot;;[.E521])" office:value-type="string" office:string-value="1.10.85.23" calcext:value-type="string">
            <text:p>1.10.85.23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4" office:value-type="float" office:value="1094.45" calcext:value-type="float">
            <text:p>1.094,45 €</text:p>
          </table:table-cell>
          <table:table-cell table:style-name="ce17" office:value-type="float" office:value="2120.65" calcext:value-type="float">
            <text:p>2.120,6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6" table:formula="of:=CONCATENATE([.A522];&quot;.&quot;;[.B522];&quot;.&quot;;[.C522];&quot;.&quot;;[.E522])" office:value-type="string" office:string-value="1.10.85.24" calcext:value-type="string">
            <text:p>1.10.85.24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6" table:formula="of:=CONCATENATE([.A523];&quot;.&quot;;[.B523];&quot;.&quot;;[.C523];&quot;.&quot;;[.E523])" office:value-type="string" office:string-value="1.10.85.25" calcext:value-type="string">
            <text:p>1.10.85.25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21" calcext:value-type="float">
            <text:p>3321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524];&quot;.&quot;;[.B524];&quot;.&quot;;[.C524];&quot;.&quot;;[.E524])" office:value-type="string" office:string-value="1.10.85.3" calcext:value-type="string">
            <text:p>1.10.85.3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525];&quot;.&quot;;[.B525];&quot;.&quot;;[.C525];&quot;.&quot;;[.E525])" office:value-type="string" office:string-value="1.10.85.4" calcext:value-type="string">
            <text:p>1.10.85.4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526];&quot;.&quot;;[.B526];&quot;.&quot;;[.C526];&quot;.&quot;;[.E526])" office:value-type="string" office:string-value="1.10.85.5" calcext:value-type="string">
            <text:p>1.10.85.5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CONCATENATE([.A527];&quot;.&quot;;[.B527];&quot;.&quot;;[.C527];&quot;.&quot;;[.E527])" office:value-type="string" office:string-value="1.10.85.6" calcext:value-type="string">
            <text:p>1.10.85.6</text:p>
          </table:table-cell>
          <table:table-cell table:style-name="ce3" office:value-type="string" calcext:value-type="string">
            <text:p>ORDENANZA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IVEL 14</text:p>
          </table:table-cell>
          <table:table-cell table:style-name="ce2" office:value-type="float" office:value="1857" calcext:value-type="float">
            <text:p>185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528];&quot;.&quot;;[.B528];&quot;.&quot;;[.C528];&quot;.&quot;;[.E528])" office:value-type="string" office:string-value="1.10.85.7" calcext:value-type="string">
            <text:p>1.10.85.7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529];&quot;.&quot;;[.B529];&quot;.&quot;;[.C529];&quot;.&quot;;[.E529])" office:value-type="string" office:string-value="1.10.85.8" calcext:value-type="string">
            <text:p>1.10.85.8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3" office:value-type="float" office:value="1662" calcext:value-type="float">
            <text:p>16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530];&quot;.&quot;;[.B530];&quot;.&quot;;[.C530];&quot;.&quot;;[.E530])" office:value-type="string" office:string-value="1.10.85.9" calcext:value-type="string">
            <text:p>1.10.85.9</text:p>
          </table:table-cell>
          <table:table-cell table:style-name="ce2" office:value-type="string" calcext:value-type="string">
            <text:p>ORDENANZA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94.95" calcext:value-type="float">
            <text:p>1.094,95 €</text:p>
          </table:table-cell>
          <table:table-cell table:style-name="ce18" office:value-type="float" office:value="2087.65" calcext:value-type="float">
            <text:p>2.087,6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CONCATENATE([.A531];&quot;.&quot;;[.B531];&quot;.&quot;;[.C531];&quot;.&quot;;[.E531])" office:value-type="string" office:string-value="1.10.87.1" calcext:value-type="string">
            <text:p>1.10.87.1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office:annotation draw:style-name="gr2" draw:text-style-name="P1" svg:width="5.187cm" svg:height="2.116cm" svg:x="56.069cm" svg:y="280.19cm" draw:caption-point-x="-10.781cm" draw:caption-point-y="0.278cm">
              <dc:date>2026-03-26T00:00:00</dc:date>
              <text:p text:style-name="P1">Lorena Aznarez Santiago:</text:p>
              <text:p text:style-name="P1"><text:span text:style-name="T1">SUMO LA DIFETENCIA DE DESTINO (569,13-526,04)</text:span></text:p>
            </office:annotation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6" table:formula="of:=CONCATENATE([.A532];&quot;.&quot;;[.B532];&quot;.&quot;;[.C532];&quot;.&quot;;[.E532])" office:value-type="string" office:string-value="1.10.87.10" calcext:value-type="string">
            <text:p>1.10.87.10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533];&quot;.&quot;;[.B533];&quot;.&quot;;[.C533];&quot;.&quot;;[.E533])" office:value-type="string" office:string-value="1.10.87.11" calcext:value-type="string">
            <text:p>1.10.87.11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534];&quot;.&quot;;[.B534];&quot;.&quot;;[.C534];&quot;.&quot;;[.E534])" office:value-type="string" office:string-value="1.10.87.12" calcext:value-type="string">
            <text:p>1.10.87.12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535];&quot;.&quot;;[.B535];&quot;.&quot;;[.C535];&quot;.&quot;;[.E535])" office:value-type="string" office:string-value="1.10.87.13" calcext:value-type="string">
            <text:p>1.10.87.1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CONCATENATE([.A536];&quot;.&quot;;[.B536];&quot;.&quot;;[.C536];&quot;.&quot;;[.E536])" office:value-type="string" office:string-value="1.10.87.14" calcext:value-type="string">
            <text:p>1.10.87.1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537];&quot;.&quot;;[.B537];&quot;.&quot;;[.C537];&quot;.&quot;;[.E537])" office:value-type="string" office:string-value="1.10.87.15" calcext:value-type="string">
            <text:p>1.10.87.15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CONCATENATE([.A538];&quot;.&quot;;[.B538];&quot;.&quot;;[.C538];&quot;.&quot;;[.E538])" office:value-type="string" office:string-value="1.10.87.16" calcext:value-type="string">
            <text:p>1.10.87.16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6" table:formula="of:=CONCATENATE([.A539];&quot;.&quot;;[.B539];&quot;.&quot;;[.C539];&quot;.&quot;;[.E539])" office:value-type="string" office:string-value="1.10.87.17" calcext:value-type="string">
            <text:p>1.10.87.17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6" table:formula="of:=CONCATENATE([.A540];&quot;.&quot;;[.B540];&quot;.&quot;;[.C540];&quot;.&quot;;[.E540])" office:value-type="string" office:string-value="1.10.87.18" calcext:value-type="string">
            <text:p>1.10.87.18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541];&quot;.&quot;;[.B541];&quot;.&quot;;[.C541];&quot;.&quot;;[.E541])" office:value-type="string" office:string-value="1.10.87.19" calcext:value-type="string">
            <text:p>1.10.87.19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CONCATENATE([.A542];&quot;.&quot;;[.B542];&quot;.&quot;;[.C542];&quot;.&quot;;[.E542])" office:value-type="string" office:string-value="1.10.87.2" calcext:value-type="string">
            <text:p>1.10.87.2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6" table:formula="of:=CONCATENATE([.A543];&quot;.&quot;;[.B543];&quot;.&quot;;[.C543];&quot;.&quot;;[.E543])" office:value-type="string" office:string-value="1.10.87.20" calcext:value-type="string">
            <text:p>1.10.87.20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office:value-type="float" office:value="751" calcext:value-type="float">
            <text:p>751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CONCATENATE([.A544];&quot;.&quot;;[.B544];&quot;.&quot;;[.C544];&quot;.&quot;;[.E544])" office:value-type="string" office:string-value="1.10.87.21" calcext:value-type="string">
            <text:p>1.10.87.21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5" table:formula="of:=CONCATENATE([.A545];&quot;.&quot;;[.B545];&quot;.&quot;;[.C545];&quot;.&quot;;[.E545])" office:value-type="string" office:string-value="1.10.87.22" calcext:value-type="string">
            <text:p>1.10.87.22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CONCATENATE([.A546];&quot;.&quot;;[.B546];&quot;.&quot;;[.C546];&quot;.&quot;;[.E546])" office:value-type="string" office:string-value="1.10.87.23" calcext:value-type="string">
            <text:p>1.10.87.2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CONCATENATE([.A547];&quot;.&quot;;[.B547];&quot;.&quot;;[.C547];&quot;.&quot;;[.E547])" office:value-type="string" office:string-value="1.10.87.24" calcext:value-type="string">
            <text:p>1.10.87.2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548];&quot;.&quot;;[.B548];&quot;.&quot;;[.C548];&quot;.&quot;;[.E548])" office:value-type="string" office:string-value="1.10.87.3" calcext:value-type="string">
            <text:p>1.10.87.3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549];&quot;.&quot;;[.B549];&quot;.&quot;;[.C549];&quot;.&quot;;[.E549])" office:value-type="string" office:string-value="1.10.87.4" calcext:value-type="string">
            <text:p>1.10.87.4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550];&quot;.&quot;;[.B550];&quot;.&quot;;[.C550];&quot;.&quot;;[.E550])" office:value-type="string" office:string-value="1.10.87.5" calcext:value-type="string">
            <text:p>1.10.87.5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551];&quot;.&quot;;[.B551];&quot;.&quot;;[.C551];&quot;.&quot;;[.E551])" office:value-type="string" office:string-value="1.10.87.6" calcext:value-type="string">
            <text:p>1.10.87.6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CONCATENATE([.A552];&quot;.&quot;;[.B552];&quot;.&quot;;[.C552];&quot;.&quot;;[.E552])" office:value-type="string" office:string-value="1.10.87.7" calcext:value-type="string">
            <text:p>1.10.87.7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Default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6" table:formula="of:=CONCATENATE([.A553];&quot;.&quot;;[.B553];&quot;.&quot;;[.C553];&quot;.&quot;;[.E553])" office:value-type="string" office:string-value="1.10.87.8" calcext:value-type="string">
            <text:p>1.10.87.8</text:p>
          </table:table-cell>
          <table:table-cell table:style-name="ce3" office:value-type="string" calcext:value-type="string">
            <text:p>OFICIAL DE POLICIA LOCAL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3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554];&quot;.&quot;;[.B554];&quot;.&quot;;[.C554];&quot;.&quot;;[.E554])" office:value-type="string" office:string-value="1.10.87.9" calcext:value-type="string">
            <text:p>1.10.87.9</text:p>
          </table:table-cell>
          <table:table-cell table:style-name="ce2" office:value-type="string" calcext:value-type="string">
            <text:p>OFICIAL DE POLICIA LOCAL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3" office:value-type="string" calcext:value-type="string">
            <text:p>NIVEL 21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569.13" calcext:value-type="float">
            <text:p>569,13 €</text:p>
          </table:table-cell>
          <table:table-cell office:value-type="float" office:value="2657.72" calcext:value-type="float">
            <text:p>2.657,72 €</text:p>
          </table:table-cell>
          <table:table-cell table:style-name="ce18" table:formula="of:=4052.06+43.04" office:value-type="float" office:value="4095.1" calcext:value-type="float">
            <text:p>4.095,10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CONCATENATE([.A555];&quot;.&quot;;[.B555];&quot;.&quot;;[.C555];&quot;.&quot;;[.E555])" office:value-type="string" office:string-value="1.10.90.1" calcext:value-type="string">
            <text:p>1.10.90.1</text:p>
          </table:table-cell>
          <table:table-cell table:style-name="ce3" office:value-type="string" calcext:value-type="string">
            <text:p>EDUCADOR SOCIAL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811" calcext:value-type="float">
            <text:p>1811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table:formula="of:=CONCATENATE([.A556];&quot;.&quot;;[.B556];&quot;.&quot;;[.C556];&quot;.&quot;;[.E556])" office:value-type="string" office:string-value="1.10.90.2" calcext:value-type="string">
            <text:p>1.10.90.2</text:p>
          </table:table-cell>
          <table:table-cell table:style-name="ce3" office:value-type="string" calcext:value-type="string">
            <text:p>EDUCADOR SOCIAL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4</text:p>
          </table:table-cell>
          <table:table-cell office:value-type="float" office:value="1816" calcext:value-type="float">
            <text:p>1816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57];&quot;.&quot;;[.B557];&quot;.&quot;;[.C557];&quot;.&quot;;[.E557])" office:value-type="string" office:string-value="1.10.91.1" calcext:value-type="string">
            <text:p>1.10.91.1</text:p>
          </table:table-cell>
          <table:table-cell table:style-name="ce2" office:value-type="string" calcext:value-type="string">
            <text:p>DIRECTOR DE EDUCACION Y JUVENTUD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314.99" calcext:value-type="float">
            <text:p>3.314,99 €</text:p>
          </table:table-cell>
          <table:table-cell table:style-name="ce17" office:value-type="float" office:value="5813.13" calcext:value-type="float">
            <text:p>5.813,1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58];&quot;.&quot;;[.B558];&quot;.&quot;;[.C558];&quot;.&quot;;[.E558])" office:value-type="string" office:string-value="1.10.92.1" calcext:value-type="string">
            <text:p>1.10.92.1</text:p>
          </table:table-cell>
          <table:table-cell table:style-name="ce2" office:value-type="string" calcext:value-type="string">
            <text:p>DIRECTOR DE SEGURIDAD CIUDADANA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934.58" calcext:value-type="float">
            <text:p>3.934,58 €</text:p>
          </table:table-cell>
          <table:table-cell table:style-name="ce17" office:value-type="float" office:value="6432.72" calcext:value-type="float">
            <text:p>6.432,7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59];&quot;.&quot;;[.B559];&quot;.&quot;;[.C559];&quot;.&quot;;[.E559])" office:value-type="string" office:string-value="1.10.94.1" calcext:value-type="string">
            <text:p>1.10.94.1</text:p>
          </table:table-cell>
          <table:table-cell table:style-name="ce2" office:value-type="string" calcext:value-type="string">
            <text:p>DIRECTOR/A DE RECURSOS HUMANOS, CONVENIOS Y SUBVENCIONES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934.58" calcext:value-type="float">
            <text:p>3.934,58 €</text:p>
          </table:table-cell>
          <table:table-cell table:style-name="ce17" office:value-type="float" office:value="6432.72" calcext:value-type="float">
            <text:p>6.432,7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60];&quot;.&quot;;[.B560];&quot;.&quot;;[.C560];&quot;.&quot;;[.E560])" office:value-type="string" office:string-value="1.10.95.1" calcext:value-type="string">
            <text:p>1.10.95.1</text:p>
          </table:table-cell>
          <table:table-cell table:style-name="ce2" office:value-type="string" calcext:value-type="string">
            <text:p>DIRECTOR/A DE PROYECTOS SINGULARES Y GRANDES INFRAESTRUCTURAS Y OBRAS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609" calcext:value-type="float">
            <text:p>160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314.99" calcext:value-type="float">
            <text:p>3.314,99 €</text:p>
          </table:table-cell>
          <table:table-cell table:style-name="ce17" office:value-type="float" office:value="5813.13" calcext:value-type="float">
            <text:p>5.813,13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CONCATENATE([.A561];&quot;.&quot;;[.B561];&quot;.&quot;;[.C561];&quot;.&quot;;[.E561])" office:value-type="string" office:string-value="1.10.97.1" calcext:value-type="string">
            <text:p>1.10.97.1</text:p>
          </table:table-cell>
          <table:table-cell table:style-name="ce3" office:value-type="string" calcext:value-type="string">
            <text:p>DIRECTOR/A DE OPERACIONES</text:p>
          </table:table-cell>
          <table:table-cell table:style-name="ce3" office:value-type="float" office:value="9260" calcext:value-type="float">
            <text:p>926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30</text:p>
          </table:table-cell>
          <table:table-cell office:value-type="float" office:value="1079" calcext:value-type="float">
            <text:p>107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314.99" calcext:value-type="float">
            <text:p>3.314,99 €</text:p>
          </table:table-cell>
          <table:table-cell table:style-name="ce17" office:value-type="float" office:value="5813.13" calcext:value-type="float">
            <text:p>5.813,13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CONCATENATE([.A562];&quot;.&quot;;[.B562];&quot;.&quot;;[.C562];&quot;.&quot;;[.E562])" office:value-type="string" office:string-value="1.10.99.1" calcext:value-type="string">
            <text:p>1.10.99.1</text:p>
          </table:table-cell>
          <table:table-cell table:style-name="ce3" office:value-type="string" calcext:value-type="string">
            <text:p>LETRADO/A MUNICIPAL</text:p>
          </table:table-cell>
          <table:table-cell table:style-name="ce3" office:value-type="float" office:value="9205" calcext:value-type="float">
            <text:p>9205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63];&quot;.&quot;;[.B563];&quot;.&quot;;[.C563];&quot;.&quot;;[.E563])" office:value-type="string" office:string-value="1.10.100.1" calcext:value-type="string">
            <text:p>1.10.100.1</text:p>
          </table:table-cell>
          <table:table-cell table:style-name="ce2" office:value-type="string" calcext:value-type="string">
            <text:p>INGENIERO/A SUPERIOR (AGRONOMO-FORESTAL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64];&quot;.&quot;;[.B564];&quot;.&quot;;[.C564];&quot;.&quot;;[.E564])" office:value-type="string" office:string-value="1.10.101.1" calcext:value-type="string">
            <text:p>1.10.101.1</text:p>
          </table:table-cell>
          <table:table-cell table:style-name="ce2" office:value-type="string" calcext:value-type="string">
            <text:p>PROGRAMADOR/A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4" office:value-type="float" office:value="1940.15" calcext:value-type="float">
            <text:p>1.940,15 €</text:p>
          </table:table-cell>
          <table:table-cell table:style-name="ce17" office:value-type="float" office:value="3392.27" calcext:value-type="float">
            <text:p>3.392,2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65];&quot;.&quot;;[.B565];&quot;.&quot;;[.C565];&quot;.&quot;;[.E565])" office:value-type="string" office:string-value="1.10.102.1" calcext:value-type="string">
            <text:p>1.10.102.1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566];&quot;.&quot;;[.B566];&quot;.&quot;;[.C566];&quot;.&quot;;[.E566])" office:value-type="string" office:string-value="1.10.102.10" calcext:value-type="string">
            <text:p>1.10.102.10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8" office:value-type="float" office:value="1734" calcext:value-type="float">
            <text:p>17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567];&quot;.&quot;;[.B567];&quot;.&quot;;[.C567];&quot;.&quot;;[.E567])" office:value-type="string" office:string-value="1.10.102.11" calcext:value-type="string">
            <text:p>1.10.102.11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568];&quot;.&quot;;[.B568];&quot;.&quot;;[.C568];&quot;.&quot;;[.E568])" office:value-type="string" office:string-value="1.10.102.12" calcext:value-type="string">
            <text:p>1.10.102.12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8" office:value-type="float" office:value="1651" calcext:value-type="float">
            <text:p>165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569];&quot;.&quot;;[.B569];&quot;.&quot;;[.C569];&quot;.&quot;;[.E569])" office:value-type="string" office:string-value="1.10.102.13" calcext:value-type="string">
            <text:p>1.10.102.13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570];&quot;.&quot;;[.B570];&quot;.&quot;;[.C570];&quot;.&quot;;[.E570])" office:value-type="string" office:string-value="1.10.102.2" calcext:value-type="string">
            <text:p>1.10.102.2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571];&quot;.&quot;;[.B571];&quot;.&quot;;[.C571];&quot;.&quot;;[.E571])" office:value-type="string" office:string-value="1.10.102.3" calcext:value-type="string">
            <text:p>1.10.102.3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572];&quot;.&quot;;[.B572];&quot;.&quot;;[.C572];&quot;.&quot;;[.E572])" office:value-type="string" office:string-value="1.10.102.4" calcext:value-type="string">
            <text:p>1.10.102.4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573];&quot;.&quot;;[.B573];&quot;.&quot;;[.C573];&quot;.&quot;;[.E573])" office:value-type="string" office:string-value="1.10.102.5" calcext:value-type="string">
            <text:p>1.10.102.5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574];&quot;.&quot;;[.B574];&quot;.&quot;;[.C574];&quot;.&quot;;[.E574])" office:value-type="string" office:string-value="1.10.102.6" calcext:value-type="string">
            <text:p>1.10.102.6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5" table:formula="of:=CONCATENATE([.A575];&quot;.&quot;;[.B575];&quot;.&quot;;[.C575];&quot;.&quot;;[.E575])" office:value-type="string" office:string-value="1.10.102.7" calcext:value-type="string">
            <text:p>1.10.102.7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576];&quot;.&quot;;[.B576];&quot;.&quot;;[.C576];&quot;.&quot;;[.E576])" office:value-type="string" office:string-value="1.10.102.8" calcext:value-type="string">
            <text:p>1.10.102.8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577];&quot;.&quot;;[.B577];&quot;.&quot;;[.C577];&quot;.&quot;;[.E577])" office:value-type="string" office:string-value="1.10.102.9" calcext:value-type="string">
            <text:p>1.10.102.9</text:p>
          </table:table-cell>
          <table:table-cell table:style-name="ce2" office:value-type="string" calcext:value-type="string">
            <text:p>TÉCNICO/A <text:s/>AUX. DE BIBLIOTECA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78];&quot;.&quot;;[.B578];&quot;.&quot;;[.C578];&quot;.&quot;;[.E578])" office:value-type="string" office:string-value="1.10.103.1" calcext:value-type="string">
            <text:p>1.10.103.1</text:p>
          </table:table-cell>
          <table:table-cell table:style-name="ce2" office:value-type="string" calcext:value-type="string">
            <text:p>MONITOR/A <text:s/>DE FORMACIÓN (a extinguir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79];&quot;.&quot;;[.B579];&quot;.&quot;;[.C579];&quot;.&quot;;[.E579])" office:value-type="string" office:string-value="1.10.105.1" calcext:value-type="string">
            <text:p>1.10.105.1</text:p>
          </table:table-cell>
          <table:table-cell table:style-name="ce2" office:value-type="string" calcext:value-type="string">
            <text:p>TÉCNICO/A <text:s/>DE CONTROL INTERNO: FUNCIÓN INTERVENTORA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table:formula="of:=CONCATENATE([.A580];&quot;.&quot;;[.B580];&quot;.&quot;;[.C580];&quot;.&quot;;[.E580])" office:value-type="string" office:string-value="1.10.105.2" calcext:value-type="string">
            <text:p>1.10.105.2</text:p>
          </table:table-cell>
          <table:table-cell table:style-name="ce3" office:value-type="string" calcext:value-type="string">
            <text:p>TÉCNICO/A <text:s/>DE CONTROL INTERNO: FUNCIÓN INTERVENTORA</text:p>
          </table:table-cell>
          <table:table-cell table:style-name="ce3" office:value-type="float" office:value="9310" calcext:value-type="float">
            <text:p>93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office:value-type="float" office:value="1799" calcext:value-type="float">
            <text:p>1799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81];&quot;.&quot;;[.B581];&quot;.&quot;;[.C581];&quot;.&quot;;[.E581])" office:value-type="string" office:string-value="1.10.107.1" calcext:value-type="string">
            <text:p>1.10.107.1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582];&quot;.&quot;;[.B582];&quot;.&quot;;[.C582];&quot;.&quot;;[.E582])" office:value-type="string" office:string-value="1.10.107.2" calcext:value-type="string">
            <text:p>1.10.107.2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583];&quot;.&quot;;[.B583];&quot;.&quot;;[.C583];&quot;.&quot;;[.E583])" office:value-type="string" office:string-value="1.10.107.3" calcext:value-type="string">
            <text:p>1.10.107.3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584];&quot;.&quot;;[.B584];&quot;.&quot;;[.C584];&quot;.&quot;;[.E584])" office:value-type="string" office:string-value="1.10.107.4" calcext:value-type="string">
            <text:p>1.10.107.4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585];&quot;.&quot;;[.B585];&quot;.&quot;;[.C585];&quot;.&quot;;[.E585])" office:value-type="string" office:string-value="1.10.107.5" calcext:value-type="string">
            <text:p>1.10.107.5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586];&quot;.&quot;;[.B586];&quot;.&quot;;[.C586];&quot;.&quot;;[.E586])" office:value-type="string" office:string-value="1.10.107.6" calcext:value-type="string">
            <text:p>1.10.107.6</text:p>
          </table:table-cell>
          <table:table-cell table:style-name="ce2" office:value-type="string" calcext:value-type="string">
            <text:p>SOCORRISTAS-PISCINA DE VERANO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4" office:value-type="float" office:value="501.69" calcext:value-type="float">
            <text:p>501,69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579.99" calcext:value-type="float">
            <text:p>2.579,9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87];&quot;.&quot;;[.B587];&quot;.&quot;;[.C587];&quot;.&quot;;[.E587])" office:value-type="string" office:string-value="1.10.108.1" calcext:value-type="string">
            <text:p>1.10.108.1</text:p>
          </table:table-cell>
          <table:table-cell table:style-name="ce2" office:value-type="string" calcext:value-type="string">
            <text:p>COORDINADOR/A OFICINA DE INFORMACIÓN JUVENIL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307" calcext:value-type="float">
            <text:p>1.307,00 €</text:p>
          </table:table-cell>
          <table:table-cell table:style-name="ce17" office:value-type="float" office:value="2674.79" calcext:value-type="float">
            <text:p>2.674,79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CONCATENATE([.A588];&quot;.&quot;;[.B588];&quot;.&quot;;[.C588];&quot;.&quot;;[.E588])" office:value-type="string" office:string-value="1.10.110.1" calcext:value-type="string">
            <text:p>1.10.110.1</text:p>
          </table:table-cell>
          <table:table-cell table:style-name="ce3" office:value-type="string" calcext:value-type="string">
            <text:p>JEFE/A DE SERVICIO JURIDICO DE URBANISMO</text:p>
          </table:table-cell>
          <table:table-cell table:style-name="ce3" office:value-type="float" office:value="1500" calcext:value-type="float">
            <text:p>150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1000.81" calcext:value-type="float">
            <text:p>1.000,81 €</text:p>
          </table:table-cell>
          <table:table-cell table:style-name="ce12" office:value-type="float" office:value="2718.02" calcext:value-type="float">
            <text:p>2.718,02 €</text:p>
          </table:table-cell>
          <table:table-cell table:style-name="ce18" office:value-type="float" office:value="5052.23" calcext:value-type="float">
            <text:p>5.052,2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2" calcext:value-type="float">
            <text:p>11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89];&quot;.&quot;;[.B589];&quot;.&quot;;[.C589];&quot;.&quot;;[.E589])" office:value-type="string" office:string-value="1.10.112.1" calcext:value-type="string">
            <text:p>1.10.112.1</text:p>
          </table:table-cell>
          <table:table-cell table:style-name="ce2" office:value-type="string" calcext:value-type="string">
            <text:p>DIRECTOR/A TÉCNICO COORDINADOR DEL AREA DE DESARROLLO URBANO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314.99" calcext:value-type="float">
            <text:p>3.314,99 €</text:p>
          </table:table-cell>
          <table:table-cell table:style-name="ce17" office:value-type="float" office:value="5813.13" calcext:value-type="float">
            <text:p>5.813,1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3" calcext:value-type="float">
            <text:p>11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90];&quot;.&quot;;[.B590];&quot;.&quot;;[.C590];&quot;.&quot;;[.E590])" office:value-type="string" office:string-value="1.10.113.1" calcext:value-type="string">
            <text:p>1.10.113.1</text:p>
          </table:table-cell>
          <table:table-cell table:style-name="ce2" office:value-type="string" calcext:value-type="string">
            <text:p>JEFE/A DE AREA DE INFRAESTRUCTURAS BÁSICAS Y MANTENIMIENTO DE LA CIUDAD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9</text:p>
          </table:table-cell>
          <table:table-cell table:style-name="ce8" office:value-type="float" office:value="947" calcext:value-type="float">
            <text:p>94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044.71" calcext:value-type="float">
            <text:p>1.044,71 €</text:p>
          </table:table-cell>
          <table:table-cell table:style-name="ce11" office:value-type="float" office:value="3129.57" calcext:value-type="float">
            <text:p>3.129,57 €</text:p>
          </table:table-cell>
          <table:table-cell table:style-name="ce17" office:value-type="float" office:value="5507.68" calcext:value-type="float">
            <text:p>5.507,6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4" calcext:value-type="float">
            <text:p>1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91];&quot;.&quot;;[.B591];&quot;.&quot;;[.C591];&quot;.&quot;;[.E591])" office:value-type="string" office:string-value="1.10.114.1" calcext:value-type="string">
            <text:p>1.10.114.1</text:p>
          </table:table-cell>
          <table:table-cell table:style-name="ce2" office:value-type="string" calcext:value-type="string">
            <text:p>DIRECTORA DE <text:s/>AREA DE ASUNTOS JURÍDICOS</text:p>
          </table:table-cell>
          <table:table-cell table:style-name="ce2" office:value-type="float" office:value="9205" calcext:value-type="float">
            <text:p>9205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314.99" calcext:value-type="float">
            <text:p>3.314,99 €</text:p>
          </table:table-cell>
          <table:table-cell table:style-name="ce17" office:value-type="float" office:value="5813.13" calcext:value-type="float">
            <text:p>5.813,1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92];&quot;.&quot;;[.B592];&quot;.&quot;;[.C592];&quot;.&quot;;[.E592])" office:value-type="string" office:string-value="1.10.115.1" calcext:value-type="string">
            <text:p>1.10.115.1</text:p>
          </table:table-cell>
          <table:table-cell table:style-name="ce2" office:value-type="string" calcext:value-type="string">
            <text:p>JEFE/A DE SECCIÓN DE OBRAS Y MANTENIMIENTO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672.8" calcext:value-type="float">
            <text:p>2.672,80 €</text:p>
          </table:table-cell>
          <table:table-cell table:style-name="ce17" office:value-type="float" office:value="4665.25" calcext:value-type="float">
            <text:p>4.665,25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table:formula="of:=CONCATENATE([.A593];&quot;.&quot;;[.B593];&quot;.&quot;;[.C593];&quot;.&quot;;[.E593])" office:value-type="string" office:string-value="1.10.116.1" calcext:value-type="string">
            <text:p>1.10.116.1</text:p>
          </table:table-cell>
          <table:table-cell table:style-name="ce3" office:value-type="string" calcext:value-type="string">
            <text:p>JEFE/A DE SECCION BIENESTAR SOCIAL , FAMILIA Y MAYORES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/LAB</text:p>
          </table:table-cell>
          <table:table-cell table:style-name="ce3" office:value-type="string" calcext:value-type="string">
            <text:p>A2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839.48" calcext:value-type="float">
            <text:p>839,48 €</text:p>
          </table:table-cell>
          <table:table-cell table:style-name="ce12" office:value-type="float" office:value="2718.02" calcext:value-type="float">
            <text:p>2.718,02 €</text:p>
          </table:table-cell>
          <table:table-cell table:style-name="ce17" office:value-type="float" office:value="4710.47" calcext:value-type="float">
            <text:p>4.710,47 €</text:p>
          </table:table-cell>
          <table:table-cell table:style-name="Default" table:number-columns-repeated="1004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7" calcext:value-type="float">
            <text:p>117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5" table:formula="of:=CONCATENATE([.A594];&quot;.&quot;;[.B594];&quot;.&quot;;[.C594];&quot;.&quot;;[.E594])" office:value-type="string" office:string-value="1.10.117.1" calcext:value-type="string">
            <text:p>1.10.117.1</text:p>
          </table:table-cell>
          <table:table-cell table:style-name="ce2" office:value-type="string" calcext:value-type="string">
            <text:p>JEFE/A DE SERVICIO SANIDAD,CONSUMO, VIGILANCIA Y PROTECCIÓN DE ANIMALES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1000.81" calcext:value-type="float">
            <text:p>1.000,81 €</text:p>
          </table:table-cell>
          <table:table-cell table:style-name="ce12" office:value-type="float" office:value="2718.02" calcext:value-type="float">
            <text:p>2.718,02 €</text:p>
          </table:table-cell>
          <table:table-cell table:style-name="ce18" office:value-type="float" office:value="5052.23" calcext:value-type="float">
            <text:p>5.052,2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8" calcext:value-type="float">
            <text:p>11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95];&quot;.&quot;;[.B595];&quot;.&quot;;[.C595];&quot;.&quot;;[.E595])" office:value-type="string" office:string-value="1.10.118.1" calcext:value-type="string">
            <text:p>1.10.118.1</text:p>
          </table:table-cell>
          <table:table-cell table:style-name="ce2" office:value-type="string" calcext:value-type="string">
            <text:p>COMISARIO DE POLICIA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3492.12" calcext:value-type="float">
            <text:p>3.492,12 €</text:p>
          </table:table-cell>
          <table:table-cell table:style-name="ce17" office:value-type="float" office:value="5665" calcext:value-type="float">
            <text:p>5.665,0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9" calcext:value-type="float">
            <text:p>11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96];&quot;.&quot;;[.B596];&quot;.&quot;;[.C596];&quot;.&quot;;[.E596])" office:value-type="string" office:string-value="1.10.119.1" calcext:value-type="string">
            <text:p>1.10.119.1</text:p>
          </table:table-cell>
          <table:table-cell table:style-name="ce2" office:value-type="string" calcext:value-type="string">
            <text:p>JEFE/A DE SECCIÓN DE MEDIO AMBIENTE, PARQUES Y JARDINES, LIMPIEZA VIARI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672.8" calcext:value-type="float">
            <text:p>2.672,80 €</text:p>
          </table:table-cell>
          <table:table-cell table:style-name="ce17" office:value-type="float" office:value="4665.25" calcext:value-type="float">
            <text:p>4.665,2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597];&quot;.&quot;;[.B597];&quot;.&quot;;[.C597];&quot;.&quot;;[.E597])" office:value-type="string" office:string-value="1.10.120.1" calcext:value-type="string">
            <text:p>1.10.120.1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598];&quot;.&quot;;[.B598];&quot;.&quot;;[.C598];&quot;.&quot;;[.E598])" office:value-type="string" office:string-value="1.10.120.2" calcext:value-type="string">
            <text:p>1.10.120.2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599];&quot;.&quot;;[.B599];&quot;.&quot;;[.C599];&quot;.&quot;;[.E599])" office:value-type="string" office:string-value="1.10.120.4" calcext:value-type="string">
            <text:p>1.10.120.4</text:p>
          </table:table-cell>
          <table:table-cell table:style-name="ce2" office:value-type="string" calcext:value-type="string">
            <text:p>AGENTE DESARROLLO LOCAL (a extinguir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33.51" calcext:value-type="float">
            <text:p>2.633,51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00];&quot;.&quot;;[.B600];&quot;.&quot;;[.C600];&quot;.&quot;;[.E600])" office:value-type="string" office:string-value="1.10.121.1" calcext:value-type="string">
            <text:p>1.10.121.1</text:p>
          </table:table-cell>
          <table:table-cell table:style-name="ce2" office:value-type="string" calcext:value-type="string">
            <text:p>BIBLIOTECARIO/A <text:s/>(TÉCNICO/A SUPERIOR EN BIBLIOTECAS)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3" calcext:value-type="float">
            <text:p>12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01];&quot;.&quot;;[.B601];&quot;.&quot;;[.C601];&quot;.&quot;;[.E601])" office:value-type="string" office:string-value="1.10.123.1" calcext:value-type="string">
            <text:p>1.10.123.1</text:p>
          </table:table-cell>
          <table:table-cell table:style-name="ce2" office:value-type="string" calcext:value-type="string">
            <text:p>DIRECTOR/A DE PATRIMONIO </text:p>
          </table:table-cell>
          <table:table-cell table:style-name="ce2" office:value-type="float" office:value="9330" calcext:value-type="float">
            <text:p>933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314.99" calcext:value-type="float">
            <text:p>3.314,99 €</text:p>
          </table:table-cell>
          <table:table-cell table:style-name="ce17" office:value-type="float" office:value="5813.13" calcext:value-type="float">
            <text:p>5.813,1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02];&quot;.&quot;;[.B602];&quot;.&quot;;[.C602];&quot;.&quot;;[.E602])" office:value-type="string" office:string-value="1.10.125.1" calcext:value-type="string">
            <text:p>1.10.125.1</text:p>
          </table:table-cell>
          <table:table-cell table:style-name="ce2" office:value-type="string" calcext:value-type="string">
            <text:p>INSPECTOR/A <text:s/>DE SANIDAD</text:p>
          </table:table-cell>
          <table:table-cell table:style-name="ce2" office:value-type="float" office:value="3110" calcext:value-type="float">
            <text:p>31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6" table:formula="of:=CONCATENATE([.A603];&quot;.&quot;;[.B603];&quot;.&quot;;[.C603];&quot;.&quot;;[.E603])" office:value-type="string" office:string-value="1.10.125.2" calcext:value-type="string">
            <text:p>1.10.125.2</text:p>
          </table:table-cell>
          <table:table-cell table:style-name="ce3" office:value-type="string" calcext:value-type="string">
            <text:p>INSPECTOR/A <text:s/>DE SANIDAD</text:p>
          </table:table-cell>
          <table:table-cell table:style-name="ce3" office:value-type="float" office:value="3110" calcext:value-type="float">
            <text:p>3110</text:p>
          </table:table-cell>
          <table:table-cell table:style-name="ce3" office:value-type="string" calcext:value-type="string">
            <text:p>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6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604];&quot;.&quot;;[.B604];&quot;.&quot;;[.C604];&quot;.&quot;;[.E604])" office:value-type="string" office:string-value="1.10.126.2" calcext:value-type="string">
            <text:p>1.10.126.2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62.79" calcext:value-type="float">
            <text:p>1.062,79 €</text:p>
          </table:table-cell>
          <table:table-cell table:style-name="ce17" office:value-type="float" office:value="2055.99" calcext:value-type="float">
            <text:p>2.055,9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605];&quot;.&quot;;[.B605];&quot;.&quot;;[.C605];&quot;.&quot;;[.E605])" office:value-type="string" office:string-value="1.10.126.3" calcext:value-type="string">
            <text:p>1.10.126.3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62.79" calcext:value-type="float">
            <text:p>1.062,79 €</text:p>
          </table:table-cell>
          <table:table-cell table:style-name="ce17" office:value-type="float" office:value="2055.99" calcext:value-type="float">
            <text:p>2.055,99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6" calcext:value-type="float">
            <text:p>1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606];&quot;.&quot;;[.B606];&quot;.&quot;;[.C606];&quot;.&quot;;[.E606])" office:value-type="string" office:string-value="1.10.126.4" calcext:value-type="string">
            <text:p>1.10.126.4</text:p>
          </table:table-cell>
          <table:table-cell table:style-name="ce2" office:value-type="string" calcext:value-type="string">
            <text:p>OPERARIO/A <text:s/>DE SERVICIOS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62.79" calcext:value-type="float">
            <text:p>1.062,79 €</text:p>
          </table:table-cell>
          <table:table-cell table:style-name="ce17" office:value-type="float" office:value="2055.99" calcext:value-type="float">
            <text:p>2.055,99 €</text:p>
          </table:table-cell>
          <table:table-cell table:style-name="ce8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CONCATENATE([.A607];&quot;.&quot;;[.B607];&quot;.&quot;;[.C607];&quot;.&quot;;[.E607])" office:value-type="string" office:string-value="1.10.127.1" calcext:value-type="string">
            <text:p>1.10.127.1</text:p>
          </table:table-cell>
          <table:table-cell table:style-name="ce3" office:value-type="string" calcext:value-type="string">
            <text:p>VICESECRETARIO/A</text:p>
          </table:table-cell>
          <table:table-cell table:style-name="ce3" office:value-type="float" office:value="9201" calcext:value-type="float">
            <text:p>9201</text:p>
          </table:table-cell>
          <table:table-cell table:style-name="ce3" office:value-type="string" calcext:value-type="string">
            <text:p>HN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 office:value-type="float" office:value="1743" calcext:value-type="float">
            <text:p>1743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1000.81" calcext:value-type="float">
            <text:p>1.000,81 €</text:p>
          </table:table-cell>
          <table:table-cell table:style-name="ce12" office:value-type="float" office:value="2718.02" calcext:value-type="float">
            <text:p>2.718,02 €</text:p>
          </table:table-cell>
          <table:table-cell table:style-name="ce18" office:value-type="float" office:value="5052.23" calcext:value-type="float">
            <text:p>5.052,2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9" calcext:value-type="float">
            <text:p>1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08];&quot;.&quot;;[.B608];&quot;.&quot;;[.C608];&quot;.&quot;;[.E608])" office:value-type="string" office:string-value="1.10.129.1" calcext:value-type="string">
            <text:p>1.10.129.1</text:p>
          </table:table-cell>
          <table:table-cell table:style-name="ce2" office:value-type="string" calcext:value-type="string">
            <text:p>OPERARIO/A/PEÓN DE JARDINERÍA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office:value-type="float" office:value="366.76" calcext:value-type="float">
            <text:p>366,76 €</text:p>
          </table:table-cell>
          <table:table-cell table:style-name="ce14" office:value-type="float" office:value="1062.79" calcext:value-type="float">
            <text:p>1.062,79 €</text:p>
          </table:table-cell>
          <table:table-cell table:style-name="ce17" office:value-type="float" office:value="2055.99" calcext:value-type="float">
            <text:p>2.055,9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09];&quot;.&quot;;[.B609];&quot;.&quot;;[.C609];&quot;.&quot;;[.E609])" office:value-type="string" office:string-value="1.10.130.1" calcext:value-type="string">
            <text:p>1.10.130.1</text:p>
          </table:table-cell>
          <table:table-cell table:style-name="ce2" office:value-type="string" calcext:value-type="string">
            <text:p>COORDINADOR EMERGENCIAS Y <text:s/>DE <text:s/>PROTECCIÓN CIVIL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839.48" calcext:value-type="float">
            <text:p>839,48 €</text:p>
          </table:table-cell>
          <table:table-cell table:style-name="ce12" office:value-type="float" office:value="2672.8" calcext:value-type="float">
            <text:p>2.672,80 €</text:p>
          </table:table-cell>
          <table:table-cell table:style-name="ce18" office:value-type="float" office:value="4665.25" calcext:value-type="float">
            <text:p>4.665,2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10];&quot;.&quot;;[.B610];&quot;.&quot;;[.C610];&quot;.&quot;;[.E610])" office:value-type="string" office:string-value="1.10.132.1" calcext:value-type="string">
            <text:p>1.10.132.1</text:p>
          </table:table-cell>
          <table:table-cell table:style-name="ce2" office:value-type="string" calcext:value-type="string">
            <text:p>DELINEANTE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3" calcext:value-type="float">
            <text:p>1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11];&quot;.&quot;;[.B611];&quot;.&quot;;[.C611];&quot;.&quot;;[.E611])" office:value-type="string" office:string-value="1.10.133.1" calcext:value-type="string">
            <text:p>1.10.133.1</text:p>
          </table:table-cell>
          <table:table-cell table:style-name="ce2" office:value-type="string" calcext:value-type="string">
            <text:p>ADMINISTRADOR/A DEL CENTRO MUNICIPAL DE MAYORES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4" calcext:value-type="float">
            <text:p>13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12];&quot;.&quot;;[.B612];&quot;.&quot;;[.C612];&quot;.&quot;;[.E612])" office:value-type="string" office:string-value="1.10.134.1" calcext:value-type="string">
            <text:p>1.10.134.1</text:p>
          </table:table-cell>
          <table:table-cell table:style-name="ce2" office:value-type="string" calcext:value-type="string">
            <text:p>JEFE/A DE SECCIÓN DE FORMACIÓN, EMPLEO, COMERCIO 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4" office:value-type="float" office:value="2718.02" calcext:value-type="float">
            <text:p>2.718,02 €</text:p>
          </table:table-cell>
          <table:table-cell table:style-name="ce17" office:value-type="float" office:value="4710.47" calcext:value-type="float">
            <text:p>4.710,47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5" calcext:value-type="float">
            <text:p>135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6" table:formula="of:=CONCATENATE([.A613];&quot;.&quot;;[.B613];&quot;.&quot;;[.C613];&quot;.&quot;;[.E613])" office:value-type="string" office:string-value="1.10.135.1" calcext:value-type="string">
            <text:p>1.10.135.1</text:p>
          </table:table-cell>
          <table:table-cell table:style-name="ce2" office:value-type="string" calcext:value-type="string">
            <text:p>JEFE/A DE SECCIÓN DE INFORMACIÓN, REGISTRO, ESTADÍSTICA Y PRL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672.8" calcext:value-type="float">
            <text:p>2.672,80 €</text:p>
          </table:table-cell>
          <table:table-cell table:style-name="ce17" office:value-type="float" office:value="4665.25" calcext:value-type="float">
            <text:p>4.665,25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614];&quot;.&quot;;[.B614];&quot;.&quot;;[.C614];&quot;.&quot;;[.E614])" office:value-type="string" office:string-value="1.10.17.2" calcext:value-type="string">
            <text:p>1.10.17.2</text:p>
          </table:table-cell>
          <table:table-cell table:style-name="ce2" office:value-type="string" calcext:value-type="string">
            <text:p>JEFE/A DE SECCIÓN DE MOVILIDAD Y TRANSPORTE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1998.95" calcext:value-type="float">
            <text:p>1.998,95 €</text:p>
          </table:table-cell>
          <table:table-cell table:style-name="ce17" office:value-type="float" office:value="3991.4" calcext:value-type="float">
            <text:p>3.991,4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15];&quot;.&quot;;[.B615];&quot;.&quot;;[.C615];&quot;.&quot;;[.E615])" office:value-type="string" office:string-value="1.10.139.1" calcext:value-type="string">
            <text:p>1.10.139.1</text:p>
          </table:table-cell>
          <table:table-cell table:style-name="ce2" office:value-type="string" calcext:value-type="string">
            <text:p>TÉCNICO/A <text:s/>AUXILIAR <text:s/>EN GESTIÓN CULTURAL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4" office:value-type="float" office:value="2342.66" calcext:value-type="float">
            <text:p>2.342,66 €</text:p>
          </table:table-cell>
          <table:table-cell table:style-name="ce17" office:value-type="float" office:value="3794.78" calcext:value-type="float">
            <text:p>3.794,7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16];&quot;.&quot;;[.B616];&quot;.&quot;;[.C616];&quot;.&quot;;[.E616])" office:value-type="string" office:string-value="1.10.141.1" calcext:value-type="string">
            <text:p>1.10.141.1</text:p>
          </table:table-cell>
          <table:table-cell table:style-name="ce2" office:value-type="string" calcext:value-type="string">
            <text:p>COORDINADOR/A TÉCNICO/A DE JUVENTUD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CONCATENATE([.A617];&quot;.&quot;;[.B617];&quot;.&quot;;[.C617];&quot;.&quot;;[.E617])" office:value-type="string" office:string-value="1.10.142.1" calcext:value-type="string">
            <text:p>1.10.142.1</text:p>
          </table:table-cell>
          <table:table-cell table:style-name="ce3" office:value-type="string" calcext:value-type="string">
            <text:p>JEFE/A <text:s/>DE SERVICIO DE DEPORTES</text:p>
          </table:table-cell>
          <table:table-cell table:style-name="ce3" office:value-type="float" office:value="3410" calcext:value-type="float">
            <text:p>3410</text:p>
          </table:table-cell>
          <table:table-cell table:style-name="ce3" office:value-type="string" calcext:value-type="string">
            <text:p>AG/AE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1000.81" calcext:value-type="float">
            <text:p>1.000,81 €</text:p>
          </table:table-cell>
          <table:table-cell table:style-name="ce12" office:value-type="float" office:value="2718.02" calcext:value-type="float">
            <text:p>2.718,02 €</text:p>
          </table:table-cell>
          <table:table-cell table:style-name="ce18" office:value-type="float" office:value="5052.23" calcext:value-type="float">
            <text:p>5.052,23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3" calcext:value-type="float">
            <text:p>143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table:formula="of:=CONCATENATE([.A618];&quot;.&quot;;[.B618];&quot;.&quot;;[.C618];&quot;.&quot;;[.E618])" office:value-type="string" office:string-value="1.10.143.1" calcext:value-type="string">
            <text:p>1.10.143.1</text:p>
          </table:table-cell>
          <table:table-cell table:style-name="ce3" office:value-type="string" calcext:value-type="string">
            <text:p>JEFE/A DE SERVICIO <text:s/>MEDIO AMBIENTE, PARQUES Y JARDINES Y LIMPIEZA VIARIA</text:p>
          </table:table-cell>
          <table:table-cell table:style-name="ce3" office:value-type="float" office:value="1710" calcext:value-type="float">
            <text:p>1710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</text:p>
          </table:table-cell>
          <table:table-cell table:style-name="ce2"/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1000.81" calcext:value-type="float">
            <text:p>1.000,81 €</text:p>
          </table:table-cell>
          <table:table-cell table:style-name="ce12" office:value-type="float" office:value="2718.02" calcext:value-type="float">
            <text:p>2.718,02 €</text:p>
          </table:table-cell>
          <table:table-cell table:style-name="ce18" office:value-type="float" office:value="5052.23" calcext:value-type="float">
            <text:p>5.052,23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4" calcext:value-type="float">
            <text:p>14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6" table:formula="of:=CONCATENATE([.A619];&quot;.&quot;;[.B619];&quot;.&quot;;[.C619];&quot;.&quot;;[.E619])" office:value-type="string" office:string-value="1.10.144.1" calcext:value-type="string">
            <text:p>1.10.144.1</text:p>
          </table:table-cell>
          <table:table-cell table:style-name="ce3" office:value-type="string" calcext:value-type="string">
            <text:p>JEFE/A DE SERVICIO DE RRHH, CONVENIOS Y SUBVENCIONES</text:p>
          </table:table-cell>
          <table:table-cell table:style-name="ce3" office:value-type="float" office:value="9202" calcext:value-type="float">
            <text:p>9202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FUNC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NIVEL 28 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LD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1000.81" calcext:value-type="float">
            <text:p>1.000,81 €</text:p>
          </table:table-cell>
          <table:table-cell table:style-name="ce12" office:value-type="float" office:value="2718.02" calcext:value-type="float">
            <text:p>2.718,02 €</text:p>
          </table:table-cell>
          <table:table-cell table:style-name="ce18" office:value-type="float" office:value="5052.23" calcext:value-type="float">
            <text:p>5.052,2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20];&quot;.&quot;;[.B620];&quot;.&quot;;[.C620];&quot;.&quot;;[.E620])" office:value-type="string" office:string-value="1.10.145.1" calcext:value-type="string">
            <text:p>1.10.145.1</text:p>
          </table:table-cell>
          <table:table-cell table:style-name="ce2" office:value-type="string" calcext:value-type="string">
            <text:p>AYUDANTE TÉCNICO DEPORTIVO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4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5" calcext:value-type="float">
            <text:p>14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621];&quot;.&quot;;[.B621];&quot;.&quot;;[.C621];&quot;.&quot;;[.E621])" office:value-type="string" office:string-value="1.10.145.2" calcext:value-type="string">
            <text:p>1.10.145.2</text:p>
          </table:table-cell>
          <table:table-cell table:style-name="ce2" office:value-type="string" calcext:value-type="string">
            <text:p>AYUDANTE TÉCNICO DEPORTIVO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4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22];&quot;.&quot;;[.B622];&quot;.&quot;;[.C622];&quot;.&quot;;[.E622])" office:value-type="string" office:string-value="1.10.146.1" calcext:value-type="string">
            <text:p>1.10.146.1</text:p>
          </table:table-cell>
          <table:table-cell table:style-name="ce2" office:value-type="string" calcext:value-type="string">
            <text:p>MONITOR/A <text:s/>DE COMERCIO (a extinguir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23];&quot;.&quot;;[.B623];&quot;.&quot;;[.C623];&quot;.&quot;;[.E623])" office:value-type="string" office:string-value="1.10.147.1" calcext:value-type="string">
            <text:p>1.10.147.1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624];&quot;.&quot;;[.B624];&quot;.&quot;;[.C624];&quot;.&quot;;[.E624])" office:value-type="string" office:string-value="1.10.147.2" calcext:value-type="string">
            <text:p>1.10.147.2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625];&quot;.&quot;;[.B625];&quot;.&quot;;[.C625];&quot;.&quot;;[.E625])" office:value-type="string" office:string-value="1.10.147.3" calcext:value-type="string">
            <text:p>1.10.147.3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626];&quot;.&quot;;[.B626];&quot;.&quot;;[.C626];&quot;.&quot;;[.E626])" office:value-type="string" office:string-value="1.10.147.4" calcext:value-type="string">
            <text:p>1.10.147.4</text:p>
          </table:table-cell>
          <table:table-cell table:style-name="ce2" office:value-type="string" calcext:value-type="string">
            <text:p>TÉCNICO/A <text:s/>DEPORTIVO/A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8" calcext:value-type="float">
            <text:p>14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27];&quot;.&quot;;[.B627];&quot;.&quot;;[.C627];&quot;.&quot;;[.E627])" office:value-type="string" office:string-value="1.10.148.1" calcext:value-type="string">
            <text:p>1.10.148.1</text:p>
          </table:table-cell>
          <table:table-cell table:style-name="ce2" office:value-type="string" calcext:value-type="string">
            <text:p>TITULADO/A <text:s/>SUPERIOR</text:p>
          </table:table-cell>
          <table:table-cell table:style-name="ce2" office:value-type="float" office:value="3400" calcext:value-type="float">
            <text:p>340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18.55" calcext:value-type="float">
            <text:p>4.318,55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9" calcext:value-type="float">
            <text:p>14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28];&quot;.&quot;;[.B628];&quot;.&quot;;[.C628];&quot;.&quot;;[.E628])" office:value-type="string" office:string-value="1.10.149.1" calcext:value-type="string">
            <text:p>1.10.149.1</text:p>
          </table:table-cell>
          <table:table-cell table:style-name="ce2" office:value-type="string" calcext:value-type="string">
            <text:p>JEFE/A DE SERVICIO DE EDUCACIÓN Y JUVENTUD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/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8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1000.81" calcext:value-type="float">
            <text:p>1.000,81 €</text:p>
          </table:table-cell>
          <table:table-cell table:style-name="ce12" office:value-type="float" office:value="2718.02" calcext:value-type="float">
            <text:p>2.718,02 €</text:p>
          </table:table-cell>
          <table:table-cell table:style-name="ce18" office:value-type="float" office:value="5052.23" calcext:value-type="float">
            <text:p>5.052,2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29];&quot;.&quot;;[.B629];&quot;.&quot;;[.C629];&quot;.&quot;;[.E629])" office:value-type="string" office:string-value="1.10.150.1" calcext:value-type="string">
            <text:p>1.10.150.1</text:p>
          </table:table-cell>
          <table:table-cell table:style-name="ce2" office:value-type="string" calcext:value-type="string">
            <text:p>JEFE/A DE SECCIÓN DE SERVICIOS SOCIALES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718.02" calcext:value-type="float">
            <text:p>2.718,02 €</text:p>
          </table:table-cell>
          <table:table-cell table:style-name="ce17" office:value-type="float" office:value="4683.18" calcext:value-type="float">
            <text:p>4.683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4" calcext:value-type="float">
            <text:p>15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30];&quot;.&quot;;[.B630];&quot;.&quot;;[.C630];&quot;.&quot;;[.E630])" office:value-type="string" office:string-value="1.10.154.1" calcext:value-type="string">
            <text:p>1.10.154.1</text:p>
          </table:table-cell>
          <table:table-cell table:style-name="ce2" office:value-type="string" calcext:value-type="string">
            <text:p>DIRECTOR DE RECAUDACION , INSPECCION , CONTRATACION Y COMPRA CENTRALIZADA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934.58" calcext:value-type="float">
            <text:p>3.934,58 €</text:p>
          </table:table-cell>
          <table:table-cell table:style-name="ce17" office:value-type="float" office:value="6432.72" calcext:value-type="float">
            <text:p>6.432,7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6" calcext:value-type="float">
            <text:p>156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31];&quot;.&quot;;[.B631];&quot;.&quot;;[.C631];&quot;.&quot;;[.E631])" office:value-type="string" office:string-value="1.10.156.1" calcext:value-type="string">
            <text:p>1.10.156.1</text:p>
          </table:table-cell>
          <table:table-cell table:style-name="ce2" office:value-type="string" calcext:value-type="string">
            <text:p>DIRECCION JURIDICA AREA DE DESARROLLO URBANO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30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1164.74" calcext:value-type="float">
            <text:p>1.164,74 €</text:p>
          </table:table-cell>
          <table:table-cell table:style-name="ce11" office:value-type="float" office:value="3314.99" calcext:value-type="float">
            <text:p>3.314,99 €</text:p>
          </table:table-cell>
          <table:table-cell table:style-name="ce17" office:value-type="float" office:value="5813.13" calcext:value-type="float">
            <text:p>5.813,1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32];&quot;.&quot;;[.B632];&quot;.&quot;;[.C632];&quot;.&quot;;[.E632])" office:value-type="string" office:string-value="1.10.157.1" calcext:value-type="string">
            <text:p>1.10.157.1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8.01" calcext:value-type="float">
            <text:p>1.108,01 €</text:p>
          </table:table-cell>
          <table:table-cell table:style-name="ce17" office:value-type="float" office:value="2272.72" calcext:value-type="float">
            <text:p>2.272,7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633];&quot;.&quot;;[.B633];&quot;.&quot;;[.C633];&quot;.&quot;;[.E633])" office:value-type="string" office:string-value="1.10.157.3" calcext:value-type="string">
            <text:p>1.10.157.3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200" calcext:value-type="float">
            <text:p>9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3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8.01" calcext:value-type="float">
            <text:p>1.108,01 €</text:p>
          </table:table-cell>
          <table:table-cell table:style-name="ce17" office:value-type="float" office:value="2272.72" calcext:value-type="float">
            <text:p>2.272,7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634];&quot;.&quot;;[.B634];&quot;.&quot;;[.C634];&quot;.&quot;;[.E634])" office:value-type="string" office:string-value="1.10.157.4" calcext:value-type="string">
            <text:p>1.10.157.4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8.01" calcext:value-type="float">
            <text:p>1.108,01 €</text:p>
          </table:table-cell>
          <table:table-cell table:style-name="ce17" office:value-type="float" office:value="2272.72" calcext:value-type="float">
            <text:p>2.272,7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7" calcext:value-type="float">
            <text:p>15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635];&quot;.&quot;;[.B635];&quot;.&quot;;[.C635];&quot;.&quot;;[.E635])" office:value-type="string" office:string-value="1.10.157.5" calcext:value-type="string">
            <text:p>1.10.157.5</text:p>
          </table:table-cell>
          <table:table-cell table:style-name="ce2" office:value-type="string" calcext:value-type="string">
            <text:p>AUXILIAR ADMINISTRATIVO (L)</text:p>
          </table:table-cell>
          <table:table-cell table:style-name="ce2" office:value-type="float" office:value="9260" calcext:value-type="float">
            <text:p>926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7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447.68" calcext:value-type="float">
            <text:p>447,68 €</text:p>
          </table:table-cell>
          <table:table-cell table:style-name="ce11" office:value-type="float" office:value="1108.01" calcext:value-type="float">
            <text:p>1.108,01 €</text:p>
          </table:table-cell>
          <table:table-cell table:style-name="ce17" office:value-type="float" office:value="2272.72" calcext:value-type="float">
            <text:p>2.272,72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CONCATENATE([.A636];&quot;.&quot;;[.B636];&quot;.&quot;;[.C636];&quot;.&quot;;[.E636])" office:value-type="string" office:string-value="1.10.158.17" calcext:value-type="string">
            <text:p>1.10.158.17</text:p>
          </table:table-cell>
          <table:table-cell table:style-name="ce2" office:value-type="string" calcext:value-type="string">
            <text:p>JEFE/A DE NEGOCIADO (L) (RENTAS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37];&quot;.&quot;;[.B637];&quot;.&quot;;[.C637];&quot;.&quot;;[.E637])" office:value-type="string" office:string-value="1.10.158.1" calcext:value-type="string">
            <text:p>1.10.158.1</text:p>
          </table:table-cell>
          <table:table-cell table:style-name="ce2" office:value-type="string" calcext:value-type="string">
            <text:p>JEFE/A DE NEGOCIADO (L) (IBI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638];&quot;.&quot;;[.B638];&quot;.&quot;;[.C638];&quot;.&quot;;[.E638])" office:value-type="string" office:string-value="1.10.158.10" calcext:value-type="string">
            <text:p>1.10.158.10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5" table:formula="of:=CONCATENATE([.A639];&quot;.&quot;;[.B639];&quot;.&quot;;[.C639];&quot;.&quot;;[.E639])" office:value-type="string" office:string-value="1.10.158.11" calcext:value-type="string">
            <text:p>1.10.158.11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640];&quot;.&quot;;[.B640];&quot;.&quot;;[.C640];&quot;.&quot;;[.E640])" office:value-type="string" office:string-value="1.10.158.12" calcext:value-type="string">
            <text:p>1.10.158.12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641];&quot;.&quot;;[.B641];&quot;.&quot;;[.C641];&quot;.&quot;;[.E641])" office:value-type="string" office:string-value="1.10.158.13" calcext:value-type="string">
            <text:p>1.10.158.13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5" table:formula="of:=CONCATENATE([.A642];&quot;.&quot;;[.B642];&quot;.&quot;;[.C642];&quot;.&quot;;[.E642])" office:value-type="string" office:string-value="1.10.158.14" calcext:value-type="string">
            <text:p>1.10.158.14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310" calcext:value-type="float">
            <text:p>93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643];&quot;.&quot;;[.B643];&quot;.&quot;;[.C643];&quot;.&quot;;[.E643])" office:value-type="string" office:string-value="1.10.158.15" calcext:value-type="string">
            <text:p>1.10.158.15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644];&quot;.&quot;;[.B644];&quot;.&quot;;[.C644];&quot;.&quot;;[.E644])" office:value-type="string" office:string-value="1.10.158.19" calcext:value-type="string">
            <text:p>1.10.158.19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645];&quot;.&quot;;[.B645];&quot;.&quot;;[.C645];&quot;.&quot;;[.E645])" office:value-type="string" office:string-value="1.10.158.3" calcext:value-type="string">
            <text:p>1.10.158.3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646];&quot;.&quot;;[.B646];&quot;.&quot;;[.C646];&quot;.&quot;;[.E646])" office:value-type="string" office:string-value="1.10.158.4" calcext:value-type="string">
            <text:p>1.10.158.4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203" calcext:value-type="float">
            <text:p>920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647];&quot;.&quot;;[.B647];&quot;.&quot;;[.C647];&quot;.&quot;;[.E647])" office:value-type="string" office:string-value="1.10.158.5" calcext:value-type="string">
            <text:p>1.10.158.5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648];&quot;.&quot;;[.B648];&quot;.&quot;;[.C648];&quot;.&quot;;[.E648])" office:value-type="string" office:string-value="1.10.158.6" calcext:value-type="string">
            <text:p>1.10.158.6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3343" calcext:value-type="float">
            <text:p>3343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CONCATENATE([.A649];&quot;.&quot;;[.B649];&quot;.&quot;;[.C649];&quot;.&quot;;[.E649])" office:value-type="string" office:string-value="1.10.158.8" calcext:value-type="string">
            <text:p>1.10.158.8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650];&quot;.&quot;;[.B650];&quot;.&quot;;[.C650];&quot;.&quot;;[.E650])" office:value-type="string" office:string-value="1.10.158.9" calcext:value-type="string">
            <text:p>1.10.158.9</text:p>
          </table:table-cell>
          <table:table-cell table:style-name="ce2" office:value-type="string" calcext:value-type="string">
            <text:p>JEFE/A DE NEGOCIADO (L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612.99" calcext:value-type="float">
            <text:p>612,99 €</text:p>
          </table:table-cell>
          <table:table-cell table:style-name="ce11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8" calcext:value-type="float">
            <text:p>158</text:p>
          </table:table-cell>
          <table:table-cell table:style-name="ce3" office:value-type="float" office:value="18" calcext:value-type="float">
            <text:p>18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CONCATENATE([.A651];&quot;.&quot;;[.B651];&quot;.&quot;;[.C651];&quot;.&quot;;[.E651])" office:value-type="string" office:string-value="1.10.158.18" calcext:value-type="string">
            <text:p>1.10.158.18</text:p>
          </table:table-cell>
          <table:table-cell table:style-name="ce2" office:value-type="string" calcext:value-type="string">
            <text:p>JEFE/A DE NEGOCIADO (F)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2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612.99" calcext:value-type="float">
            <text:p>612,99 €</text:p>
          </table:table-cell>
          <table:table-cell table:style-name="ce12" office:value-type="float" office:value="1474.34" calcext:value-type="float">
            <text:p>1.474,34 €</text:p>
          </table:table-cell>
          <table:table-cell table:style-name="ce17" office:value-type="float" office:value="2926.46" calcext:value-type="float">
            <text:p>2.926,4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52];&quot;.&quot;;[.B652];&quot;.&quot;;[.C652];&quot;.&quot;;[.E652])" office:value-type="string" office:string-value="1.10.159.1" calcext:value-type="string">
            <text:p>1.10.159.1</text:p>
          </table:table-cell>
          <table:table-cell table:style-name="ce2" office:value-type="string" calcext:value-type="string">
            <text:p>AYUDANTE DE SERVICIOS (F)</text:p>
          </table:table-cell>
          <table:table-cell table:style-name="ce2" office:value-type="float" office:value="3342" calcext:value-type="float">
            <text:p>3342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100.29" calcext:value-type="float">
            <text:p>2.100,2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9" calcext:value-type="float">
            <text:p>159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653];&quot;.&quot;;[.B653];&quot;.&quot;;[.C653];&quot;.&quot;;[.E653])" office:value-type="string" office:string-value="1.10.159.2" calcext:value-type="string">
            <text:p>1.10.159.2</text:p>
          </table:table-cell>
          <table:table-cell table:style-name="ce2" office:value-type="string" calcext:value-type="string">
            <text:p>AYUDANTE DE SERVICIOS (F)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NIVEL 14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366.76" calcext:value-type="float">
            <text:p>366,76 €</text:p>
          </table:table-cell>
          <table:table-cell table:style-name="ce11" office:value-type="float" office:value="1013.04" calcext:value-type="float">
            <text:p>1.013,04 €</text:p>
          </table:table-cell>
          <table:table-cell table:style-name="ce17" office:value-type="float" office:value="2100.29" calcext:value-type="float">
            <text:p>2.100,2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1" calcext:value-type="float">
            <text:p>16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54];&quot;.&quot;;[.B654];&quot;.&quot;;[.C654];&quot;.&quot;;[.E654])" office:value-type="string" office:string-value="1.10.161.1" calcext:value-type="string">
            <text:p>1.10.161.1</text:p>
          </table:table-cell>
          <table:table-cell table:style-name="ce2" office:value-type="string" calcext:value-type="string">
            <text:p>PSICÓLOGO/A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NIVEL 26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152.71" calcext:value-type="float">
            <text:p>2.152,71 €</text:p>
          </table:table-cell>
          <table:table-cell table:style-name="ce17" office:value-type="float" office:value="4325.59" calcext:value-type="float">
            <text:p>4.325,59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55];&quot;.&quot;;[.B655];&quot;.&quot;;[.C655];&quot;.&quot;;[.E655])" office:value-type="string" office:string-value="1.10.162.1" calcext:value-type="string">
            <text:p>1.10.162.1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656];&quot;.&quot;;[.B656];&quot;.&quot;;[.C656];&quot;.&quot;;[.E656])" office:value-type="string" office:string-value="1.10.162.2" calcext:value-type="string">
            <text:p>1.10.162.2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CONCATENATE([.A657];&quot;.&quot;;[.B657];&quot;.&quot;;[.C657];&quot;.&quot;;[.E657])" office:value-type="string" office:string-value="1.10.162.3" calcext:value-type="string">
            <text:p>1.10.162.3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CONCATENATE([.A658];&quot;.&quot;;[.B658];&quot;.&quot;;[.C658];&quot;.&quot;;[.E658])" office:value-type="string" office:string-value="1.10.162.4" calcext:value-type="string">
            <text:p>1.10.162.4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659];&quot;.&quot;;[.B659];&quot;.&quot;;[.C659];&quot;.&quot;;[.E659])" office:value-type="string" office:string-value="1.10.162.5" calcext:value-type="string">
            <text:p>1.10.162.5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CONCATENATE([.A660];&quot;.&quot;;[.B660];&quot;.&quot;;[.C660];&quot;.&quot;;[.E660])" office:value-type="string" office:string-value="1.10.162.6" calcext:value-type="string">
            <text:p>1.10.162.6</text:p>
          </table:table-cell>
          <table:table-cell table:style-name="ce2" office:value-type="string" calcext:value-type="string">
            <text:p>TRABAJADOR/A SOCIAL (L)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14.93" calcext:value-type="float">
            <text:p>3.214,93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3" calcext:value-type="float">
            <text:p>16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61];&quot;.&quot;;[.B661];&quot;.&quot;;[.C661];&quot;.&quot;;[.E661])" office:value-type="string" office:string-value="1.10.163.1" calcext:value-type="string">
            <text:p>1.10.163.1</text:p>
          </table:table-cell>
          <table:table-cell table:style-name="ce2" office:value-type="string" calcext:value-type="string">
            <text:p>ENFERMERO/A (F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E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388.41" calcext:value-type="float">
            <text:p>1.388,41 €</text:p>
          </table:table-cell>
          <table:table-cell table:style-name="ce17" office:value-type="float" office:value="3242.22" calcext:value-type="float">
            <text:p>3.242,22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62];&quot;.&quot;;[.B662];&quot;.&quot;;[.C662];&quot;.&quot;;[.E662])" office:value-type="string" office:string-value="1.10.164.1" calcext:value-type="string">
            <text:p>1.10.164.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30" calcext:value-type="float">
            <text:p>93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5" table:formula="of:=CONCATENATE([.A663];&quot;.&quot;;[.B663];&quot;.&quot;;[.C663];&quot;.&quot;;[.E663])" office:value-type="string" office:string-value="1.10.164.10" calcext:value-type="string">
            <text:p>1.10.164.10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30" calcext:value-type="float">
            <text:p>93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6.09" calcext:value-type="float">
            <text:p>526,09 €</text:p>
          </table:table-cell>
          <table:table-cell table:style-name="ce11" office:value-type="float" office:value="1233" calcext:value-type="float">
            <text:p>1.233,00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CONCATENATE([.A664];&quot;.&quot;;[.B664];&quot;.&quot;;[.C664];&quot;.&quot;;[.E664])" office:value-type="string" office:string-value="1.10.164.12" calcext:value-type="string">
            <text:p>1.10.164.12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CONCATENATE([.A665];&quot;.&quot;;[.B665];&quot;.&quot;;[.C665];&quot;.&quot;;[.E665])" office:value-type="string" office:string-value="1.10.164.13" calcext:value-type="string">
            <text:p>1.10.164.1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51" calcext:value-type="float">
            <text:p>925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5" table:formula="of:=CONCATENATE([.A666];&quot;.&quot;;[.B666];&quot;.&quot;;[.C666];&quot;.&quot;;[.E666])" office:value-type="string" office:string-value="1.10.164.15" calcext:value-type="string">
            <text:p>1.10.164.1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2" calcext:value-type="float">
            <text:p>920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5" table:formula="of:=CONCATENATE([.A667];&quot;.&quot;;[.B667];&quot;.&quot;;[.C667];&quot;.&quot;;[.E667])" office:value-type="string" office:string-value="1.10.164.16" calcext:value-type="string">
            <text:p>1.10.164.16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5" table:formula="of:=CONCATENATE([.A668];&quot;.&quot;;[.B668];&quot;.&quot;;[.C668];&quot;.&quot;;[.E668])" office:value-type="string" office:string-value="1.10.164.17" calcext:value-type="string">
            <text:p>1.10.164.17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1" calcext:value-type="float">
            <text:p>920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5" table:formula="of:=CONCATENATE([.A669];&quot;.&quot;;[.B669];&quot;.&quot;;[.C669];&quot;.&quot;;[.E669])" office:value-type="string" office:string-value="1.10.164.18" calcext:value-type="string">
            <text:p>1.10.164.18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5" table:formula="of:=CONCATENATE([.A670];&quot;.&quot;;[.B670];&quot;.&quot;;[.C670];&quot;.&quot;;[.E670])" office:value-type="string" office:string-value="1.10.164.19" calcext:value-type="string">
            <text:p>1.10.164.19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CONCATENATE([.A671];&quot;.&quot;;[.B671];&quot;.&quot;;[.C671];&quot;.&quot;;[.E671])" office:value-type="string" office:string-value="1.10.164.2" calcext:value-type="string">
            <text:p>1.10.164.2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40" calcext:value-type="float">
            <text:p>93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5" table:formula="of:=CONCATENATE([.A672];&quot;.&quot;;[.B672];&quot;.&quot;;[.C672];&quot;.&quot;;[.E672])" office:value-type="string" office:string-value="1.10.164.20" calcext:value-type="string">
            <text:p>1.10.164.20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06" calcext:value-type="float">
            <text:p>9206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689" calcext:value-type="float">
            <text:p>168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CONCATENATE([.A673];&quot;.&quot;;[.B673];&quot;.&quot;;[.C673];&quot;.&quot;;[.E673])" office:value-type="string" office:string-value="1.10.164.21" calcext:value-type="string">
            <text:p>1.10.164.21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4930" calcext:value-type="float">
            <text:p>49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5" table:formula="of:=CONCATENATE([.A674];&quot;.&quot;;[.B674];&quot;.&quot;;[.C674];&quot;.&quot;;[.E674])" office:value-type="string" office:string-value="1.10.164.23" calcext:value-type="string">
            <text:p>1.10.164.2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5" table:formula="of:=CONCATENATE([.A675];&quot;.&quot;;[.B675];&quot;.&quot;;[.C675];&quot;.&quot;;[.E675])" office:value-type="string" office:string-value="1.10.164.24" calcext:value-type="string">
            <text:p>1.10.164.24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640" calcext:value-type="float">
            <text:p>164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5" table:formula="of:=CONCATENATE([.A676];&quot;.&quot;;[.B676];&quot;.&quot;;[.C676];&quot;.&quot;;[.E676])" office:value-type="string" office:string-value="1.10.164.25" calcext:value-type="string">
            <text:p>1.10.164.2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5" table:formula="of:=CONCATENATE([.A677];&quot;.&quot;;[.B677];&quot;.&quot;;[.C677];&quot;.&quot;;[.E677])" office:value-type="string" office:string-value="1.10.164.28" calcext:value-type="string">
            <text:p>1.10.164.28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ce8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33" calcext:value-type="float">
            <text:p>33</text:p>
          </table:table-cell>
          <table:table-cell table:style-name="ce5" table:formula="of:=CONCATENATE([.A678];&quot;.&quot;;[.B678];&quot;.&quot;;[.C678];&quot;.&quot;;[.E678])" office:value-type="string" office:string-value="1.10.164.33" calcext:value-type="string">
            <text:p>1.10.164.33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231" calcext:value-type="float">
            <text:p>923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5" table:formula="of:=CONCATENATE([.A679];&quot;.&quot;;[.B679];&quot;.&quot;;[.C679];&quot;.&quot;;[.E679])" office:value-type="string" office:string-value="1.10.164.34" calcext:value-type="string">
            <text:p>1.10.164.34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CONCATENATE([.A680];&quot;.&quot;;[.B680];&quot;.&quot;;[.C680];&quot;.&quot;;[.E680])" office:value-type="string" office:string-value="1.10.164.5" calcext:value-type="string">
            <text:p>1.10.164.5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4" calcext:value-type="float">
            <text:p>164</text:p>
          </table:table-cell>
          <table:table-cell table:style-name="ce3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CONCATENATE([.A681];&quot;.&quot;;[.B681];&quot;.&quot;;[.C681];&quot;.&quot;;[.E681])" office:value-type="string" office:string-value="1.10.164.9" calcext:value-type="string">
            <text:p>1.10.164.9</text:p>
          </table:table-cell>
          <table:table-cell table:style-name="ce2" office:value-type="string" calcext:value-type="string">
            <text:p>ADMINISTRATIVO/A (L)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NIVEL 20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Default" table:number-columns-repeated="100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CONCATENATE([.A682];&quot;.&quot;;[.B682];&quot;.&quot;;[.C682];&quot;.&quot;;[.E682])" office:value-type="string" office:string-value="1.10.164.7" calcext:value-type="string">
            <text:p>1.10.164.7</text:p>
          </table:table-cell>
          <table:table-cell table:style-name="ce3" office:value-type="string" calcext:value-type="string">
            <text:p>ADMINISTRATIVO/A (L)</text:p>
          </table:table-cell>
          <table:table-cell table:style-name="ce3" office:value-type="float" office:value="9206" calcext:value-type="float">
            <text:p>9206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LAB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NIVEL 20</text:p>
          </table:table-cell>
          <table:table-cell table:style-name="ce2" office:value-type="float" office:value="1333" calcext:value-type="float">
            <text:p>133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N</text:p>
          </table:table-cell>
          <table:table-cell table:style-name="ce12" office:value-type="float" office:value="528.66" calcext:value-type="float">
            <text:p>528,66 €</text:p>
          </table:table-cell>
          <table:table-cell table:style-name="ce11" office:value-type="float" office:value="1239.17" calcext:value-type="float">
            <text:p>1.239,17 €</text:p>
          </table:table-cell>
          <table:table-cell table:style-name="ce17" office:value-type="float" office:value="2606.96" calcext:value-type="float">
            <text:p>2.606,96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83];&quot;.&quot;;[.B683];&quot;.&quot;;[.C683];&quot;.&quot;;[.E683])" office:value-type="string" office:string-value="1.10.165.1" calcext:value-type="string">
            <text:p>1.10.165.1</text:p>
          </table:table-cell>
          <table:table-cell table:style-name="ce2" office:value-type="string" calcext:value-type="string">
            <text:p>TÉCNICO/A DE GESTIÓN (L)</text:p>
          </table:table-cell>
          <table:table-cell table:style-name="ce2" office:value-type="float" office:value="9320" calcext:value-type="float">
            <text:p>93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31.5" calcext:value-type="float">
            <text:p>3.531,50 €</text:p>
          </table:table-cell>
          <table:table-cell table:style-name="Default" table:number-columns-repeated="1004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5" calcext:value-type="float">
            <text:p>165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5" table:formula="of:=CONCATENATE([.A684];&quot;.&quot;;[.B684];&quot;.&quot;;[.C684];&quot;.&quot;;[.E684])" office:value-type="string" office:string-value="1.10.165.4" calcext:value-type="string">
            <text:p>1.10.165.4</text:p>
          </table:table-cell>
          <table:table-cell table:style-name="ce2" office:value-type="string" calcext:value-type="string">
            <text:p>TÉCNICO/A DE GESTIÓN (L)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4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700.84" calcext:value-type="float">
            <text:p>700,84 €</text:p>
          </table:table-cell>
          <table:table-cell table:style-name="ce11" office:value-type="float" office:value="1704.98" calcext:value-type="float">
            <text:p>1.704,98 €</text:p>
          </table:table-cell>
          <table:table-cell table:style-name="ce17" office:value-type="float" office:value="3531.5" calcext:value-type="float">
            <text:p>3.531,50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CONCATENATE([.A685];&quot;.&quot;;[.B685];&quot;.&quot;;[.C685];&quot;.&quot;;[.E685])" office:value-type="string" office:string-value="1.10.167.1" calcext:value-type="string">
            <text:p>1.10.167.1</text:p>
          </table:table-cell>
          <table:table-cell table:style-name="ce2" office:value-type="string" calcext:value-type="string">
            <text:p>JEFE/A DE SECCIÓN DE FORMACIÓN, EMPLEO, COMERCIO <text:s/>(L)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LAB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LD</text:p>
          </table:table-cell>
          <table:table-cell table:style-name="ce2" office:value-type="string" calcext:value-type="string">
            <text:p>S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718.02" calcext:value-type="float">
            <text:p>2.718,02 €</text:p>
          </table:table-cell>
          <table:table-cell table:style-name="ce17" office:value-type="float" office:value="4683.18" calcext:value-type="float">
            <text:p>4.683,18 €</text:p>
          </table:table-cell>
          <table:table-cell table:style-name="Default" table:number-columns-repeated="100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8" calcext:value-type="float">
            <text:p>168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6" table:formula="of:=CONCATENATE([.A686];&quot;.&quot;;[.B686];&quot;.&quot;;[.C686];&quot;.&quot;;[.E686])" office:value-type="string" office:string-value="1.10.168.1" calcext:value-type="string">
            <text:p>1.10.168.1</text:p>
          </table:table-cell>
          <table:table-cell table:style-name="ce2" office:value-type="string" calcext:value-type="string">
            <text:p>JEFE/A DE SECCIÓN DE FIESTAS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FUNC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NIVEL 26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N</text:p>
          </table:table-cell>
          <table:table-cell table:style-name="ce11" office:value-type="float" office:value="839.48" calcext:value-type="float">
            <text:p>839,48 €</text:p>
          </table:table-cell>
          <table:table-cell table:style-name="ce11" office:value-type="float" office:value="2672.8" calcext:value-type="float">
            <text:p>2.672,80 €</text:p>
          </table:table-cell>
          <table:table-cell table:style-name="ce17" office:value-type="float" office:value="4665.25" calcext:value-type="float">
            <text:p>4.665,25 €</text:p>
          </table:table-cell>
          <table:table-cell table:style-name="Default" table:number-columns-repeated="1004"/>
        </table:table-row>
        <table:table-row table:style-name="ro1">
          <table:table-cell table:style-name="ce2" table:number-columns-repeated="3"/>
          <table:table-cell table:style-name="ce3"/>
          <table:table-cell table:style-name="ce2"/>
          <table:table-cell table:style-name="ce5"/>
          <table:table-cell table:style-name="ce2" table:number-columns-repeated="11"/>
          <table:table-cell table:style-name="ce11" table:formula="of:=SUBTOTAL(109;Tabla1[importe destino])" office:value-type="string" office:string-value="" calcext:value-type="error">
            <text:p>Err:508</text:p>
          </table:table-cell>
          <table:table-cell table:style-name="ce11" table:formula="of:=SUBTOTAL(109;Tabla1[importe especifico])" office:value-type="string" office:string-value="" calcext:value-type="error">
            <text:p>Err:508</text:p>
          </table:table-cell>
          <table:table-cell table:style-name="ce14"/>
          <table:table-cell table:style-name="ce8" table:number-columns-repeated="1004"/>
        </table:table-row>
        <table:table-row table:style-name="ro1">
          <table:table-cell table:number-columns-repeated="17"/>
          <table:table-cell table:style-name="ce15"/>
          <table:table-cell table:number-columns-repeated="1006"/>
        </table:table-row>
        <table:table-row table:style-name="ro1" table:number-rows-repeated="19">
          <table:table-cell table:number-columns-repeated="17"/>
          <table:table-cell table:style-name="Default"/>
          <table:table-cell table:number-columns-repeated="1006"/>
        </table:table-row>
        <table:table-row table:style-name="ro1">
          <table:table-cell table:number-columns-repeated="17"/>
          <table:table-cell office:value-type="string" calcext:value-type="string">
            <text:p><text:s text:c="61"/></text:p>
          </table:table-cell>
          <table:table-cell table:number-columns-repeated="1006"/>
        </table:table-row>
        <table:table-row table:style-name="ro1" table:number-rows-repeated="10478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PT.$A$1" table:cell-range-address="$RPT.$F$1:.$T$686" table:range-usable-as="print-range"/>
          <table:named-range table:name="_xlnm._FilterDatabase" table:base-cell-address="$RPT.$A$1" table:cell-range-address="$RPT.$A$1:.$AMJ$1"/>
        </table:named-expressions>
      </table:table>
      <table:named-expressions/>
      <table:database-ranges>
        <table:database-range table:name="Tabla1" table:target-range-address="RPT.A1:RPT.T687" table:display-filter-buttons="true"/>
        <table:database-range table:name="__Anonymous_Sheet_DB__0" table:target-range-address="RPT.A1:RPT.AMJ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name-asian="Droid Sans Fallback" style:font-family-asian="'Droid Sans Fallback'" style:font-family-generic-asian="system" style:font-pitch-asian="variable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3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PT" style:display-name="PageStyle_RP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Blasco Salvador</meta:initial-creator>
    <dc:creator>Lorena Aznarez Santiago</dc:creator>
    <meta:print-date>2026-02-10T10:48:56</meta:print-date>
    <meta:creation-date>2024-06-04T07:43:56</meta:creation-date>
    <dc:date>2026-02-27T07:36:11</dc:date>
    <meta:generator>LibreOffice/4.3.3.2$Linux_X86_64 LibreOffice_project/430m0$Build-2</meta:generator>
    <meta:document-statistic meta:table-count="1" meta:cell-count="13575" meta:object-count="0"/>
    <meta:user-defined meta:name="AppVersion">16.03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