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19.018cm"/>
    </style:style>
    <style:style style:name="co4" style:family="table-column">
      <style:table-column-properties fo:break-before="auto" style:column-width="3.5cm"/>
    </style:style>
    <style:style style:name="ro1" style:family="table-row">
      <style:table-row-properties style:row-height="3.634cm" fo:break-before="auto" style:use-optimal-row-height="false"/>
    </style:style>
    <style:style style:name="ro2" style:family="table-row">
      <style:table-row-properties style:row-height="1.764cm" fo:break-before="auto" style:use-optimal-row-height="fals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PageStyle_5f_LABORALE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4">
      <style:table-cell-properties fo:background-color="#deebf7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ABORAL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header-rows>
          <table:table-row table:style-name="ro1">
            <table:table-cell table:number-columns-repeated="2"/>
            <table:table-cell table:style-name="ce4" office:value-type="string" calcext:value-type="string">
              <text:p>RELACIÓN DE PUESTOS DE TRABAJO Y RETRIBUCIONES DEL PERSONAL LABORAL - 2022</text:p>
            </table:table-cell>
            <table:table-cell table:number-columns-repeated="1021"/>
          </table:table-row>
          <table:table-row table:style-name="ro2">
            <table:table-cell table:style-name="ce1" office:value-type="string" calcext:value-type="string">
              <text:p>GRUPO</text:p>
            </table:table-cell>
            <table:table-cell table:style-name="ce1" office:value-type="string" calcext:value-type="string">
              <text:p>NIVEL</text:p>
            </table:table-cell>
            <table:table-cell table:style-name="ce5" office:value-type="string" calcext:value-type="string">
              <text:p>DENOMINACIÓN</text:p>
            </table:table-cell>
            <table:table-cell table:style-name="ce9" office:value-type="string" calcext:value-type="string">
              <text:p>RETRIBUCIÓN BRUTA ANUAL 2022</text:p>
            </table:table-cell>
            <table:table-cell table:number-columns-repeated="1020"/>
          </table:table-row>
        </table:table-header-rows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DIRECTOR AREA DE SANIDAD</text:p>
          </table:table-cell>
          <table:table-cell table:style-name="ce10" office:value-type="float" office:value="75015.22" calcext:value-type="float">
            <text:p>75.015,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INGENIERO</text:p>
          </table:table-cell>
          <table:table-cell table:style-name="ce10" office:value-type="float" office:value="66128.3" calcext:value-type="float">
            <text:p>66.128,3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JEFE DE SERVICIO </text:p>
          </table:table-cell>
          <table:table-cell table:style-name="ce10" office:value-type="float" office:value="64930.18" calcext:value-type="float">
            <text:p>64.930,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JEFE DE SERVICIO EDUCACIÓN</text:p>
          </table:table-cell>
          <table:table-cell table:style-name="ce10" office:value-type="float" office:value="62011.32" calcext:value-type="float">
            <text:p>62.011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1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TITULADO SUPERIOR/TEC DEPORTIVO</text:p>
          </table:table-cell>
          <table:table-cell table:style-name="ce10" office:value-type="float" office:value="55239.24" calcext:value-type="float">
            <text:p>55.239,2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DIRECTOR T. CULTURA(JE)</text:p>
          </table:table-cell>
          <table:table-cell table:style-name="ce10" office:value-type="float" office:value="67806.38" calcext:value-type="float">
            <text:p>67.806,3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DIRECTOR TÉCNICO SERVICIOS SOCIALES</text:p>
          </table:table-cell>
          <table:table-cell table:style-name="ce10" office:value-type="float" office:value="50186.78" calcext:value-type="float">
            <text:p>50.186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JEFE SERVICIO (FORMACIÓN Y EMPLEO) (17-03-2021)</text:p>
          </table:table-cell>
          <table:table-cell table:style-name="ce10" office:value-type="float" office:value="60152.68" calcext:value-type="float">
            <text:p>60.152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DIRECTOR ESCUELA MUSICA</text:p>
          </table:table-cell>
          <table:table-cell table:style-name="ce10" office:value-type="float" office:value="47406.62" calcext:value-type="float">
            <text:p>47.406,6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JEFE ESTUDIOS ESCUELA MUSICA</text:p>
          </table:table-cell>
          <table:table-cell table:style-name="ce10" office:value-type="float" office:value="44463.02" calcext:value-type="float">
            <text:p>44.463,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SISTENTE SOCIAL - COORDINACIONES</text:p>
          </table:table-cell>
          <table:table-cell table:style-name="ce10" office:value-type="float" office:value="43978.82" calcext:value-type="float">
            <text:p>43.978,8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ANIMADOR JUVENIL - COORDINADORA JUVENTUD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RQUITECTO TECNICO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INGENIERO TECNICO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NIMADOR SOCIO-CULT JOR IRRE</text:p>
          </table:table-cell>
          <table:table-cell table:style-name="ce10" office:value-type="float" office:value="42056.18" calcext:value-type="float">
            <text:p>42.056,1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SISTENTE SOCIAL - TRABAJADOR SOCIAL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PROFESOR EDUCACIÓN FISICA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PROF. ESCUELA MUSICA / TALLERES CULTURA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DUE/ATS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AYUDANTE DE BIBLIOTECA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EDUCADOR SOCIAL/MONITOR AUX COMERCIO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TRABAJADOR SOCIAL- C.ORIENTACIÓN Y APOYO PSICOLOGICO</text:p>
          </table:table-cell>
          <table:table-cell table:style-name="ce10" office:value-type="float" office:value="45380.78" calcext:value-type="float">
            <text:p>45.380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TECNICO DE GESTIÓN DISP/MD</text:p>
          </table:table-cell>
          <table:table-cell table:style-name="ce10" office:value-type="float" office:value="47772.08" calcext:value-type="float">
            <text:p>47.772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A2</text:p>
          </table:table-cell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TECNICO DE GESTIÓN</text:p>
          </table:table-cell>
          <table:table-cell table:style-name="ce10" office:value-type="float" office:value="44886.8" calcext:value-type="float">
            <text:p>44.886,8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TEC. AUX. GESTIÓN CULTURAL (JE)</text:p>
          </table:table-cell>
          <table:table-cell table:style-name="ce10" office:value-type="float" office:value="53430.92" calcext:value-type="float">
            <text:p>53.430,9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PROGRAMADOR</text:p>
          </table:table-cell>
          <table:table-cell table:style-name="ce10" office:value-type="float" office:value="43010.66" calcext:value-type="float">
            <text:p>43.010,6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JEFE DE NEGOCIADO</text:p>
          </table:table-cell>
          <table:table-cell table:style-name="ce10" office:value-type="float" office:value="36303.68" calcext:value-type="float">
            <text:p>36.303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DELINEANTE</text:p>
          </table:table-cell>
          <table:table-cell table:style-name="ce10" office:value-type="float" office:value="36303.68" calcext:value-type="float">
            <text:p>36.303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PROFESORES TALLERES (CULTURA)</text:p>
          </table:table-cell>
          <table:table-cell table:style-name="ce10" office:value-type="float" office:value="40530.98" calcext:value-type="float">
            <text:p>40.530,9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DMINISTRATIVO (REGISTRO TARDE)</text:p>
          </table:table-cell>
          <table:table-cell table:style-name="ce10" office:value-type="float" office:value="36290.02" calcext:value-type="float">
            <text:p>36.290,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DMINISTRATIVO ( REGIST T COM/SAB)</text:p>
          </table:table-cell>
          <table:table-cell table:style-name="ce10" office:value-type="float" office:value="37021.06" calcext:value-type="float">
            <text:p>37.021,0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TEC. AUX. BIBLIOTECA (JE)</text:p>
          </table:table-cell>
          <table:table-cell table:style-name="ce10" office:value-type="float" office:value="35691.82" calcext:value-type="float">
            <text:p>35.691,8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TECNICO C1</text:p>
          </table:table-cell>
          <table:table-cell table:style-name="ce10" office:value-type="float" office:value="32223.94" calcext:value-type="float">
            <text:p>32.223,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COORDINADORA OFICINA <text:s/>JUVENIL</text:p>
          </table:table-cell>
          <table:table-cell table:style-name="ce10" office:value-type="float" office:value="32669.42" calcext:value-type="float">
            <text:p>32.669,4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ONITOR</text:p>
          </table:table-cell>
          <table:table-cell table:style-name="ce10" office:value-type="float" office:value="32536.56" calcext:value-type="float">
            <text:p>32.536,5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ONITOR SOCIOCULTURAL <text:s/></text:p>
          </table:table-cell>
          <table:table-cell table:style-name="ce10" office:value-type="float" office:value="35256" calcext:value-type="float">
            <text:p>35.256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DMINISTRATIVO/TECNICO INFORMATICA</text:p>
          </table:table-cell>
          <table:table-cell table:style-name="ce10" office:value-type="float" office:value="32223.94" calcext:value-type="float">
            <text:p>32.223,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SOCORRISTA</text:p>
          </table:table-cell>
          <table:table-cell table:style-name="ce10" office:value-type="float" office:value="32223.94" calcext:value-type="float">
            <text:p>32.223,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AYUDANTE TECNICO DEPORTIVO</text:p>
          </table:table-cell>
          <table:table-cell table:style-name="ce10" office:value-type="float" office:value="32223.94" calcext:value-type="float">
            <text:p>32.223,94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AYUDANTE TECNICO DEPORTIVO (mañana/tarde) **</text:p>
          </table:table-cell>
          <table:table-cell table:style-name="ce10" office:value-type="float" office:value="33083.26" calcext:value-type="float">
            <text:p>33.083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ONITOR DE FORMACIÓN</text:p>
          </table:table-cell>
          <table:table-cell table:style-name="ce10" office:value-type="float" office:value="32223.94" calcext:value-type="float">
            <text:p>32.223,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TECNICO AUX. BIBLIOTECA</text:p>
          </table:table-cell>
          <table:table-cell table:style-name="ce10" office:value-type="float" office:value="32223.94" calcext:value-type="float">
            <text:p>32.223,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1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HIGIENISTA BUCODENTAL</text:p>
          </table:table-cell>
          <table:table-cell table:style-name="ce10" office:value-type="float" office:value="32128.74" calcext:value-type="float">
            <text:p>32.128,7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ENCARGADO (TURNICIDAD / DISPONIBILIDAD)(jardinería)</text:p>
          </table:table-cell>
          <table:table-cell table:style-name="ce10" office:value-type="float" office:value="40250.68" calcext:value-type="float">
            <text:p>40.250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OPERADOR PROGRAMADOR</text:p>
          </table:table-cell>
          <table:table-cell table:style-name="ce10" office:value-type="float" office:value="36873.2" calcext:value-type="float">
            <text:p>36.873,2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ENCARGADO</text:p>
          </table:table-cell>
          <table:table-cell table:style-name="ce10" office:value-type="float" office:value="39245.92" calcext:value-type="float">
            <text:p>39.245,92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OFICIAL 1ª (FONTANERIA/ELECTRICIDAD) - TURNICIDAD - DISPONIBILIDAD</text:p>
          </table:table-cell>
          <table:table-cell table:style-name="ce10" office:value-type="float" office:value="34967.94" calcext:value-type="float">
            <text:p>34.967,9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OFICIAL 1ª - MAQUINISTA J.E. (TURNICIDAD)</text:p>
          </table:table-cell>
          <table:table-cell table:style-name="ce10" office:value-type="float" office:value="34776.26" calcext:value-type="float">
            <text:p>34.776,2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OFICIAL 1ª - JARDINERIA (DISP.JORNADA MAYOR DEDIC.)</text:p>
          </table:table-cell>
          <table:table-cell table:style-name="ce10" office:value-type="float" office:value="34509.78" calcext:value-type="float">
            <text:p>34.509,7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OFICIAL 1ª - PISTA ATLETISMO (TURNICIDAD)</text:p>
          </table:table-cell>
          <table:table-cell table:style-name="ce10" office:value-type="float" office:value="33368.7" calcext:value-type="float">
            <text:p>33.368,7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OFICIAL 1ª - TURNICIDAD</text:p>
          </table:table-cell>
          <table:table-cell table:style-name="ce10" office:value-type="float" office:value="33368.7" calcext:value-type="float">
            <text:p>33.368,70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OFICIAL 2ª (FONTANERIA/ELECTRICIDAD) - TURNICIDAD - DISPONIBILIDAD</text:p>
          </table:table-cell>
          <table:table-cell table:style-name="ce10" office:value-type="float" office:value="30098.72" calcext:value-type="float">
            <text:p>30.098,7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OFICIAL 2ª DEPORTES (TURNICIDAD)</text:p>
          </table:table-cell>
          <table:table-cell table:style-name="ce10" office:value-type="float" office:value="29869.4" calcext:value-type="float">
            <text:p>29.869,4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OFICIAL 2ª - JARDINERIA (DISP.JORNADA MAYOR DEDIC.)</text:p>
          </table:table-cell>
          <table:table-cell table:style-name="ce10" office:value-type="float" office:value="29331.68" calcext:value-type="float">
            <text:p>29.331,6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UX. ADMINISTRATIVO (MAÑANA / TARDE) **</text:p>
          </table:table-cell>
          <table:table-cell table:style-name="ce10" office:value-type="float" office:value="27980.64" calcext:value-type="float">
            <text:p>27.980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UX. ADMINISTRATIVO (SUST. TELEF)</text:p>
          </table:table-cell>
          <table:table-cell table:style-name="ce10" office:value-type="float" office:value="27899.28" calcext:value-type="float">
            <text:p>27.899,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C2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AUX. BILIOTECA (JE)</text:p>
          </table:table-cell>
          <table:table-cell table:style-name="ce10" office:value-type="float" office:value="28796.64" calcext:value-type="float">
            <text:p>28.796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UX. ADMINISTRATIVO/OPERADOR SERV INFORMATICOS</text:p>
          </table:table-cell>
          <table:table-cell table:style-name="ce10" office:value-type="float" office:value="27271.44" calcext:value-type="float">
            <text:p>27.271,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AUX. DE CLINICA</text:p>
          </table:table-cell>
          <table:table-cell table:style-name="ce10" office:value-type="float" office:value="27271.44" calcext:value-type="float">
            <text:p>27.271,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ONITOR YOGA / DEPORTIVO</text:p>
          </table:table-cell>
          <table:table-cell table:style-name="ce10" office:value-type="float" office:value="27271.44" calcext:value-type="float">
            <text:p>27.271,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ONITOR DEPORTIVO (MAÑANA/TARDE) **</text:p>
          </table:table-cell>
          <table:table-cell table:style-name="ce10" office:value-type="float" office:value="27980.64" calcext:value-type="float">
            <text:p>27.980,64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TEC AUX PROT CIVIL</text:p>
          </table:table-cell>
          <table:table-cell table:style-name="ce10" office:value-type="float" office:value="27271.44" calcext:value-type="float">
            <text:p>27.271,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TELEFONISTA</text:p>
          </table:table-cell>
          <table:table-cell table:style-name="ce10" office:value-type="float" office:value="27271.44" calcext:value-type="float">
            <text:p>27.271,4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OFICIAL 2ª</text:p>
          </table:table-cell>
          <table:table-cell table:style-name="ce10" office:value-type="float" office:value="26335.4" calcext:value-type="float">
            <text:p>26.335,40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 - <text:s/>(TURNICIDAD / MANEJO MAQUINAS)</text:p>
          </table:table-cell>
          <table:table-cell table:style-name="ce10" office:value-type="float" office:value="29654" calcext:value-type="float">
            <text:p>29.654,0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YUDANTE - (TURNICIDAD)</text:p>
          </table:table-cell>
          <table:table-cell table:style-name="ce10" office:value-type="float" office:value="27715.64" calcext:value-type="float">
            <text:p>27.715,6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YUDANTE SERVICIOS DISP/MD</text:p>
          </table:table-cell>
          <table:table-cell table:style-name="ce10" office:value-type="float" office:value="27120.32" calcext:value-type="float">
            <text:p>27.120,32</text:p>
          </table:table-cell>
          <table:table-cell table:number-columns-repeated="1020"/>
        </table:table-row>
        <table:table-row table:style-name="ro4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AYUDANTE- CULTURA (L-D TRUNOS MAÑ Y TARDE)</text:p>
          </table:table-cell>
          <table:table-cell table:style-name="ce10" office:value-type="float" office:value="26363.96" calcext:value-type="float">
            <text:p>26.363,9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YUDANTE- CULTURA (TURNOS VERANO)</text:p>
          </table:table-cell>
          <table:table-cell table:style-name="ce10" office:value-type="float" office:value="25457.36" calcext:value-type="float">
            <text:p>25.457,36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C2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YUDANTE</text:p>
          </table:table-cell>
          <table:table-cell table:style-name="ce10" office:value-type="float" office:value="24825.08" calcext:value-type="float">
            <text:p>24.825,08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ONSERJE ESCOLAR (J.E.)</text:p>
          </table:table-cell>
          <table:table-cell table:style-name="ce10" office:value-type="float" office:value="31669.62" calcext:value-type="float">
            <text:p>31.669,6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RDENANZA - JORNADA PARTIDA / FESTIVOS</text:p>
          </table:table-cell>
          <table:table-cell table:style-name="ce10" office:value-type="float" office:value="27618.14" calcext:value-type="float">
            <text:p>27.618,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CONSERJE ESCOLAR </text:p>
          </table:table-cell>
          <table:table-cell table:style-name="ce10" office:value-type="float" office:value="27412.14" calcext:value-type="float">
            <text:p>27.412,14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PERARIO - <text:s/>ALUMBRADO PÚBLICO (TURNICIDAD-DISP. JORNADA MAYOR DEDIC.)</text:p>
          </table:table-cell>
          <table:table-cell table:style-name="ce10" office:value-type="float" office:value="26970.08" calcext:value-type="float">
            <text:p>26.970,08</text:p>
          </table:table-cell>
          <table:table-cell table:number-columns-repeated="1020"/>
        </table:table-row>
        <table:table-row table:style-name="ro5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PERARIO - LIMPIEZA VIARIA- JARDINERIA (DISP.JORNADA MAYOR DEDIC.)</text:p>
          </table:table-cell>
          <table:table-cell table:style-name="ce10" office:value-type="float" office:value="26700.32" calcext:value-type="float">
            <text:p>26.700,3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RDENANZA - DOMINGOS Y FESTIVOS</text:p>
          </table:table-cell>
          <table:table-cell table:style-name="ce10" office:value-type="float" office:value="26592.02" calcext:value-type="float">
            <text:p>26.592,0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RDENANZA - CASA CONSISTORIAL</text:p>
          </table:table-cell>
          <table:table-cell table:style-name="ce10" office:value-type="float" office:value="26413.1" calcext:value-type="float">
            <text:p>26.413,10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RDENANZA BIBLIOTECA DISP/MD</text:p>
          </table:table-cell>
          <table:table-cell table:style-name="ce10" office:value-type="float" office:value="26578.34" calcext:value-type="float">
            <text:p>26.578,3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RDENANZA EDUCACIÓN TARDES</text:p>
          </table:table-cell>
          <table:table-cell table:style-name="ce10" office:value-type="float" office:value="26167.22" calcext:value-type="float">
            <text:p>26.167,22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RDENANZA</text:p>
          </table:table-cell>
          <table:table-cell table:style-name="ce10" office:value-type="float" office:value="25053.14" calcext:value-type="float">
            <text:p>25.053,14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E</text:p>
          </table:table-cell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OPERARIO </text:p>
          </table:table-cell>
          <table:table-cell table:style-name="ce10" office:value-type="float" office:value="24405.08" calcext:value-type="float">
            <text:p>24.405,08</text:p>
          </table:table-cell>
          <table:table-cell table:number-columns-repeated="1020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LABORALES.$A$1" table:cell-range-address="$LABORALES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ABORALES" style:display-name="PageStyle_LABOR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nunciacion Diaz Rodriguez</meta:initial-creator>
    <dc:creator>María José Boada Bustos</dc:creator>
    <meta:print-date>2024-07-23T09:27:35</meta:print-date>
    <meta:creation-date>2024-07-17T08:00:09</meta:creation-date>
    <dc:date>2024-07-23T09:32:32</dc:date>
    <meta:generator>LibreOffice/4.3.3.2$Linux_X86_64 LibreOffice_project/430m0$Build-2</meta:generator>
    <meta:document-statistic meta:table-count="1" meta:cell-count="329" meta:object-count="0"/>
    <meta:user-defined meta:name="AppVersion">16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