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482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37760925889416850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LACIÓN DE PUESTOS DE TRABAJO Y RETRIBUCIONES DEL PERSONAL LABORAL - 2022;</text:p>
          </table:table-cell>
          <table:table-cell/>
        </table:table-row>
        <table:table-row table:style-name="ro1">
          <table:table-cell office:value-type="string" calcext:value-type="string">
            <text:p>GRUPO;NIVEL;DENOMINACIÓN;RETRIBUCIÓN BRUTA ANUAL 2022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75.01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1;28;INGENIERO;66.1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1;28;JEFE DE SERVICIO ;64.93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1;26;JEFE DE SERVICIO EDUCACIÓN;62.0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1;26;TITULADO SUPERIOR/TEC DEPORTIVO;55.23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2;26;DIRECTOR T. CULTURA(JE);67.80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2;26;DIRECTOR TÉCNICO SERVICIOS SOCIALES;50.18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2;26;JEFE SERVICIO (FORMACIÓN Y EMPLEO) (17-03-2021);60.15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2;24;DIRECTOR ESCUELA MUSICA;47.40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2;24;JEFE ESTUDIOS ESCUELA MUSICA;44.4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2;24;ASISTENTE SOCIAL - COORDINACIONES;43.97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ANIMADOR JUVENIL - COORDINADORA JUVENTUD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ARQUITECTO TECNICO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INGENIERO TECNICO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ANIMADOR SOCIO-CULT JOR IRRE;42.0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2;24;ASISTENTE SOCIAL - TRABAJADOR SOCIAL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PROFESOR EDUCACIÓN FISICA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PROF. ESCUELA MUSICA / TALLERES CULTURA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DUE/ATS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AYUDANTE DE BIBLIOTECA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EDUCADOR SOCIAL/MONITOR AUX COMERCIO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2;24;TRABAJADOR SOCIAL- C.ORIENTACIÓN Y APOYO PSICOLOGICO;45.38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2;24;TECNICO DE GESTIÓN DISP/MD;47.7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2;24;TECNICO DE GESTIÓN;44.88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1;22;TEC. AUX. GESTIÓN CULTURAL (JE);53.43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1;22;PROGRAMADOR;43.01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1;22;JEFE DE NEGOCIADO;36.30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1;22;DELINEANTE;36.30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1;22;PROFESORES TALLERES (CULTURA);40.53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1;19;ADMINISTRATIVO (REGISTRO TARDE);36.2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1;19;ADMINISTRATIVO ( REGIST T COM/SAB);37.0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1;19;TEC. AUX. BIBLIOTECA (JE);35.69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1;19;TECNICO C1;32.22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1;19;COORDINADORA OFICINA <text:s/>JUVENIL;32.6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1;19;MONITOR;32.53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1;19;MONITOR SOCIOCULTURAL <text:s/>;35.2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1;19;ADMINISTRATIVO/TECNICO INFORMATICA;32.22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1;19;SOCORRISTA;32.22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1;19;AYUDANTE TECNICO DEPORTIVO;32.22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1;19;AYUDANTE TECNICO DEPORTIVO (mañana/tarde) **;33.08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1;19;MONITOR DE FORMACIÓN;32.22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1;19;TECNICO AUX. BIBLIOTECA;32.22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1;19;HIGIENISTA BUCODENTAL;32.12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2;18;ENCARGADO (TURNICIDAD / DISPONIBILIDAD)(jardinería);40.2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2;18;OPERADOR PROGRAMADOR;36.87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2;18;ENCARGADO;39.24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2;17;OFICIAL 1ª (FONTANERIA/ELECTRICIDAD) - TURNICIDAD - DISPONIBILIDAD;34.96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2;17;OFICIAL 1ª - MAQUINISTA J.E. (TURNICIDAD);34.77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2;17;OFICIAL 1ª - JARDINERIA (DISP.JORNADA MAYOR DEDIC.);34.50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2;17;OFICIAL 1ª - PISTA ATLETISMO (TURNICIDAD);33.3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2;17;OFICIAL 1ª - TURNICIDAD;33.3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2;16;OFICIAL 2ª (FONTANERIA/ELECTRICIDAD) - TURNICIDAD - DISPONIBILIDAD;30.09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2;16;OFICIAL 2ª DEPORTES (TURNICIDAD);29.8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2;16;OFICIAL 2ª - JARDINERIA (DISP.JORNADA MAYOR DEDIC.);29.33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2;16;AUX. ADMINISTRATIVO (MAÑANA / TARDE) **;27.9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2;16;AUX. ADMINISTRATIVO (SUST. TELEF);27.89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2;16;AUX. BILIOTECA (JE);28.79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2;16;AUX. ADMINISTRATIVO/OPERADOR SERV INFORMATICOS;27.2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2;16;AUX. DE CLINICA;27.2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2;16;MONITOR YOGA / DEPORTIVO;27.2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2;16;MONITOR DEPORTIVO (MAÑANA/TARDE) **;27.9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2;16;TEC AUX PROT CIVIL;27.2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2;16;TELEFONISTA;27.2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2;16;OFICIAL 2ª;26.33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2;14;AYUDANTE - <text:s/>(TURNICIDAD / MANEJO MAQUINAS);29.6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2;14;AYUDANTE - (TURNICIDAD);27.71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2;14;AYUDANTE SERVICIOS DISP/MD;27.12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4;AYUDANTE- CULTURA (L-D TRUNOS MAÑ Y TARDE);26.36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2;14;AYUDANTE- CULTURA (TURNOS VERANO);25.45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2;14;AYUDANTE;24.8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;13;CONSERJE ESCOLAR (J.E.);31.6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E;13;ORDENANZA - JORNADA PARTIDA / FESTIVOS;27.6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;13;CONSERJE ESCOLAR ;27.4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;13;OPERARIO - <text:s/>ALUMBRADO PÚBLICO (TURNICIDAD-DISP. JORNADA MAYOR DEDIC.);26.97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;13;OPERARIO - LIMPIEZA VIARIA- JARDINERIA (DISP.JORNADA MAYOR DEDIC.);26.70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;13;ORDENANZA - DOMINGOS Y FESTIVOS;26.5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;13;ORDENANZA - CASA CONSISTORIAL;26.4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;13;ORDENANZA BIBLIOTECA DISP/MD;26.57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E;13;ORDENANZA EDUCACIÓN TARDES;26.1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;13;ORDENANZA;25.0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;13;OPERARIO ;24.405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/4.3.3.2$Linux_X86_64 LibreOffice_project/430m0$Build-2</meta:generator>
  </office:meta>
</office:document-meta>
</file>