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2.638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3.351cm" fo:break-before="auto" style:use-optimal-row-height="fals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number-columns-repeated="2"/>
            <table:table-cell table:style-name="ce3" office:value-type="string" calcext:value-type="string">
              <text:p>RELACIÓN DE PUESTOS DE TRABAJO Y RETRIBUCIONES DEL PERSONAL FUNCIONARIO - 2022</text:p>
            </table:table-cell>
            <table:table-cell table:number-columns-repeated="1021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1" office:value-type="string" calcext:value-type="string">
              <text:p>NIVEL</text:p>
            </table:table-cell>
            <table:table-cell table:style-name="ce1" office:value-type="string" calcext:value-type="string">
              <text:p>DENOMINACIÓN</text:p>
            </table:table-cell>
            <table:table-cell table:style-name="ce1" office:value-type="string" calcext:value-type="string">
              <text:p>RETRIBUCIÓN BRUTA ANUAL 2022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ECRETARIO GENERAL</text:p>
          </table:table-cell>
          <table:table-cell table:style-name="ce6" office:value-type="float" office:value="85331.06" calcext:value-type="float">
            <text:p>85.331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INTERVENTOR</text:p>
          </table:table-cell>
          <table:table-cell table:style-name="ce6" office:value-type="float" office:value="85331.06" calcext:value-type="float">
            <text:p>85.331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TESORERO</text:p>
          </table:table-cell>
          <table:table-cell table:style-name="ce6" office:value-type="float" office:value="85331.06" calcext:value-type="float">
            <text:p>85.331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DIRECTOR RR.HH.</text:p>
          </table:table-cell>
          <table:table-cell table:style-name="ce6" office:value-type="float" office:value="74145.62" calcext:value-type="float">
            <text:p>74.145,6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DIRECTOR ÁREA</text:p>
          </table:table-cell>
          <table:table-cell table:style-name="ce6" office:value-type="float" office:value="74145.62" calcext:value-type="float">
            <text:p>74.145,6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Dº MOVILIDAD URBANA Y SEGURIDAD </text:p>
          </table:table-cell>
          <table:table-cell table:style-name="ce6" office:value-type="float" office:value="74145.62" calcext:value-type="float">
            <text:p>74.145,6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JEFE SERVICIO DE URBANISMO</text:p>
          </table:table-cell>
          <table:table-cell table:style-name="ce6" office:value-type="float" office:value="68595.6" calcext:value-type="float">
            <text:p>68.595,6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NALISTA DE SISTEMAS</text:p>
          </table:table-cell>
          <table:table-cell table:style-name="ce6" office:value-type="float" office:value="66432.32" calcext:value-type="float">
            <text:p>66.432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ENCONOMISTA</text:p>
          </table:table-cell>
          <table:table-cell table:style-name="ce6" office:value-type="float" office:value="66432.32" calcext:value-type="float">
            <text:p>66.432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JEFE DE SERVICIO</text:p>
          </table:table-cell>
          <table:table-cell table:style-name="ce6" office:value-type="float" office:value="64060.58" calcext:value-type="float">
            <text:p>64.060,5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COMISARIO </text:p>
          </table:table-cell>
          <table:table-cell table:style-name="ce6" office:value-type="float" office:value="67467.64" calcext:value-type="float">
            <text:p>67.467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TAG NIVEL 28 </text:p>
          </table:table-cell>
          <table:table-cell table:style-name="ce6" office:value-type="float" office:value="56498.76" calcext:value-type="float">
            <text:p>56.498,7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EFE DE SECCIÓN DE RECAUDACIÓN</text:p>
          </table:table-cell>
          <table:table-cell table:style-name="ce6" office:value-type="float" office:value="63949.84" calcext:value-type="float">
            <text:p>63.94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INGENIERO</text:p>
          </table:table-cell>
          <table:table-cell table:style-name="ce6" office:value-type="float" office:value="54369.64" calcext:value-type="float">
            <text:p>54.369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TAG - TITULADOS SUPERIORES</text:p>
          </table:table-cell>
          <table:table-cell table:style-name="ce6" office:value-type="float" office:value="54369.64" calcext:value-type="float">
            <text:p>54.369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EFE SERVICIO (ARQ TÉCNICO) </text:p>
          </table:table-cell>
          <table:table-cell table:style-name="ce6" office:value-type="float" office:value="59134.8" calcext:value-type="float">
            <text:p>59.134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EFE SERVICIO (A2) </text:p>
          </table:table-cell>
          <table:table-cell table:style-name="ce6" office:value-type="float" office:value="59134.8" calcext:value-type="float">
            <text:p>59.134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INSPECTOR POL LOCAL (SUBOFICIAL)</text:p>
          </table:table-cell>
          <table:table-cell table:style-name="ce6" office:value-type="float" office:value="59510.46" calcext:value-type="float">
            <text:p>59.510,4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YUDANTE T. BIBLIOTECA (J.E.)</text:p>
          </table:table-cell>
          <table:table-cell table:style-name="ce6" office:value-type="float" office:value="41149.44" calcext:value-type="float">
            <text:p>41.149,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QUITECTO TECNICO /TEC. INFORMATIC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INGENIERO TECNICO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TRABAJADOR SOCIAL/COORDINACIONES</text:p>
          </table:table-cell>
          <table:table-cell table:style-name="ce6" office:value-type="float" office:value="43750.68" calcext:value-type="float">
            <text:p>43.750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SISTENTE SOCIAL - TRABAJADOR SOCIAL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DUE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TECNICO DE GESTIÓN</text:p>
          </table:table-cell>
          <table:table-cell table:style-name="ce6" office:value-type="float" office:value="44658.66" calcext:value-type="float">
            <text:p>44.658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YUDANTE T. BIBLIOTECA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<text:s/>SUBINSPECTOR RECLASIFICACION (SARGENTO)</text:p>
          </table:table-cell>
          <table:table-cell table:style-name="ce6" office:value-type="float" office:value="51951.82" calcext:value-type="float">
            <text:p>51.951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<text:s/>SUBINSPECTOR C1 (SARGENTO)</text:p>
          </table:table-cell>
          <table:table-cell table:style-name="ce6" office:value-type="float" office:value="48527.52" calcext:value-type="float">
            <text:p>48.527,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EFE DE NEGOCIADO (REGISTRO TARDE)</text:p>
          </table:table-cell>
          <table:table-cell table:style-name="ce6" office:value-type="float" office:value="40498.72" calcext:value-type="float">
            <text:p>40.498,7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EFE DE NEGOCIADO </text:p>
          </table:table-cell>
          <table:table-cell table:style-name="ce6" office:value-type="float" office:value="36432.64" calcext:value-type="float">
            <text:p>36.432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DMINISTRATIVO</text:p>
          </table:table-cell>
          <table:table-cell table:style-name="ce6" office:value-type="float" office:value="33821.78" calcext:value-type="float">
            <text:p>33.821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DMINISTRATIVO (REGISTRO T /SAB)</text:p>
          </table:table-cell>
          <table:table-cell table:style-name="ce6" office:value-type="float" office:value="39183.06" calcext:value-type="float">
            <text:p>39.183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DMINISTRATIVO (REGISTRO T COMP/SAB)</text:p>
          </table:table-cell>
          <table:table-cell table:style-name="ce6" office:value-type="float" office:value="37150.02" calcext:value-type="float">
            <text:p>37.150,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EC. AUX. BIBLIOTECA (JE)</text:p>
          </table:table-cell>
          <table:table-cell table:style-name="ce6" office:value-type="float" office:value="35820.78" calcext:value-type="float">
            <text:p>35.820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DMINISTRATIVO</text:p>
          </table:table-cell>
          <table:table-cell table:style-name="ce6" office:value-type="float" office:value="32352.9" calcext:value-type="float">
            <text:p>32.352,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GENTE SOCIOECONOMICO</text:p>
          </table:table-cell>
          <table:table-cell table:style-name="ce6" office:value-type="float" office:value="32352.9" calcext:value-type="float">
            <text:p>32.352,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MONITOR SOCIOCULTURAL(JE)</text:p>
          </table:table-cell>
          <table:table-cell table:style-name="ce6" office:value-type="float" office:value="35112.54" calcext:value-type="float">
            <text:p>35.112,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ECNICO C1</text:p>
          </table:table-cell>
          <table:table-cell table:style-name="ce6" office:value-type="float" office:value="32352.9" calcext:value-type="float">
            <text:p>32.352,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TEC. AUX. DE RECAUDACIÓN</text:p>
          </table:table-cell>
          <table:table-cell table:style-name="ce6" office:value-type="float" office:value="29775.08" calcext:value-type="float">
            <text:p>29.775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OFICIAL POL LOCAL RECLASIFICACION <text:s/>(CABO )</text:p>
          </table:table-cell>
          <table:table-cell table:style-name="ce6" office:value-type="float" office:value="46228.18" calcext:value-type="float">
            <text:p>46.228,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POLICIA LOCAL RECLASIFICACIÓN /(AGENTE) (NIVEL 18)</text:p>
          </table:table-cell>
          <table:table-cell table:style-name="ce6" office:value-type="float" office:value="44166.26" calcext:value-type="float">
            <text:p>44.166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POLICIA LOCAL RECLASIFICACIÓN /(AGENTE) (NIVEL 17)</text:p>
          </table:table-cell>
          <table:table-cell table:style-name="ce6" office:value-type="float" office:value="43809.82" calcext:value-type="float">
            <text:p>43.809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<text:s/>POLICIA LOCAL RECLASIFICACIÓN/AGENTE </text:p>
          </table:table-cell>
          <table:table-cell table:style-name="ce6" office:value-type="float" office:value="43454.36" calcext:value-type="float">
            <text:p>43.454,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<text:s/>OFICIAL POL LOCAL (CABO) </text:p>
          </table:table-cell>
          <table:table-cell table:style-name="ce6" office:value-type="float" office:value="44521.22" calcext:value-type="float">
            <text:p>44.521,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POLICIA LOCAL /(AGENTE)(NIVEL 18)</text:p>
          </table:table-cell>
          <table:table-cell table:style-name="ce6" office:value-type="float" office:value="42459.3" calcext:value-type="float">
            <text:p>42.459,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POLICIA LOCAL (AGENTE)(NIVEL 17)</text:p>
          </table:table-cell>
          <table:table-cell table:style-name="ce6" office:value-type="float" office:value="42102.86" calcext:value-type="float">
            <text:p>42.102,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CONDUCTOR - ESCOLTA</text:p>
          </table:table-cell>
          <table:table-cell table:style-name="ce6" office:value-type="float" office:value="47480.38" calcext:value-type="float">
            <text:p>47.480,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POLICIA LOCAL /(AGENTE)</text:p>
          </table:table-cell>
          <table:table-cell table:style-name="ce6" office:value-type="float" office:value="41747.4" calcext:value-type="float">
            <text:p>41.747,4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 J.E. ALCALDIA</text:p>
          </table:table-cell>
          <table:table-cell table:style-name="ce6" office:value-type="float" office:value="32416.66" calcext:value-type="float">
            <text:p>32.416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OFICIAL 1ª</text:p>
          </table:table-cell>
          <table:table-cell table:style-name="ce6" office:value-type="float" office:value="31050.68" calcext:value-type="float">
            <text:p>31.050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ADMINISTRATIVO (REGISTRO T COMPART/SAB)</text:p>
          </table:table-cell>
          <table:table-cell table:style-name="ce6" office:value-type="float" office:value="32509.78" calcext:value-type="float">
            <text:p>32.509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ADMINISTRATIVO (MAÑANA / TARDE) </text:p>
          </table:table-cell>
          <table:table-cell table:style-name="ce6" office:value-type="float" office:value="28421.86" calcext:value-type="float">
            <text:p>28.421,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BIBLIOTECA (JE)</text:p>
          </table:table-cell>
          <table:table-cell table:style-name="ce6" office:value-type="float" office:value="29237.86" calcext:value-type="float">
            <text:p>29.237,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ADMINISTRATIVO</text:p>
          </table:table-cell>
          <table:table-cell table:style-name="ce6" office:value-type="float" office:value="27712.66" calcext:value-type="float">
            <text:p>27.712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ADMINISTRATIVO (TFNO)</text:p>
          </table:table-cell>
          <table:table-cell table:style-name="ce6" office:value-type="float" office:value="28340.5" calcext:value-type="float">
            <text:p>28.340,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DE BIBLIOTECA</text:p>
          </table:table-cell>
          <table:table-cell table:style-name="ce6" office:value-type="float" office:value="27712.66" calcext:value-type="float">
            <text:p>27.712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DE CLINICA</text:p>
          </table:table-cell>
          <table:table-cell table:style-name="ce6" office:value-type="float" office:value="27712.66" calcext:value-type="float">
            <text:p>27.712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OPERADORDE Sº INFORMATICAS</text:p>
          </table:table-cell>
          <table:table-cell table:style-name="ce6" office:value-type="float" office:value="27712.66" calcext:value-type="float">
            <text:p>27.712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YUDANTE - CULTURA (TURNOS VERANO) </text:p>
          </table:table-cell>
          <table:table-cell table:style-name="ce6" office:value-type="float" office:value="25898.7" calcext:value-type="float">
            <text:p>25.898,7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YUDANTE - JOR ESP</text:p>
          </table:table-cell>
          <table:table-cell table:style-name="ce6" office:value-type="float" office:value="26769.42" calcext:value-type="float">
            <text:p>26.769,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YUDANTE</text:p>
          </table:table-cell>
          <table:table-cell table:style-name="ce6" office:value-type="float" office:value="25266.3" calcext:value-type="float">
            <text:p>25.266,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ONSERJE ESCOLAR (J.E.)</text:p>
          </table:table-cell>
          <table:table-cell table:style-name="ce6" office:value-type="float" office:value="32105.16" calcext:value-type="float">
            <text:p>32.105,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ONSERJE ESCOLAR (J.E. SIN TARDES)</text:p>
          </table:table-cell>
          <table:table-cell table:style-name="ce6" office:value-type="float" office:value="30412.56" calcext:value-type="float">
            <text:p>30.412,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ORDENANZA (J.E.) VACIO</text:p>
          </table:table-cell>
          <table:table-cell table:style-name="ce6" office:value-type="float" office:value="28053.56" calcext:value-type="float">
            <text:p>28.053,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ONSERJE ESCOLAR</text:p>
          </table:table-cell>
          <table:table-cell table:style-name="ce6" office:value-type="float" office:value="27847.68" calcext:value-type="float">
            <text:p>27.847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ORDENANZA</text:p>
          </table:table-cell>
          <table:table-cell table:style-name="ce6" office:value-type="float" office:value="25488.68" calcext:value-type="float">
            <text:p>25.488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OPERARIO </text:p>
          </table:table-cell>
          <table:table-cell table:style-name="ce6" office:value-type="float" office:value="24840.62" calcext:value-type="float">
            <text:p>24.840,62</text:p>
          </table:table-cell>
          <table:table-cell table:number-columns-repeated="102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FUNCIONARIOS.$A$1" table:cell-range-address="$FUNCIONARI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nunciacion Diaz Rodriguez</meta:initial-creator>
    <dc:creator>María José Boada Bustos</dc:creator>
    <meta:print-date>2024-07-23T09:28:23</meta:print-date>
    <meta:creation-date>2024-07-17T08:00:09</meta:creation-date>
    <dc:date>2024-07-23T09:29:12</dc:date>
    <meta:generator>LibreOffice/4.3.3.2$Linux_X86_64 LibreOffice_project/430m0$Build-2</meta:generator>
    <meta:document-statistic meta:table-count="1" meta:cell-count="273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