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2892686844472328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1;;;</text:p>
          </table:table-cell>
          <table:table-cell/>
        </table:table-row>
        <table:table-row table:style-name="ro1">
          <table:table-cell office:value-type="string" calcext:value-type="string">
            <text:p>DIRECTOR PRENSA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COORDINADOR GOBIERNO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DIRECTOR GABINETE ALCALD�A 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COORDINADOR ATENCI�N CIUDADAN�A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COORDINADOR ATENCI�N CIUDADAN�A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COORDINADOR ATENCI�N CIUDADAN�A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