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66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8938944115731323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;;</text:p>
          </table:table-cell>
          <table:table-cell/>
        </table:table-row>
        <table:table-row table:style-name="ro1">
          <table:table-cell office:value-type="string" calcext:value-type="string">
            <text:p>Dña. Valentina del Campillo Hoilzwarth;Concejal (En régimen de asistencia);Grupo Municipal Ciudadanos Vox Majadahonda;SIN DEDICACIÓN;12.700</text:p>
          </table:table-cell>
          <table:table-cell office:value-type="string" calcext:value-type="string">
            <text:p>00 €;;</text:p>
          </table:table-cell>
        </table:table-row>
        <table:table-row table:style-name="ro1">
          <table:table-cell office:value-type="string" calcext:value-type="string">
            <text:p>D. Federico Fernández de la Puente Isusi;Concejal (En régimen de asistencia);Grupo Municipal Ciudadanos Vox Majadahonda;SIN DEDICACIÓN;14.200</text:p>
          </table:table-cell>
          <table:table-cell office:value-type="string" calcext:value-type="string">
            <text:p>00 €;;</text:p>
          </table:table-cell>
        </table:table-row>
        <table:table-row table:style-name="ro1">
          <table:table-cell office:value-type="string" calcext:value-type="string">
            <text:p>Dña. Elisa Piñana Pereira;Concejal (En régimen de asistencia);Grupo Municipal Socialista;SIN DEDICACIÓN;11.800</text:p>
          </table:table-cell>
          <table:table-cell office:value-type="string" calcext:value-type="string">
            <text:p>00 €;;</text:p>
          </table:table-cell>
        </table:table-row>
        <table:table-row table:style-name="ro1">
          <table:table-cell office:value-type="string" calcext:value-type="string">
            <text:p>D. Hermann Novotny Rincón;Concejal (En régimen de asistencia);Grupo Municipal Socialista;SIN DEDICACIÓN;8.200</text:p>
          </table:table-cell>
          <table:table-cell office:value-type="string" calcext:value-type="string">
            <text:p>00 €;;</text:p>
          </table:table-cell>
        </table:table-row>
        <table:table-row table:style-name="ro1">
          <table:table-cell office:value-type="string" calcext:value-type="string">
            <text:p>D. Carlos Bonet Pelegay;Concejal (En régimen de asistencia);Grupo Municipal Vecinos por Majadahonda;SIN DEDICACIÓN;15.700</text:p>
          </table:table-cell>
          <table:table-cell office:value-type="string" calcext:value-type="string">
            <text:p>00 €;;</text:p>
          </table:table-cell>
        </table:table-row>
        <table:table-row table:style-name="ro1">
          <table:table-cell office:value-type="string" calcext:value-type="string">
            <text:p>D. José Manuel Cotano Aguirre;Concejal (En régimen de asistencia);Grupo Municipal Partido Popular Majadahonda;SIN DEDICACIÓN;2.700</text:p>
          </table:table-cell>
          <table:table-cell office:value-type="string" calcext:value-type="string">
            <text:p>00 €;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/4.3.3.2$Linux_X86_64 LibreOffice_project/430m0$Build-2</meta:generator>
  </office:meta>
</office:document-meta>
</file>