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3.006cm"/>
    </style:style>
    <style:style style:name="co2" style:family="table-column">
      <style:table-column-properties fo:break-before="auto" style:column-width="0.697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document6033415323761772279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;;Retribuciones del Alcalde y Concejales 2023;;;</text:p>
          </table:table-cell>
          <table:table-cell/>
        </table:table-row>
        <table:table-row table:style-name="ro1">
          <table:table-cell office:value-type="string" calcext:value-type="string">
            <text:p>Id;Nombre;Cargo;Grupo;Observaciones;CORPORACI�N 2023</text:p>
          </table:table-cell>
          <table:table-cell/>
        </table:table-row>
        <table:table-row table:style-name="ro1">
          <table:table-cell office:value-type="string" calcext:value-type="string">
            <text:p>1;D. Jos� Luis �lvarez Ustarroz;Alcalde Presidente;Grupo Municipal Partido Popular;JORNADA COMPLETA;69.157</text:p>
          </table:table-cell>
          <table:table-cell office:value-type="float" office:value="88" calcext:value-type="float">
            <text:p>88</text:p>
          </table:table-cell>
        </table:table-row>
        <table:table-row table:style-name="ro1">
          <table:table-cell office:value-type="string" calcext:value-type="string">
            <text:p>2;D. �ngel Francisco Alonso Bernal;Teniente de Alcalde;Grupo Municipal Partido Popular;JORNADA COMPLETA;65.69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3;D�. Vanesa Bravo Aznar;Teniente de Alcalde;Grupo Municipal Partido Popular;JORNADA COMPLETA;65.69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4;D�. M� Jos� Mont�n Rosaenz;Teniente de Alcalde;Grupo Municipal Partido Popular;JORNADA COMPLETA;65.69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5;D�. Silvia Saavedra Moreno ;Teniente de Alcalde;Grupo Municipal Partido Popular;JORNADA COMPLETA;65.699</text:p>
          </table:table-cell>
          <table:table-cell office:value-type="float" office:value="99" calcext:value-type="float">
            <text:p>99</text:p>
          </table:table-cell>
        </table:table-row>
        <table:table-row table:style-name="ro1">
          <table:table-cell office:value-type="string" calcext:value-type="string">
            <text:p>6;D. Manuel Troiti�o Pelaz ;Concejal;Grupo Municipal Partido Popular;JORNADA COMPLETA;58.78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7;D�. Nuria M� Ver�nica Wilde Puigvert;Concejal;Grupo Municipal Partido Popular;JORNADA COMPLETA;58.78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8;D� Raquel Monedero L�zaro;Concejal Secret Junta Portavoces(dedicaci�n 75%);Grupo Municipal Partido Popular;75% JORNADA;51.868</text:p>
          </table:table-cell>
          <table:table-cell office:value-type="float" office:value="41" calcext:value-type="float">
            <text:p>41</text:p>
          </table:table-cell>
        </table:table-row>
        <table:table-row table:style-name="ro1">
          <table:table-cell office:value-type="string" calcext:value-type="string">
            <text:p>9;D�. Marina Pont Huerta;Concejal;Grupo Municipal Partido Popular;JORNADA COMPLETA;58.78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0;D. Eduardo Gonz�lez-Camino Montojo;Concejal;Grupo Municipal Partido Popular;JORNADA COMPLETA;58.78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11;D�. Ana Elliot P�rez;Concejal(En r�gimen de asistencia);Grupo Municipal Ciudadanos C's;SIN DEDICACI�N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2;D. Santiago del Real Mart�n;Concejal;Grupo Municipal Ciudadanos C's;JORNADA COMPLETA;55.32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3;D. Jos� Mar�a Ant�n Garc�a;Concejal(En r�gimen de asistencia);Grupo Municipal Ciudadanos C's;SIN DEDICACI�N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4;D. Ismael Rastoll Aranda;Concejal;Grupo Municipal Ciudadanos C's;JORNADA COMPLETA;55.32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15;D�. �ngela L�pez Garc�a-Gallo;Concejal(dedicaci�n al 50%);Grupo Municipal Ciudadanos C's;50% JORNADA;27.66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6;D. Anselmo C�sar Soto P�rez;Concejal(dedicaci�n al 50%);Grupo Municipal Ciudadanos C's;50% JORNADA;27.66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7;D. Fernando Fuertes Mart�nez;Concejal(dedicaci�n al 50%);Grupo Municipal Ciudadanos C's;50% JORNADA;27.66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18;D. Manuel Fort Hern�ndez;Concejal(En r�gimen de asistencia);Grupo Municipal Socialista;SIN DEDICACI�N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9;D�. Mar�a del Socorro Montes de Oca Vernaz;Concejal;Grupo Municipal Socialista;JORNADA COMPLETA;55.32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20;D. David Rodr�guez Cabrera;Concejal;Grupo Municipal Socialista;JORNADA COMPLETA;55.326</text:p>
          </table:table-cell>
          <table:table-cell office:value-type="float" office:value="31" calcext:value-type="float">
            <text:p>31</text:p>
          </table:table-cell>
        </table:table-row>
        <table:table-row table:style-name="ro1">
          <table:table-cell office:value-type="string" calcext:value-type="string">
            <text:p>21;D. Antonio Garc�a Sanz;Concejal(dedicaci�n al 50%);Grupo Municipal Socialista;50% JORNADA;27.663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22;D�. Michelle del Valle O'Connell;Concejal(En r�gimen de asistencia);Grupo Municipal Socialista;SIN DEDICACI�N;0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3;D. Jos� Rodr�guez Cuadrado;Concejal;Grupo Municipal Vox Majadahonda;JORNADA COMPLETA;58.78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4;D. Pablo P�rez Gallardo;Concejal;Grupo Municipal Vox Majadahonda;JORNADA COMPLETA;58.78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25;D. Pedro Jos� Mall�n v�zquez;Concejal(dedicaci�n 75%);Grupo Municipal Vox Majadahonda;75% JORNADA;41.494</text:p>
          </table:table-cell>
          <table:table-cell office:value-type="float" office:value="73" calcext:value-type="float">
            <text:p>73</text:p>
          </table:table-cell>
        </table:table-row>
        <table:table-row table:style-name="ro1">
          <table:table-cell office:value-type="string" calcext:value-type="string">
            <text:p>;;;;;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53" meta:object-count="0"/>
    <meta:generator>LibreOffice/4.3.3.2$Linux_X86_64 LibreOffice_project/430m0$Build-2</meta:generator>
  </office:meta>
</office:document-meta>
</file>