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56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CONCEJALES_20_SD_20_202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NCEJALES SD 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number-columns-repeated="252" table:default-cell-style-name="ce11"/>
        <table:table-row table:style-name="ro1">
          <table:table-cell table:style-name="ce1" office:value-type="string" calcext:value-type="string">
            <text:p>Nombr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Observaciones</text:p>
          </table:table-cell>
          <table:table-cell table:style-name="ce8" office:value-type="string" calcext:value-type="string">
            <text:p>Devengos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ª. Ana Elliot Pér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21220" calcext:value-type="float">
            <text:p>21.22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Alfonso Reina Briasco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17250" calcext:value-type="float">
            <text:p>17.25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Manuel Fort Hernánd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Socialista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26250" calcext:value-type="float">
            <text:p>26.250,00 €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 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9" office:value-type="float" office:value="24250" calcext:value-type="float">
            <text:p>24.250,00 €</text:p>
          </table:table-cell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SD_20_2021" style:display-name="PageStyle_CONCEJALES SD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MJBoada</dc:creator>
    <dc:date>2023-06-14T10:25:54</dc:date>
    <meta:print-date>2021-02-02T13:49:27</meta:print-date>
    <meta:document-statistic meta:table-count="1" meta:cell-count="25" meta:object-count="0"/>
    <meta:generator>LibreOffice/4.3.3.2$Linux_X86_64 LibreOffice_project/430m0$Build-2</meta:generator>
  </office:meta>
</office:document-meta>
</file>