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3.006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489461854987056617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tribuciones del Alcalde y Concejales 2021;;;</text:p>
          </table:table-cell>
          <table:table-cell/>
        </table:table-row>
        <table:table-row table:style-name="ro1">
          <table:table-cell office:value-type="string" calcext:value-type="string">
            <text:p>Id;Nombre;Cargo;Grupo;Observaciones;CORPORACI�N 2021</text:p>
          </table:table-cell>
          <table:table-cell/>
        </table:table-row>
        <table:table-row table:style-name="ro1">
          <table:table-cell office:value-type="string" calcext:value-type="string">
            <text:p>1;D. Jos� Luis �lvarez Ustarroz;Alcalde Presidente;Grupo Municipal Partido Popular;JORNADA COMPLETA;69.15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2;D. �ngel Francisco Alonso Bernal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3;D. Manuel Troiti�o Pelaz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4;D�. M� Jos� Mont�n Rosaenz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5;D. Vanesa Bravo Aznar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6;D�. Silvia Saavedra Moreno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7;D�. Nuria M� Ver�nica Wilde Puigvert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8;D� Raquel Monedero L�zaro;Concejal Secret Junta Portavoces(dedicaci�n 75%);Grupo Municipal Partido Popular;75% JORNADA;51.8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9;D�. Marina Pont Huerta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;D. Eduardo Gonz�lez-Camino Montojo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;D�. Ana Elliot P�rez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;D. Santiago del Real Mart�n;Concejal;Grupo Municipal Ciudadanos C's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3;D. Alfonso Reina Briasco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;D. Ismael Rastoll Aranda;Concejal;Grupo Municipal Ciudadanos C's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5;D�. �ngela L�pez Garc�a-Gallo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;D. Anselmo C�sar Soto P�rez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;D. Fernando Fuertes Mart�nez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;D. Manuel Fort Hern�ndez;Concejal(En r�gimen de asistencia);Grupo Municipal Socialista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9;D�. Mar�a del Socorro Montes de Oca Vernaz;Concejal;Grupo Municipal Socialista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;D. David Rodr�guez Cabrera;Concejal;Grupo Municipal Socialista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1;D. Antonio Garc�a Sanz;Concejal(dedicaci�n al 50%);Grupo Municipal Socialista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2;D�. Michelle del Valle O'Connell;Concejal(En r�gimen de asistencia);Grupo Municipal Socialista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;D. Jos� Rodr�guez Cuadrado;Concejal;Grupo Municipal Vox Majadahonda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4;D. Pablo P�rez Gallardo;Concejal;Grupo Municipal Vox Majadahonda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5;D. Pedro Jos� Mall�n v�zquez;Concejal(dedicaci�n 75%);Grupo Municipal Vox Majadahonda;75% JORNADA;41.49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;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/4.3.3.2$Linux_X86_64 LibreOffice_project/430m0$Build-2</meta:generator>
  </office:meta>
</office:document-meta>
</file>