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672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9645415677820043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EQUIPO DE GOBIERNO - GRUPO MUNICIPAL PARTIDO POPULAR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/>
        </table:table-row>
        <table:table-row table:style-name="ro1">
          <table:table-cell office:value-type="string" calcext:value-type="string">
            <text:p>Director Gabinete de Alcald�a;54.325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Director de Prensa;54.325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Coordinador de Gobierno;54.325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Coordinadores de Atenci�n a la Ciudadan�a (3);41.000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Asesores (3);41.000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EQUIPO DE GOBIERNO - GRUPO MUNICIPAL VOX MAJADAHONDA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/>
        </table:table-row>
        <table:table-row table:style-name="ro1">
          <table:table-cell office:value-type="string" calcext:value-type="string">
            <text:p>Director de Nuevas Tecnolog�as;54.325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/>
        </table:table-row>
        <table:table-row table:style-name="ro1">
          <table:table-cell office:value-type="string" calcext:value-type="string">
            <text:p>Asesor;41.000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/>
        </table:table-row>
        <table:table-row table:style-name="ro1">
          <table:table-cell office:value-type="string" calcext:value-type="string">
            <text:p>Asesor;41.000</text:p>
          </table:table-cell>
          <table:table-cell office:value-type="string" calcext:value-type="string">
            <text:p>00 �;;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/4.3.3.2$Linux_X86_64 LibreOffice_project/430m0$Build-2</meta:generator>
  </office:meta>
</office:document-meta>
</file>