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269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7244338092008427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Devengos</text:p>
          </table:table-cell>
          <table:table-cell/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17.7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14.2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22.7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20.000</text:p>
          </table:table-cell>
          <table:table-cell office:value-type="string" calcext:value-type="string">
            <text:p>00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4.3.3.2$Linux_X86_64 LibreOffice_project/430m0$Build-2</meta:generator>
  </office:meta>
</office:document-meta>
</file>