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2.59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4.058cm"/>
    </style:style>
    <style:style style:name="co6" style:family="table-column">
      <style:table-column-properties fo:break-before="auto" style:column-width="8.797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229383992988278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ntidad Contratante;N�mero de Referencia del Contrato;Tipo de Contrato;Objeto del Contrato;Duraci�n (en meses);Importe del gasto aprobado / importe de licitaci�n (sin I.V.A y otros impuestos indirectos);I.V.A y otros impuestos indirectos;Fecha de aprobaci�n del gasto / fecha de adjudicaci�n;Precio de adjudicaci�n (sin <text:s/>I.V.A y otros impuestos indirectos);I.V.A y otros impuestos indirectos;Publicidad de licitaci�n;Petici�n de ofertas;Contratistas;Observaciones;Estado;Ejercic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ganismoAutonomo Patronato Monte del Pilar;PMP011/2021;Servicios;SERVICIO ALQUILER QUITANIEVES;0</text:p>
          </table:table-cell>
          <table:table-cell office:value-type="string" calcext:value-type="string">
            <text:p>50;450</text:p>
          </table:table-cell>
          <table:table-cell office:value-type="string" calcext:value-type="string">
            <text:p>00;94</text:p>
          </table:table-cell>
          <table:table-cell office:value-type="string" calcext:value-type="string">
            <text:p>50;18-01-2021;450</text:p>
          </table:table-cell>
          <table:table-cell office:value-type="string" calcext:value-type="string">
            <text:p>00;94</text:p>
          </table:table-cell>
          <table:table-cell office:value-type="string" calcext:value-type="string">
            <text:p>50;NO;NO;A78847381 - INGENIERIA Y DISE�O TECNICO SAU - ES | A78847381 - INGENIERIA Y DISE�O TECNICO SAU - ES;;COMPLETO;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moAutonomo Patronato Monte del Pilar;PMP081/2021;Servicios;RENOVACI�N CERTIFICADO ELECTR�NICO REPRESENTANTE ADMINISTRACI�N P�BLICA;1</text:p>
          </table:table-cell>
          <table:table-cell office:value-type="string" calcext:value-type="string">
            <text:p>00;60</text:p>
          </table:table-cell>
          <table:table-cell office:value-type="string" calcext:value-type="string">
            <text:p>00;12</text:p>
          </table:table-cell>
          <table:table-cell office:value-type="string" calcext:value-type="string">
            <text:p>60;07-12-2021;60</text:p>
          </table:table-cell>
          <table:table-cell office:value-type="string" calcext:value-type="string">
            <text:p>00;12</text:p>
          </table:table-cell>
          <table:table-cell office:value-type="string" calcext:value-type="string">
            <text:p>60;NO;NO;A28743287 - AC-CAMERFIRMA - ES | A28743287 - AC-CAMERFIRMA - ES;;COMPLETO;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moAutonomo Patronato Monte del Pilar;PMP112/2021;Suministro;SUMINISTRO Y COLOCACI�N ESCALERA DE SUBIDA A LA TORRE DE VIGILANCIA DEL MONTE DEL PILAR;2</text:p>
          </table:table-cell>
          <table:table-cell office:value-type="string" calcext:value-type="string">
            <text:p>00;14.500</text:p>
          </table:table-cell>
          <table:table-cell office:value-type="string" calcext:value-type="string">
            <text:p>00;3.045</text:p>
          </table:table-cell>
          <table:table-cell office:value-type="string" calcext:value-type="string">
            <text:p>00;16-09-2021;9.901</text:p>
          </table:table-cell>
          <table:table-cell office:value-type="string" calcext:value-type="string">
            <text:p>65;2.079</text:p>
          </table:table-cell>
          <table:table-cell office:value-type="string" calcext:value-type="string">
            <text:p>35;NO;SI;B28188340 - MANUTENSA</text:p>
          </table:table-cell>
          <table:table-cell office:value-type="string" calcext:value-type="string">
            <text:p><text:s/>SA - ES | B28188340 - MANUTENSA</text:p>
          </table:table-cell>
          <table:table-cell office:value-type="string" calcext:value-type="string">
            <text:p><text:s/>SA - ES;;COMPLETO;2021</text:p>
          </table:table-cell>
        </table:table-row>
        <table:table-row table:style-name="ro1">
          <table:table-cell office:value-type="string" calcext:value-type="string">
            <text:p>OrganismoAutonomo Patronato Monte del Pilar;PMP126/2021;Suministro;SUMINISTRO Y COLOCACI�N TALANQUERA DE MADERA EN EL MONTE DEL PILAR;1</text:p>
          </table:table-cell>
          <table:table-cell office:value-type="string" calcext:value-type="string">
            <text:p>00;790</text:p>
          </table:table-cell>
          <table:table-cell office:value-type="string" calcext:value-type="string">
            <text:p>00;210</text:p>
          </table:table-cell>
          <table:table-cell office:value-type="string" calcext:value-type="string">
            <text:p>00;21-10-2021;650</text:p>
          </table:table-cell>
          <table:table-cell office:value-type="string" calcext:value-type="string">
            <text:p>00;136</text:p>
          </table:table-cell>
          <table:table-cell office:value-type="string" calcext:value-type="string">
            <text:p>50;NO;SI;A28030336 - IMPREGNA</text:p>
          </table:table-cell>
          <table:table-cell office:value-type="string" calcext:value-type="string">
            <text:p><text:s/>SA - ES | A28030336 - IMPREGNA</text:p>
          </table:table-cell>
          <table:table-cell office:value-type="string" calcext:value-type="string">
            <text:p><text:s/>SA - ES;;COMPLETO;2021</text:p>
          </table:table-cell>
        </table:table-row>
        <table:table-row table:style-name="ro1">
          <table:table-cell office:value-type="string" calcext:value-type="string">
            <text:p>OrganismoAutonomo Patronato Monte del Pilar;PMP134/2021;Suministro;JUEGO INFANTIL TIPO MUELLE;1</text:p>
          </table:table-cell>
          <table:table-cell office:value-type="string" calcext:value-type="string">
            <text:p>00;300</text:p>
          </table:table-cell>
          <table:table-cell office:value-type="string" calcext:value-type="string">
            <text:p>00;63</text:p>
          </table:table-cell>
          <table:table-cell office:value-type="string" calcext:value-type="string">
            <text:p>00;03-11-2021;300</text:p>
          </table:table-cell>
          <table:table-cell office:value-type="string" calcext:value-type="string">
            <text:p>00;63</text:p>
          </table:table-cell>
          <table:table-cell office:value-type="string" calcext:value-type="string">
            <text:p>00;NO;SI;A79295291 - FORJAS ESTILO ESPA�OL</text:p>
          </table:table-cell>
          <table:table-cell office:value-type="string" calcext:value-type="string">
            <text:p><text:s/>SA - ES | A79295291 - FORJAS ESTILO ESPA�OL</text:p>
          </table:table-cell>
          <table:table-cell office:value-type="string" calcext:value-type="string">
            <text:p><text:s/>SA - ES;;COMPLETO;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4.3.3.2$Linux_X86_64 LibreOffice_project/430m0$Build-2</meta:generator>
  </office:meta>
</office:document-meta>
</file>