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87cm"/>
    </style:style>
    <style:style style:name="co2" style:family="table-column">
      <style:table-column-properties fo:break-before="auto" style:column-width="5.997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15.418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563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046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22.477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399cm"/>
    </style:style>
    <style:style style:name="ro1" style:family="table-row">
      <style:table-row-properties style:row-height="0.51cm" fo:break-before="auto" style:use-optimal-row-height="false"/>
    </style:style>
    <style:style style:name="ta1" style:family="table" style:master-page-name="PageStyle_5f_P2808000J_5f_Menor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7f7f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fo:background-color="#7f7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fo:background-color="#7f7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7">
      <style:table-cell-properties fo:background-color="#7f7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7f7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2808000J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6" table:default-cell-style-name="ce13"/>
        <table:table-column table:style-name="co7" table:default-cell-style-name="ce13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ce22"/>
        <table:table-column table:style-name="co1" table:number-columns-repeated="1007" table:default-cell-style-name="Default"/>
        <table:table-row table:style-name="ro1">
          <table:table-cell/>
          <table:table-cell table:style-name="ce3" office:value-type="string" calcext:value-type="string">
            <text:p>Entidad Contratante</text:p>
          </table:table-cell>
          <table:table-cell table:style-name="ce3" office:value-type="string" calcext:value-type="string">
            <text:p>Número de 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(en meses)</text:p>
          </table:table-cell>
          <table:table-cell table:style-name="ce12" office:value-type="string" calcext:value-type="string">
            <text:p>Importe del gasto aprobado / importe de licitación (sin I.V.A y otros impuestos indirectos)</text:p>
          </table:table-cell>
          <table:table-cell table:style-name="ce12" office:value-type="string" calcext:value-type="string">
            <text:p>I.V.A y otros impuestos indirectos</text:p>
          </table:table-cell>
          <table:table-cell table:style-name="ce17" office:value-type="string" calcext:value-type="string">
            <text:p>Fecha de aprobación del gasto / fecha de adjudicación</text:p>
          </table:table-cell>
          <table:table-cell table:style-name="ce21" office:value-type="string" calcext:value-type="string">
            <text:p>Precio de adjudicación (sin <text:s/>I.V.A y otros impuestos indirectos)</text:p>
          </table:table-cell>
          <table:table-cell table:style-name="ce21" office:value-type="string" calcext:value-type="string">
            <text:p>I.V.A y otros impuestos indirectos</text:p>
          </table:table-cell>
          <table:table-cell table:style-name="ce3" office:value-type="string" calcext:value-type="string">
            <text:p>Publicidad de licitación</text:p>
          </table:table-cell>
          <table:table-cell table:style-name="ce3" office:value-type="string" calcext:value-type="string">
            <text:p>Petición de ofertas</text:p>
          </table:table-cell>
          <table:table-cell table:style-name="ce3" office:value-type="string" calcext:value-type="string">
            <text:p>Contratistas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Estado</text:p>
          </table:table-cell>
          <table:table-cell table:style-name="ce21" office:value-type="string" calcext:value-type="string">
            <text:p>Ejercicio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3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210291 DE 4/1/2020 Suscripción Revista de Estudios Locales CUNAL enero a diciembre 2021 (Interventor)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185,95</text:p>
          </table:table-cell>
          <table:table-cell office:value-type="string" calcext:value-type="string">
            <text:p>7,44</text:p>
          </table:table-cell>
          <table:table-cell office:value-type="string" calcext:value-type="string">
            <text:p>19-01-2021</text:p>
          </table:table-cell>
          <table:table-cell office:value-type="string" calcext:value-type="string">
            <text:p>185,95</text:p>
          </table:table-cell>
          <table:table-cell office:value-type="string" calcext:value-type="string">
            <text:p>7,4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RAL. COLEGIOS OFICIALES SEC.INTERV.Y TESOR.AD.LOC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6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IN20211122 DE 5/1/21 Suscripcion COSITALNETWORK enero 2021 a diciembre 2021 (Contabilidad)-Observatorio Estabilidad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office:value-type="string" calcext:value-type="string">
            <text:p>28-01-2021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RAL. COLEGIOS OFICIALES SEC.INTERV.Y TESOR.AD.LOC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7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IN20211120 DE 5/1/2021 Suscripcion COSITALNETWORK enero 2021 a diciembre 2021 (Contabilidad)- Observatorio Endeudamiento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office:value-type="string" calcext:value-type="string">
            <text:p>28-01-2021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RAL. COLEGIOS OFICIALES SEC.INTERV.Y TESOR.AD.LOC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IN20211121 DE 5/1/21 Suscripcion COSITALNETWORK enero 2021 a diciembre 2021 (Fiscalizacion) Observatorio Estabilidad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office:value-type="string" calcext:value-type="string">
            <text:p>28-01-2021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RAL. COLEGIOS OFICIALES SEC.INTERV.Y TESOR.AD.LOC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18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5 10003356 DE 14/1/21 (A5000) REVISTA EL CONSULTOR AYUNTAMIENTOS Y JUZGADOS ( SUSCRIPCION PERIODO 01-2021 A 12-2021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916,00</text:p>
          </table:table-cell>
          <table:table-cell office:value-type="string" calcext:value-type="string">
            <text:p>36,64</text:p>
          </table:table-cell>
          <table:table-cell office:value-type="string" calcext:value-type="string">
            <text:p>28-01-2021</text:p>
          </table:table-cell>
          <table:table-cell office:value-type="string" calcext:value-type="string">
            <text:p>916,00</text:p>
          </table:table-cell>
          <table:table-cell office:value-type="string" calcext:value-type="string">
            <text:p>36,6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58417346 - WOLTERS KLUWER ESPAÑA, S.A. (ANTES - LA LEY ACTUALIDAD,S.A.) - ES | A58417346 - WOLTERS KLUWER ESPAÑA, S.A. (ANTES - LA LEY ACTUALIDAD,S.A.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29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INr20211119 DE 19/1/21 Suscripción COSITALNETWORK <text:s/>2021Suscriptor Observatorio Endeudamiento (Fiscalizacion)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99,17</text:p>
          </table:table-cell>
          <table:table-cell office:value-type="string" calcext:value-type="string">
            <text:p>20,83</text:p>
          </table:table-cell>
          <table:table-cell office:value-type="string" calcext:value-type="string">
            <text:p>28-01-2021</text:p>
          </table:table-cell>
          <table:table-cell office:value-type="string" calcext:value-type="string">
            <text:p>99,17</text:p>
          </table:table-cell>
          <table:table-cell office:value-type="string" calcext:value-type="string">
            <text:p>20,8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RAL. COLEGIOS OFICIALES SEC.INTERV.Y TESOR.AD.LOC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40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202100950 DE 27/1/2021 <text:s/>PLATAFORMA HACIENDA LOCAL CONTENIDO EDITORIAL / <text:s/>CONTENIDO SERVICIOS (DEL 1-1-2021 AL 31-3-2021)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office:value-type="string" calcext:value-type="string">
            <text:p>10-02-2021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50878842 - ESPUBLICO SERVICIOS PARA LA ADMINISTRACION, S.A <text:s/>(ANTES AULOCE, S.A.U.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79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6 10007595 DE 2/2/2021 (SMTA95) SMARTECA - CONTRATACION ADMVA.PRACTICA ( SUSCRIPCION PERIODO 02-2021 A 01-2022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273,00</text:p>
          </table:table-cell>
          <table:table-cell office:value-type="string" calcext:value-type="string">
            <text:p>10,92</text:p>
          </table:table-cell>
          <table:table-cell office:value-type="string" calcext:value-type="string">
            <text:p>10-02-2021</text:p>
          </table:table-cell>
          <table:table-cell office:value-type="string" calcext:value-type="string">
            <text:p>273,00</text:p>
          </table:table-cell>
          <table:table-cell office:value-type="string" calcext:value-type="string">
            <text:p>10,9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58417346 - WOLTERS KLUWER ESPAÑA, S.A. (ANTES - LA LEY ACTUALIDAD,S.A.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93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AA 2021 0003 DE 6/1/2021 SUMINISTRO E INSTALACION SILLA OFICINA INTERVENCION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90,00</text:p>
          </table:table-cell>
          <table:table-cell office:value-type="string" calcext:value-type="string">
            <text:p>18,90</text:p>
          </table:table-cell>
          <table:table-cell office:value-type="string" calcext:value-type="string">
            <text:p>02-03-2021</text:p>
          </table:table-cell>
          <table:table-cell office:value-type="string" calcext:value-type="string">
            <text:p>90,00</text:p>
          </table:table-cell>
          <table:table-cell office:value-type="string" calcext:value-type="string">
            <text:p>18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338794 - LAND ART DESIGN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20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202107980 DE 27/4/21PLATAFORMA HACIENDA LOCAL CONTENIDO EDITORIAL / PLATAFORMA HACIENDA LOC CONTENIDO SERVICIOS (DEL 1-4-2021 AL 30-6-2021)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50878842 - ESPUBLICO SERVICIOS PARA LA ADMINISTRACION, S.A <text:s/>(ANTES AULOCE, S.A.U.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380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202112625 DE 27/07/2021 PLATAFORMA HACIENDA LOCAL CONTENIDO EDITORIAL / PLATAFORMA HªLOCAL CONTENIDO SERVICIOS ( DEL 1/7/21 AL 30/9/21)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50878842 - ESPUBLICO SERVICIOS PARA LA ADMINISTRACION, S.A <text:s/>(ANTES AULOCE, S.A.U.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521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202116896 DE 28/10/21 PLATAFORMA HACIENDA LOCAL CONTENIDO EDITORIAL ( DEL 1/10/21 AL 31/12/21)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2.666,70</text:p>
          </table:table-cell>
          <table:table-cell office:value-type="string" calcext:value-type="string">
            <text:p>1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50878842 - ESPUBLICO SERVICIOS PARA LA ADMINISTRACION, S.A <text:s/>(ANTES AULOCE, S.A.U.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IN-F/2021/649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Emit-425 de 2/12/21 Renovación servicio Base de Datos Proyecto CSP 1 Usuario ( <text:s/>Intervención )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324,00</text:p>
          </table:table-cell>
          <table:table-cell office:value-type="string" calcext:value-type="string">
            <text:p>68,04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24,00</text:p>
          </table:table-cell>
          <table:table-cell office:value-type="string" calcext:value-type="string">
            <text:p>68,0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227385 - COM-PACTO SOLUCIONES Y PROYECTOS, S.L. (CONTRATOS DEL SECTOR PÚBLICO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PACCMSE0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NTRATO MENOR PARA LA INSTALACIÓN Y CONTROL DE SENSORICA EN LOS CONTENEDORES RSU EN EL MUNICIPIO DE MAJADAHONDA</text:p>
          </table:table-cell>
          <table:table-cell office:value-type="string" calcext:value-type="string">
            <text:p>6,00</text:p>
          </table:table-cell>
          <table:table-cell office:value-type="string" calcext:value-type="string">
            <text:p>14.557,35</text:p>
          </table:table-cell>
          <table:table-cell office:value-type="string" calcext:value-type="string">
            <text:p>3.057,04</text:p>
          </table:table-cell>
          <table:table-cell office:value-type="string" calcext:value-type="string">
            <text:p>07-07-2021</text:p>
          </table:table-cell>
          <table:table-cell office:value-type="string" calcext:value-type="string">
            <text:p>14.557,35</text:p>
          </table:table-cell>
          <table:table-cell office:value-type="string" calcext:value-type="string">
            <text:p>3.057,0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91755207 - WELLNESS TELECOM, S.L. - ES | B91755207 - WELLNESS TELECOM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PACCMSE0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NTRATO MENOR PARA EL ACOPIO DE SAL EN NUEVA UBICACION EN EL TERMINO MUNICIPAL DE MAJADAHOND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4.700,00</text:p>
          </table:table-cell>
          <table:table-cell office:value-type="string" calcext:value-type="string">
            <text:p>3.087,00</text:p>
          </table:table-cell>
          <table:table-cell office:value-type="string" calcext:value-type="string">
            <text:p>03-03-2021</text:p>
          </table:table-cell>
          <table:table-cell office:value-type="string" calcext:value-type="string">
            <text:p>14.700,00</text:p>
          </table:table-cell>
          <table:table-cell office:value-type="string" calcext:value-type="string">
            <text:p>3.087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2195736 - CLASIFICACION DE TIERRAS GARCIA MORENO, S.L. - ES | B82195736 - CLASIFICACION DE TIERRAS GARCIA MORENO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PACCMSE0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NTRATO MENOR PARA LA LIMPIEZA DE LA PARCELA SITA EN LA CALLE CLAVELES, 2 DE MAJADAHONDA POR EJECUCION SUBSIDIARIA</text:p>
          </table:table-cell>
          <table:table-cell office:value-type="string" calcext:value-type="string">
            <text:p>0,02</text:p>
          </table:table-cell>
          <table:table-cell office:value-type="string" calcext:value-type="string">
            <text:p>6.951,12</text:p>
          </table:table-cell>
          <table:table-cell office:value-type="string" calcext:value-type="string">
            <text:p>1.459,74</text:p>
          </table:table-cell>
          <table:table-cell office:value-type="string" calcext:value-type="string">
            <text:p>20-07-2021</text:p>
          </table:table-cell>
          <table:table-cell office:value-type="string" calcext:value-type="string">
            <text:p>6.951,12</text:p>
          </table:table-cell>
          <table:table-cell office:value-type="string" calcext:value-type="string">
            <text:p>1.459,7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3409235 - ISLA VERDE OBRAS Y SERVICIOS, S.L. - ES | B83409235 - ISLA VERDE OBRAS Y SERVICI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021-0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ORDINACION DE SEGURIDAD Y SALUD PARA EL MANTENIMIENTO INTEGRAL DE INFRAESTRUCTURAS, INSTALACIONES Y EQUIPAMIENTOS URBANOS EN MAJADAHONDA</text:p>
          </table:table-cell>
          <table:table-cell office:value-type="string" calcext:value-type="string">
            <text:p>4,00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-01-2021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63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3804989 - PRACSYS SEGURIDAD Y SALUD SL - ES | B83804989 - PRACSYS SEGURIDAD Y SALUD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021-18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REPARACION DE LA IMPULSION DE LA EBAR DEL AREA DE OPORTUNIDAD DE MAJADAHOND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9.827,22</text:p>
          </table:table-cell>
          <table:table-cell office:value-type="string" calcext:value-type="string">
            <text:p>8.363,72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39.229,80</text:p>
          </table:table-cell>
          <table:table-cell office:value-type="string" calcext:value-type="string">
            <text:p>8.238,2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26019992 - FCC AQUALIA - ES | A26019992 - FCC AQUALI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021-3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MODIFICACION DE PROYECTO DE OPERACION ASFALTO 2020 DEL CASCO URBANO DE MAJADAHOND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3.000,00</text:p>
          </table:table-cell>
          <table:table-cell office:value-type="string" calcext:value-type="string">
            <text:p>2.730,00</text:p>
          </table:table-cell>
          <table:table-cell office:value-type="string" calcext:value-type="string">
            <text:p>22-07-2021</text:p>
          </table:table-cell>
          <table:table-cell office:value-type="string" calcext:value-type="string">
            <text:p>11.850,00</text:p>
          </table:table-cell>
          <table:table-cell office:value-type="string" calcext:value-type="string">
            <text:p>2.488,5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3333799 - URBATEC CONSULTORES SL - ES | B83333799 - URBATEC CONSULTORES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021-2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ORDINACION EN MATERIAL DE SEGURIDAD Y SALUD PARA EL MANTENIMIENTO INTEGRAL DE INFRAESTRUCTURAS, INSTALACIONES Y EQUIPAMIENTOS URBANOS EN MAJADAHONDA</text:p>
          </table:table-cell>
          <table:table-cell office:value-type="string" calcext:value-type="string">
            <text:p>6,00</text:p>
          </table:table-cell>
          <table:table-cell office:value-type="string" calcext:value-type="string">
            <text:p>7.500,00</text:p>
          </table:table-cell>
          <table:table-cell office:value-type="string" calcext:value-type="string">
            <text:p>1.575,00</text:p>
          </table:table-cell>
          <table:table-cell office:value-type="string" calcext:value-type="string">
            <text:p>10-06-2021</text:p>
          </table:table-cell>
          <table:table-cell office:value-type="string" calcext:value-type="string">
            <text:p>7.350,00</text:p>
          </table:table-cell>
          <table:table-cell office:value-type="string" calcext:value-type="string">
            <text:p>1.543,5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3804989 - PRACSYS SEGURIDAD Y SALUD SL - ES | B83804989 - PRACSYS SEGURIDAD Y SALUD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DE LA SUSCRIPCIÓN CUNAL 2021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185,95</text:p>
          </table:table-cell>
          <table:table-cell office:value-type="string" calcext:value-type="string">
            <text:p>7,44</text:p>
          </table:table-cell>
          <table:table-cell office:value-type="string" calcext:value-type="string">
            <text:p>16-02-2021</text:p>
          </table:table-cell>
          <table:table-cell office:value-type="string" calcext:value-type="string">
            <text:p>185,95</text:p>
          </table:table-cell>
          <table:table-cell office:value-type="string" calcext:value-type="string">
            <text:p>7,4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ENERAL COLEGIO OFICIALES SE. INTER - ES | Q2866023A - CONSEJO GENERAL COLEGIO OFICIALES SE. INTER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DE LA SUSCRIPCIÓN COSITAL NETWORK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ENERAL COLEGIO OFICIALES SE. INTER - ES | Q2866023A - CONSEJO GENERAL COLEGIO OFICIALES SE. INTER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DE LA SUSCRIPCIÓN COSITALNETWORK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ENERAL COLEGIO OFICIALES SE. INTER - ES | Q2866023A - CONSEJO GENERAL COLEGIO OFICIALES SE. INTER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DE LA SUSCRIPCIÓN COSITALNETWORK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ENERAL COLEGIO OFICIALES SE. INTER - ES | Q2866023A - CONSEJO GENERAL COLEGIO OFICIALES SE. INTER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DE LA SUSCRIPCION A COSITALNETWORK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49,59</text:p>
          </table:table-cell>
          <table:table-cell office:value-type="string" calcext:value-type="string">
            <text:p>1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2866023A - CONSEJO GENERAL COLEGIO OFICIALES SE. INTER - ES | Q2866023A - CONSEJO GENERAL COLEGIO OFICIALES SE. INTER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7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VALLAS Y SILLAS PARA ELECCIONES 4 DE MAYO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250,00</text:p>
          </table:table-cell>
          <table:table-cell office:value-type="string" calcext:value-type="string">
            <text:p>472,5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2.250,00</text:p>
          </table:table-cell>
          <table:table-cell office:value-type="string" calcext:value-type="string">
            <text:p>472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555885 - SAN SEGUNDO INFREAESTRUCTURAS S.L - ES | B86555885 - SAN SEGUNDO INFREAESTRUCTURAS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2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MESAS ELECCIONES 4 DE MAYO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930,00</text:p>
          </table:table-cell>
          <table:table-cell office:value-type="string" calcext:value-type="string">
            <text:p>405,30</text:p>
          </table:table-cell>
          <table:table-cell office:value-type="string" calcext:value-type="string">
            <text:p>21-05-2021</text:p>
          </table:table-cell>
          <table:table-cell office:value-type="string" calcext:value-type="string">
            <text:p>1.930,00</text:p>
          </table:table-cell>
          <table:table-cell office:value-type="string" calcext:value-type="string">
            <text:p>405,3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352691 - CONSTAN ALQUILER INMOBILIARIO S.L. - ES | B82352691 - CONSTAN ALQUILER INMOBILIARI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69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MATERIAL DE FERRETERIA PARA ELECCIONES DE 4 DE MAY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070,45</text:p>
          </table:table-cell>
          <table:table-cell office:value-type="string" calcext:value-type="string">
            <text:p>224,79</text:p>
          </table:table-cell>
          <table:table-cell office:value-type="string" calcext:value-type="string">
            <text:p>12-07-2021</text:p>
          </table:table-cell>
          <table:table-cell office:value-type="string" calcext:value-type="string">
            <text:p>1.070,45</text:p>
          </table:table-cell>
          <table:table-cell office:value-type="string" calcext:value-type="string">
            <text:p>224,7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540786 - FERRETERIA MAGAR S.L. - ES | B88540786 - FERRETERIA MAGAR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90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ERVICIO DE CATERING MIEMBROS MES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9.645,75</text:p>
          </table:table-cell>
          <table:table-cell office:value-type="string" calcext:value-type="string">
            <text:p>964,58</text:p>
          </table:table-cell>
          <table:table-cell office:value-type="string" calcext:value-type="string">
            <text:p>12-07-2021</text:p>
          </table:table-cell>
          <table:table-cell office:value-type="string" calcext:value-type="string">
            <text:p>9.645,75</text:p>
          </table:table-cell>
          <table:table-cell office:value-type="string" calcext:value-type="string">
            <text:p>964,5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960861 - CATERING AVILA S.L. - ES | B86960861 - CATERING AVIL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2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04 2104105965 DE 31/3/21 CTO/PR <text:s/>4033013008 <text:s/>OFERTA 875317 CL CHARAIMA 1 COLEGIO ANTONIO MACHADO <text:s/>ARREGLOPUERTA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40,00</text:p>
          </table:table-cell>
          <table:table-cell office:value-type="string" calcext:value-type="string">
            <text:p>29,40</text:p>
          </table:table-cell>
          <table:table-cell office:value-type="string" calcext:value-type="string">
            <text:p>20-04-2021</text:p>
          </table:table-cell>
          <table:table-cell office:value-type="string" calcext:value-type="string">
            <text:p>140,00</text:p>
          </table:table-cell>
          <table:table-cell office:value-type="string" calcext:value-type="string">
            <text:p>29,4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F20025318 - ORONA S COOP LTDA - ES | F20025318 - ORONA S COOP LTD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6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210074 DE 29/1/2021 Segun ppto 2473 EXTRACCIoN <text:s/>Suministro e instalacion <text:s/>un extractor de simple oido 12/6 de 1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.958,00</text:p>
          </table:table-cell>
          <table:table-cell office:value-type="string" calcext:value-type="string">
            <text:p>411,18</text:p>
          </table:table-cell>
          <table:table-cell office:value-type="string" calcext:value-type="string">
            <text:p>28-01-2021</text:p>
          </table:table-cell>
          <table:table-cell office:value-type="string" calcext:value-type="string">
            <text:p>1.958,00</text:p>
          </table:table-cell>
          <table:table-cell office:value-type="string" calcext:value-type="string">
            <text:p>411,1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702570 - SISTEMAS SASER, S.L. - ES | B84702570 - SISTEMAS SASER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07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F000000166 DE 9/3/2021 CUOTA 2021 ASOCIACION INTERNACIONAL DE CIUDADES EDUCADORAS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33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-03-2021</text:p>
          </table:table-cell>
          <table:table-cell office:value-type="string" calcext:value-type="string">
            <text:p>33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61045605 - ASOCIACION INTERNACIONAL DE CIUDADES EDUCADORAS - ES | G61045605 - ASOCIACION INTERNACIONAL DE CIUDADES EDUCADORAS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1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000239197 DE 11/06/21 MANO DE OBRA OFICIAL 1 .LLENADO <text:s/>TANQUE GASOLEO LORCA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76,88</text:p>
          </table:table-cell>
          <table:table-cell office:value-type="string" calcext:value-type="string">
            <text:p>16,14</text:p>
          </table:table-cell>
          <table:table-cell office:value-type="string" calcext:value-type="string">
            <text:p>10-09-2021</text:p>
          </table:table-cell>
          <table:table-cell office:value-type="string" calcext:value-type="string">
            <text:p>76,88</text:p>
          </table:table-cell>
          <table:table-cell office:value-type="string" calcext:value-type="string">
            <text:p>16,1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60470127 - COMSA SERVICE FACILITY MANAGEMENT, S.A.U. ANTES EMTE SERVICE - ES | A60470127 - COMSA SERVICE FACILITY MANAGEMENT, S.A.U. ANTES EMTE SERVIC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48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157 DE 19/7/21 SERVICIOS DE TALLERES ARTISTICOS ORGANIZADOS POR EL AYTO DE MAJADAHONDA VERANO 2021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14.990,00</text:p>
          </table:table-cell>
          <table:table-cell office:value-type="string" calcext:value-type="string">
            <text:p>1.499,00</text:p>
          </table:table-cell>
          <table:table-cell office:value-type="string" calcext:value-type="string">
            <text:p>21-04-2021</text:p>
          </table:table-cell>
          <table:table-cell office:value-type="string" calcext:value-type="string">
            <text:p>14.990,00</text:p>
          </table:table-cell>
          <table:table-cell office:value-type="string" calcext:value-type="string">
            <text:p>1.499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1829996 - CULTURAL ACTEX, S.L. - ES | B81829996 - CULTURAL ACTEX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81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T29899 DE 29/7/21 REPARACION TXMANO <text:s text:c="3"/>0012 PROGRAMA <text:s/>DE MANO 3200 EDUCACION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48,62</text:p>
          </table:table-cell>
          <table:table-cell office:value-type="string" calcext:value-type="string">
            <text:p>10,21</text:p>
          </table:table-cell>
          <table:table-cell office:value-type="string" calcext:value-type="string">
            <text:p>23-08-2021</text:p>
          </table:table-cell>
          <table:table-cell office:value-type="string" calcext:value-type="string">
            <text:p>48,62</text:p>
          </table:table-cell>
          <table:table-cell office:value-type="string" calcext:value-type="string">
            <text:p>10,2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 | F28516581 - ESPIRAL SOCIEDAD COOPERATIV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81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T. 29898 DE 29/7/21 SUMINISTRO DE MATERIAL DE SONIDO PARA ALFREDO KRAUS DE MAJADAHONDA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850,00</text:p>
          </table:table-cell>
          <table:table-cell office:value-type="string" calcext:value-type="string">
            <text:p>178,50</text:p>
          </table:table-cell>
          <table:table-cell office:value-type="string" calcext:value-type="string">
            <text:p>23-08-2021</text:p>
          </table:table-cell>
          <table:table-cell office:value-type="string" calcext:value-type="string">
            <text:p>850,00</text:p>
          </table:table-cell>
          <table:table-cell office:value-type="string" calcext:value-type="string">
            <text:p>178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 | F28516581 - ESPIRAL SOCIEDAD COOPERATIV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99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884 DE 05/10/21UNIDAD DE PORTERIA DE BALONMANO, MARCO METALICO DE 80 X 80 MM., GANCHOS DE SUJECION A LA RED EN PVC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.555,90</text:p>
          </table:table-cell>
          <table:table-cell office:value-type="string" calcext:value-type="string">
            <text:p>326,75</text:p>
          </table:table-cell>
          <table:table-cell office:value-type="string" calcext:value-type="string">
            <text:p>28-08-2021</text:p>
          </table:table-cell>
          <table:table-cell office:value-type="string" calcext:value-type="string">
            <text:p>1.555,90</text:p>
          </table:table-cell>
          <table:table-cell office:value-type="string" calcext:value-type="string">
            <text:p>326,7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14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951 DE 18/10/21C.E.I.P. SAN PIO X UNIDAD DE PORTERIA DE BALONMANO, MARCO METALICO DE 80 X 80 MM., GANCHOS SUJECIO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.555,90</text:p>
          </table:table-cell>
          <table:table-cell office:value-type="string" calcext:value-type="string">
            <text:p>326,75</text:p>
          </table:table-cell>
          <table:table-cell office:value-type="string" calcext:value-type="string">
            <text:p>24-09-2021</text:p>
          </table:table-cell>
          <table:table-cell office:value-type="string" calcext:value-type="string">
            <text:p>1.555,90</text:p>
          </table:table-cell>
          <table:table-cell office:value-type="string" calcext:value-type="string">
            <text:p>326,7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15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955 DE 19/10/21TABLERO DE MINIBASKET EN FIBRA DE VIDRIO ARO MACIZO 20MM RED DE BALONCESTO NYLON 3,5 MM 12 GANCHOS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632,66</text:p>
          </table:table-cell>
          <table:table-cell office:value-type="string" calcext:value-type="string">
            <text:p>132,86</text:p>
          </table:table-cell>
          <table:table-cell office:value-type="string" calcext:value-type="string">
            <text:p>15-09-2021</text:p>
          </table:table-cell>
          <table:table-cell office:value-type="string" calcext:value-type="string">
            <text:p>632,66</text:p>
          </table:table-cell>
          <table:table-cell office:value-type="string" calcext:value-type="string">
            <text:p>132,8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17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 003128 DE 26/10/21 DEPARTAMENTO DE EDUCACION <text:s/>COLEGIO ANTONIO MACHADO . DESMONTAJE Y RETIRADA DE FAROLA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790,00</text:p>
          </table:table-cell>
          <table:table-cell office:value-type="string" calcext:value-type="string">
            <text:p>165,90</text:p>
          </table:table-cell>
          <table:table-cell office:value-type="string" calcext:value-type="string">
            <text:p>22-11-2021</text:p>
          </table:table-cell>
          <table:table-cell office:value-type="string" calcext:value-type="string">
            <text:p>790,00</text:p>
          </table:table-cell>
          <table:table-cell office:value-type="string" calcext:value-type="string">
            <text:p>165,9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18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FA 20210562 DE 19/10/21 LAVADORA AEG MOD. L6FBI147P <text:s text:c="2"/>SUMINISTRADA <text:s text:c="2"/>E.I TALIN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485,87</text:p>
          </table:table-cell>
          <table:table-cell office:value-type="string" calcext:value-type="string">
            <text:p>102,03</text:p>
          </table:table-cell>
          <table:table-cell office:value-type="string" calcext:value-type="string">
            <text:p>03-11-2021</text:p>
          </table:table-cell>
          <table:table-cell office:value-type="string" calcext:value-type="string">
            <text:p>485,87</text:p>
          </table:table-cell>
          <table:table-cell office:value-type="string" calcext:value-type="string">
            <text:p>102,0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1093296 - ALARSA HOSTELERA, S.L. - ES | B81093296 - ALARSA HOSTELERA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51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30122 251251 DE 03/12/21 2021009817 <text:s text:c="2"/>SUELO AULA INFANTIL CEIP SAN PIO X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3.970,00</text:p>
          </table:table-cell>
          <table:table-cell office:value-type="string" calcext:value-type="string">
            <text:p>833,7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3.970,00</text:p>
          </table:table-cell>
          <table:table-cell office:value-type="string" calcext:value-type="string">
            <text:p>833,7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151812 - EUROURKA, S.L. - ES | B82151812 - EUROURKA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9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343 DE 13/12/21 LUDOTECA MUNICIPAL. DIA NO LECTIVO 7 DE DICIEMBRE 2021. INSCRITOS CON COMEDOR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409,61</text:p>
          </table:table-cell>
          <table:table-cell office:value-type="string" calcext:value-type="string">
            <text:p>40,96</text:p>
          </table:table-cell>
          <table:table-cell office:value-type="string" calcext:value-type="string">
            <text:p>11-11-2021</text:p>
          </table:table-cell>
          <table:table-cell office:value-type="string" calcext:value-type="string">
            <text:p>409,61</text:p>
          </table:table-cell>
          <table:table-cell office:value-type="string" calcext:value-type="string">
            <text:p>40,9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1829996 - CULTURAL ACTEX, S.L. - ES | B81829996 - CULTURAL ACTEX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CM_MOTR6297/2021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REPARACION DE APARCABICICLETAS Y PAVIMENTO EN LA ZONA CENTRO DE MAJADAHOND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10,00</text:p>
          </table:table-cell>
          <table:table-cell office:value-type="string" calcext:value-type="string">
            <text:p>107,1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510,00</text:p>
          </table:table-cell>
          <table:table-cell office:value-type="string" calcext:value-type="string">
            <text:p>107,1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400661 - INTAREA S.L. - ES | B85400661 - INTARE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CM_MOTR482/202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LICENCIA ANUAL DE LA PLATAFORMA PARA COMPARTIR COCHE (COMPARTIR.ORG)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office:value-type="string" calcext:value-type="string">
            <text:p>12-05-202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62157482 - COMPARTIR S.L. - ES | B62157482 - COMPARTIR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CM_MOTR6296/2021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DESMONTAJE DE RELOJES Y ARREGLO DE ENTRAMADO DE MADERA QUE LO SUSTENTA, SITUADOS EN LA ENTRADA PEATONAL AL GARAJE DE LA PLAZA JARDINILLO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24,00</text:p>
          </table:table-cell>
          <table:table-cell office:value-type="string" calcext:value-type="string">
            <text:p>257,04</text:p>
          </table:table-cell>
          <table:table-cell office:value-type="string" calcext:value-type="string">
            <text:p>22-11-2021</text:p>
          </table:table-cell>
          <table:table-cell office:value-type="string" calcext:value-type="string">
            <text:p>1.224,00</text:p>
          </table:table-cell>
          <table:table-cell office:value-type="string" calcext:value-type="string">
            <text:p>257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400661 - INTAREA S.L. - ES | B85400661 - INTARE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CM_MOTR3000/202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OTACION DE COCHES GRATUITO EN APARCAMIENTO DE GRAN VIA-JARDINILLOS DURANTE EL TEMPORAL FILOMEN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194,00</text:p>
          </table:table-cell>
          <table:table-cell office:value-type="string" calcext:value-type="string">
            <text:p>460,00</text:p>
          </table:table-cell>
          <table:table-cell office:value-type="string" calcext:value-type="string">
            <text:p>29-06-2021</text:p>
          </table:table-cell>
          <table:table-cell office:value-type="string" calcext:value-type="string">
            <text:p>2.194,00</text:p>
          </table:table-cell>
          <table:table-cell office:value-type="string" calcext:value-type="string">
            <text:p>46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932369 - BMTERRA MAJADAHONDA S.L.U. - ES | B82932369 - BMTERRA MAJADAHONDA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CM_MOTR10788/202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OTACIÓN DE COCHES GRATUITO EN EL APARCAMIENTO SUBTERRANEO SITUADO EN LA GRAN VIA-JARDINILLOS DURANTE EL TEMPORAL FILOMEN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191,00</text:p>
          </table:table-cell>
          <table:table-cell office:value-type="string" calcext:value-type="string">
            <text:p>460,11</text:p>
          </table:table-cell>
          <table:table-cell office:value-type="string" calcext:value-type="string">
            <text:p>19-06-2021</text:p>
          </table:table-cell>
          <table:table-cell office:value-type="string" calcext:value-type="string">
            <text:p>2.191,00</text:p>
          </table:table-cell>
          <table:table-cell office:value-type="string" calcext:value-type="string">
            <text:p>460,1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932369 - BMTERRA MAJADAHONDA S.L.U. - ES | B82932369 - BMTERRA MAJADAHONDA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3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ANUAL DIARIO EL PAÍS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403,85</text:p>
          </table:table-cell>
          <table:table-cell office:value-type="string" calcext:value-type="string">
            <text:p>16,15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403,85</text:p>
          </table:table-cell>
          <table:table-cell office:value-type="string" calcext:value-type="string">
            <text:p>16,1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635910 - EDICIONES EL PAIS, S.L. - ES | B85635910 - EDICIONES EL PAI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9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E INSTALACIÓN DE CORPÓREO SEÑALIZADOR EXTERIOR PARA LA CONCEJALÍA DE JUVENTUD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.780,00</text:p>
          </table:table-cell>
          <table:table-cell office:value-type="string" calcext:value-type="string">
            <text:p>1.213,80</text:p>
          </table:table-cell>
          <table:table-cell office:value-type="string" calcext:value-type="string">
            <text:p>01-03-2021</text:p>
          </table:table-cell>
          <table:table-cell office:value-type="string" calcext:value-type="string">
            <text:p>5.780,00</text:p>
          </table:table-cell>
          <table:table-cell office:value-type="string" calcext:value-type="string">
            <text:p>1.213,8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3746495 - SOPORTES Y PRODUCCIONES INTEGRALES S.L. - ES | B83746495 - SOPORTES Y PRODUCCIONES INTEGRALE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2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LICENCIAS WINDOWS 10 PROFESIONAL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.278,20</text:p>
          </table:table-cell>
          <table:table-cell office:value-type="string" calcext:value-type="string">
            <text:p>268,42</text:p>
          </table:table-cell>
          <table:table-cell office:value-type="string" calcext:value-type="string">
            <text:p>02-03-2021</text:p>
          </table:table-cell>
          <table:table-cell office:value-type="string" calcext:value-type="string">
            <text:p>1.278,20</text:p>
          </table:table-cell>
          <table:table-cell office:value-type="string" calcext:value-type="string">
            <text:p>268,4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78949799 - DISINFOR S.L. - ES | B78949799 - DISINFOR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2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STITUCIÓN CRISTAL SALA CENTRO JUVENIL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31,50</text:p>
          </table:table-cell>
          <table:table-cell office:value-type="string" calcext:value-type="string">
            <text:p>11-03-2021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31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63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NOVACIÓN ANUAL PÓLIZA DE SEGURO DE VOLUNTARIADO INSTITUCIONAL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356,5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-03-2021</text:p>
          </table:table-cell>
          <table:table-cell office:value-type="string" calcext:value-type="string">
            <text:p>356,51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41003864 - HELVETIA COMPAÑIA SUIZA S.A. DE SEGUROS Y REASEGUROS - ES | A41003864 - HELVETIA COMPAÑIA SUIZA S.A. DE SEGUROS Y REASEGUROS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4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NSTALACIÓN PASADORES Y CIERRES VENTANAS CENTRO JUVENIL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890,80</text:p>
          </table:table-cell>
          <table:table-cell office:value-type="string" calcext:value-type="string">
            <text:p>187,07</text:p>
          </table:table-cell>
          <table:table-cell office:value-type="string" calcext:value-type="string">
            <text:p>13-04-2021</text:p>
          </table:table-cell>
          <table:table-cell office:value-type="string" calcext:value-type="string">
            <text:p>890,80</text:p>
          </table:table-cell>
          <table:table-cell office:value-type="string" calcext:value-type="string">
            <text:p>187,0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6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MPARTICIÓN DE SESIONES TALLER EDUACACIÓN PARA LA SALUD</text:p>
          </table:table-cell>
          <table:table-cell office:value-type="string" calcext:value-type="string">
            <text:p>0,06</text:p>
          </table:table-cell>
          <table:table-cell office:value-type="string" calcext:value-type="string">
            <text:p>25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9-04-2021</text:p>
          </table:table-cell>
          <table:table-cell office:value-type="string" calcext:value-type="string">
            <text:p>252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1454422H - PEREZ VALIENTE, PATRICIA - ES | 51454422H - PEREZ VALIENTE, PATRICI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7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STITUCIÓN RÓTULOS EXTERIORES CENTRO JUVENIL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770,00</text:p>
          </table:table-cell>
          <table:table-cell office:value-type="string" calcext:value-type="string">
            <text:p>161,70</text:p>
          </table:table-cell>
          <table:table-cell office:value-type="string" calcext:value-type="string">
            <text:p>19-04-2021</text:p>
          </table:table-cell>
          <table:table-cell office:value-type="string" calcext:value-type="string">
            <text:p>770,00</text:p>
          </table:table-cell>
          <table:table-cell office:value-type="string" calcext:value-type="string">
            <text:p>161,7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4588953 - SERIAL CONCEPT - ES | B84588953 - SERIAL CONCEPT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3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SISTENCIA TÉCNICA PARA DISEÑO Y REALIZACIÓN PROYECTO ERASMUS+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0.4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10.425,00</text:p>
          </table:table-cell>
          <table:table-cell office:value-type="string" calcext:value-type="string">
            <text:p>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5789329 - OCIONALIA, S.L. - ES | B85789329 - OCIONALIA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8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ANUAL DIARIO MARCA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279,23</text:p>
          </table:table-cell>
          <table:table-cell office:value-type="string" calcext:value-type="string">
            <text:p>11,17</text:p>
          </table:table-cell>
          <table:table-cell office:value-type="string" calcext:value-type="string">
            <text:p>24-06-2021</text:p>
          </table:table-cell>
          <table:table-cell office:value-type="string" calcext:value-type="string">
            <text:p>279,23</text:p>
          </table:table-cell>
          <table:table-cell office:value-type="string" calcext:value-type="string">
            <text:p>11,1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102331 - UNIDAD EDITORIAL S.A. - ES | A79102331 - UNIDAD EDITORIAL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12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MATERIAL DE PAPELERÍA PARA ACTIVIDADES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80,23</text:p>
          </table:table-cell>
          <table:table-cell office:value-type="string" calcext:value-type="string">
            <text:p>16,85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80,23</text:p>
          </table:table-cell>
          <table:table-cell office:value-type="string" calcext:value-type="string">
            <text:p>16,8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28279511 - KALAMAZOO PRODUCTOS DE OFICINA SL - ES | B28279511 - KALAMAZOO PRODUCTOS DE OFICINA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20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ANUAL DIARIO EL MUNDO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580,00</text:p>
          </table:table-cell>
          <table:table-cell office:value-type="string" calcext:value-type="string">
            <text:p>23,20</text:p>
          </table:table-cell>
          <table:table-cell office:value-type="string" calcext:value-type="string">
            <text:p>07-07-2021</text:p>
          </table:table-cell>
          <table:table-cell office:value-type="string" calcext:value-type="string">
            <text:p>580,00</text:p>
          </table:table-cell>
          <table:table-cell office:value-type="string" calcext:value-type="string">
            <text:p>23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102331 - UNIDAD EDITORIAL S.A. - ES | A79102331 - UNIDAD EDITORIAL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33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PÓLIZA DE SEGURO DE ACCIDENTES ACTIVIDAD CURSO MONITORES OCIO Y TIEMPO LIBRE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32,5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-07-2021</text:p>
          </table:table-cell>
          <table:table-cell office:value-type="string" calcext:value-type="string">
            <text:p>132,58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007748 - ALLIANZ COMPAÑIA DE SEGUROS Y REASEGU - ES | A28007748 - ALLIANZ COMPAÑIA DE SEGUROS Y REASEG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46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PÓLIZA DE RESPONSABILIDAD CIVIL ACTIVIDAD CURSO MONITORES DE OCIO Y TIEMPO LIBRE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55,5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-07-2021</text:p>
          </table:table-cell>
          <table:table-cell office:value-type="string" calcext:value-type="string">
            <text:p>155,56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007748 - ALLIANZ COMPAÑIA DE SEGUROS Y REASEGU - ES | A28007748 - ALLIANZ COMPAÑIA DE SEGUROS Y REASEG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782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PASO VALLADO MERCADILLO TRAS TEMPORA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60,00</text:p>
          </table:table-cell>
          <table:table-cell office:value-type="string" calcext:value-type="string">
            <text:p>75,60</text:p>
          </table:table-cell>
          <table:table-cell office:value-type="string" calcext:value-type="string">
            <text:p>24-06-2021</text:p>
          </table:table-cell>
          <table:table-cell office:value-type="string" calcext:value-type="string">
            <text:p>360,00</text:p>
          </table:table-cell>
          <table:table-cell office:value-type="string" calcext:value-type="string">
            <text:p>75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555885 - SAN SEGUNDO INFRAESTRUCTURAS, S.L. - ES | B86555885 - SAN SEGUNDO INFRAESTRUCTURA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03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ANSPORTE DE AUTOCAR ACTIVIDAD CURSO DE MONITORES DE OCIO Y TIEMPO LIBRE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248,00</text:p>
          </table:table-cell>
          <table:table-cell office:value-type="string" calcext:value-type="string">
            <text:p>24,80</text:p>
          </table:table-cell>
          <table:table-cell office:value-type="string" calcext:value-type="string">
            <text:p>06-08-2021</text:p>
          </table:table-cell>
          <table:table-cell office:value-type="string" calcext:value-type="string">
            <text:p>248,00</text:p>
          </table:table-cell>
          <table:table-cell office:value-type="string" calcext:value-type="string">
            <text:p>24,8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78406014 - YOLCAR S.L. - ES | B78406014 - YOLCAR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07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NOVACIÓN ANUAL DIARIO ABC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630,78</text:p>
          </table:table-cell>
          <table:table-cell office:value-type="string" calcext:value-type="string">
            <text:p>25,23</text:p>
          </table:table-cell>
          <table:table-cell office:value-type="string" calcext:value-type="string">
            <text:p>06-08-2021</text:p>
          </table:table-cell>
          <table:table-cell office:value-type="string" calcext:value-type="string">
            <text:p>630,78</text:p>
          </table:table-cell>
          <table:table-cell office:value-type="string" calcext:value-type="string">
            <text:p>25,2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824194 - DIARIO ABC S.L.U. - ES | B82824194 - DIARIO ABC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08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LONA ACTIVIDAD PROYECTO ERASMUS+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10,00</text:p>
          </table:table-cell>
          <table:table-cell office:value-type="string" calcext:value-type="string">
            <text:p>23,10</text:p>
          </table:table-cell>
          <table:table-cell office:value-type="string" calcext:value-type="string">
            <text:p>06-08-2021</text:p>
          </table:table-cell>
          <table:table-cell office:value-type="string" calcext:value-type="string">
            <text:p>110,00</text:p>
          </table:table-cell>
          <table:table-cell office:value-type="string" calcext:value-type="string">
            <text:p>23,1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035537 - AGD ARTE GRAFICO DIGITAL, S.L. - ES | B81035537 - AGD ARTE GRAFICO DIGITAL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19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ÉCNICO DE SONIDO, ILUMINACIÓN E IMAGEN PROYECTO ERASMUS+</text:p>
          </table:table-cell>
          <table:table-cell office:value-type="string" calcext:value-type="string">
            <text:p>0,30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52,50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52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 | F28516581 - ESPIRAL SOCIEDAD COOPERATIV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6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GESTIÓN Y ORGANIZACIÓN DE ENVÍO VOLUNTARIA PROYECTO PROGRAMA CUERPO EUROPEO DE SOLIDARIDAD</text:p>
          </table:table-cell>
          <table:table-cell office:value-type="string" calcext:value-type="string">
            <text:p>7,00</text:p>
          </table:table-cell>
          <table:table-cell office:value-type="string" calcext:value-type="string">
            <text:p>267,8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1-09-2021</text:p>
          </table:table-cell>
          <table:table-cell office:value-type="string" calcext:value-type="string">
            <text:p>267,8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80223317 - CONTINUOUS ACTION - EE | 80223317 - CONTINUOUS ACTION - EE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6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GESTIÓN Y ORGANIZACIÓN ENVÍO VOILUNTARIA PROYECTO PROGRAMA CUERPO EUROPEO DE SOLIDARIDAD</text:p>
          </table:table-cell>
          <table:table-cell office:value-type="string" calcext:value-type="string">
            <text:p>7,00</text:p>
          </table:table-cell>
          <table:table-cell office:value-type="string" calcext:value-type="string">
            <text:p>267,8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1-09-2021</text:p>
          </table:table-cell>
          <table:table-cell office:value-type="string" calcext:value-type="string">
            <text:p>267,8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330514224 - AHA - JUGENDINFORATIONSZENRUM VORALGERG - AT | 330514224 - AHA - JUGENDINFORATIONSZENRUM VORALGERG - AT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9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GRABACIÓN, MAQUETACIÓN Y EDICIÓN VIDEO PROYECTO ERASMUS+</text:p>
          </table:table-cell>
          <table:table-cell office:value-type="string" calcext:value-type="string">
            <text:p>0,30</text:p>
          </table:table-cell>
          <table:table-cell office:value-type="string" calcext:value-type="string">
            <text:p>2.100,00</text:p>
          </table:table-cell>
          <table:table-cell office:value-type="string" calcext:value-type="string">
            <text:p>441,00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2.100,00</text:p>
          </table:table-cell>
          <table:table-cell office:value-type="string" calcext:value-type="string">
            <text:p>441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47457200N - CRISTOBAL GARCIA, ADRIAN - ES | 47457200N - CRISTOBAL GARCIA, ADRIAN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22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ANSPORTE EN AUTOCAR ACTIVIDAD CURSO MONITORES DE OCIO Y TIEMPO LIBRE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327,74</text:p>
          </table:table-cell>
          <table:table-cell office:value-type="string" calcext:value-type="string">
            <text:p>32,78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327,74</text:p>
          </table:table-cell>
          <table:table-cell office:value-type="string" calcext:value-type="string">
            <text:p>32,7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1044265 - RUCER BUS, S.L. - ES | B81044265 - RUCER BU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24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MPARTICIÓN SESIONES PROGRAMA INTELIGENCIA EMOCIONAL EN CENTROS EDUCATIVOS</text:p>
          </table:table-cell>
          <table:table-cell office:value-type="string" calcext:value-type="string">
            <text:p>0,12</text:p>
          </table:table-cell>
          <table:table-cell office:value-type="string" calcext:value-type="string">
            <text:p>48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-11-2021</text:p>
          </table:table-cell>
          <table:table-cell office:value-type="string" calcext:value-type="string">
            <text:p>48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3447235H - CALERO ARTERO, ANA - ES | 03447235H - CALERO ARTERO, AN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0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MPARTICIÓN SESIONES INTELIGENCIA EMOCIONAL EN CENTROS EDUCATIVOS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8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6-11-2021</text:p>
          </table:table-cell>
          <table:table-cell office:value-type="string" calcext:value-type="string">
            <text:p>18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2477016D - JARDON SERRANO, CRISTINA - ES | 52477016D - JARDON SERRANO, CRISTIN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85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licencias coreldraw y acrobat DC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1.623,90</text:p>
          </table:table-cell>
          <table:table-cell office:value-type="string" calcext:value-type="string">
            <text:p>341,01</text:p>
          </table:table-cell>
          <table:table-cell office:value-type="string" calcext:value-type="string">
            <text:p>24-03-2021</text:p>
          </table:table-cell>
          <table:table-cell office:value-type="string" calcext:value-type="string">
            <text:p>1.623,90</text:p>
          </table:table-cell>
          <table:table-cell office:value-type="string" calcext:value-type="string">
            <text:p>341,0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843159 - SERINGE SA - ES | A28843159 - SERINGE S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0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MATERIAL PAPELERÍA ACTIVIDADES CENTRO JUVENIL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208,85</text:p>
          </table:table-cell>
          <table:table-cell office:value-type="string" calcext:value-type="string">
            <text:p>43,86</text:p>
          </table:table-cell>
          <table:table-cell office:value-type="string" calcext:value-type="string">
            <text:p>17-11-2021</text:p>
          </table:table-cell>
          <table:table-cell office:value-type="string" calcext:value-type="string">
            <text:p>208,85</text:p>
          </table:table-cell>
          <table:table-cell office:value-type="string" calcext:value-type="string">
            <text:p>43,8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28279511 - KALAMAZOO PRODUCTOS DE OFICINA SL - ES | B28279511 - KALAMAZOO PRODUCTOS DE OFICINA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2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MPARTICIÓN SESIONES INTELIGENCIA EMOCIOANL EN CENTROS EDUCATIVOS</text:p>
          </table:table-cell>
          <table:table-cell office:value-type="string" calcext:value-type="string">
            <text:p>0,12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2-11-202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7472539T - LOPEZ-PATIÑO DE ANSOLEAGA, MARISA - ES | 07472539T - LOPEZ-PATIÑO DE ANSOLEAGA, MARIS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68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585 DE 31/5/21 TONELADA ARENA RIO / SACOS CEMENTO GRIS 35KG VALDERIV / ACARREO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04,50</text:p>
          </table:table-cell>
          <table:table-cell office:value-type="string" calcext:value-type="string">
            <text:p>63,95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04,50</text:p>
          </table:table-cell>
          <table:table-cell office:value-type="string" calcext:value-type="string">
            <text:p>63,9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850157 - AZULEJOS GALA S.L - ES | B82850157 - AZULEJOS GALA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6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PIZARRA MAGNÉTICA SALA REUNIONES CENTRO JUVENIL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304,00</text:p>
          </table:table-cell>
          <table:table-cell office:value-type="string" calcext:value-type="string">
            <text:p>63,84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304,00</text:p>
          </table:table-cell>
          <table:table-cell office:value-type="string" calcext:value-type="string">
            <text:p>63,8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28279511 - KALAMAZOO PRODUCTOS DE OFICINA SL - ES | B28279511 - KALAMAZOO PRODUCTOS DE OFICINA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30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ERVICIO DE SOCORRISTAS</text:p>
          </table:table-cell>
          <table:table-cell office:value-type="string" calcext:value-type="string">
            <text:p>1,08</text:p>
          </table:table-cell>
          <table:table-cell office:value-type="string" calcext:value-type="string">
            <text:p>12.000,00</text:p>
          </table:table-cell>
          <table:table-cell office:value-type="string" calcext:value-type="string">
            <text:p>2.520,00</text:p>
          </table:table-cell>
          <table:table-cell office:value-type="string" calcext:value-type="string">
            <text:p>21-01-2021</text:p>
          </table:table-cell>
          <table:table-cell office:value-type="string" calcext:value-type="string">
            <text:p>12.000,00</text:p>
          </table:table-cell>
          <table:table-cell office:value-type="string" calcext:value-type="string">
            <text:p>2.52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5263655 - TINOTA SPORT S.L. MANTENIMIENTO DE INSTALACIONES DEPORTIVAS - ES | B85263655 - TINOTA SPORT S.L. MANTENIMIENTO DE INSTALACIONES DEPORTIVAS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86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VISIÓN ETILÓMETRO ALCOTEST 7110 NÚMERO DE SERIE ARXJ-007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02,75</text:p>
          </table:table-cell>
          <table:table-cell office:value-type="string" calcext:value-type="string">
            <text:p>126,58</text:p>
          </table:table-cell>
          <table:table-cell office:value-type="string" calcext:value-type="string">
            <text:p>23-04-2021</text:p>
          </table:table-cell>
          <table:table-cell office:value-type="string" calcext:value-type="string">
            <text:p>602,75</text:p>
          </table:table-cell>
          <table:table-cell office:value-type="string" calcext:value-type="string">
            <text:p>126,5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83140012 - DRAGER SAFETY HISPANIA SA - ES | A83140012 - DRAGER SAFETY HISPANIA S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94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018-2021 DE 2/3/2021 SUMINISTRO COLOCACION ENCHUFE CON CANALETA Y TOMA DE TV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25,00</text:p>
          </table:table-cell>
          <table:table-cell office:value-type="string" calcext:value-type="string">
            <text:p>89,25</text:p>
          </table:table-cell>
          <table:table-cell office:value-type="string" calcext:value-type="string">
            <text:p>23-03-2021</text:p>
          </table:table-cell>
          <table:table-cell office:value-type="string" calcext:value-type="string">
            <text:p>425,00</text:p>
          </table:table-cell>
          <table:table-cell office:value-type="string" calcext:value-type="string">
            <text:p>89,2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354576 - HO-FER INSTALACIONES ELECTRICAS S.L. - ES | B88354576 - HO-FER INSTALACIONES ELECTRIC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23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PARACIÓN MÁQUINA DESTRUCTORA DE PAPEL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93,40</text:p>
          </table:table-cell>
          <table:table-cell office:value-type="string" calcext:value-type="string">
            <text:p>40,61</text:p>
          </table:table-cell>
          <table:table-cell office:value-type="string" calcext:value-type="string">
            <text:p>09-04-2021</text:p>
          </table:table-cell>
          <table:table-cell office:value-type="string" calcext:value-type="string">
            <text:p>193,40</text:p>
          </table:table-cell>
          <table:table-cell office:value-type="string" calcext:value-type="string">
            <text:p>40,6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60367927 - INTIMUS INTERNATIONAL IBERICA SAU - ES | A60367927 - INTIMUS INTERNATIONAL IBERICA SA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71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000/461 DE 30/06/201 DE BIG-BAG ARENA SILICE BLANCA, BIG-BAG TIERRA VEGETAL CRIBADA, DIFERENCIA DE PORTES HASTA 10M3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86,50</text:p>
          </table:table-cell>
          <table:table-cell office:value-type="string" calcext:value-type="string">
            <text:p>81,17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365,50</text:p>
          </table:table-cell>
          <table:table-cell office:value-type="string" calcext:value-type="string">
            <text:p>81,1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017919 - ABONOS ALONSO S.A. - ES | A79017919 - ABONOS ALONSO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98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.177 21 DE 6/2/21 Reparación motor 1 HP 220V-380V KS 100T1 EVO IE3. Desmontar Bomba, bobinado, rodamient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21,63</text:p>
          </table:table-cell>
          <table:table-cell office:value-type="string" calcext:value-type="string">
            <text:p>109,54</text:p>
          </table:table-cell>
          <table:table-cell office:value-type="string" calcext:value-type="string">
            <text:p>02-03-2021</text:p>
          </table:table-cell>
          <table:table-cell office:value-type="string" calcext:value-type="string">
            <text:p>521,63</text:p>
          </table:table-cell>
          <table:table-cell office:value-type="string" calcext:value-type="string">
            <text:p>109,5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555218 - TABARES CONSTRUCCIONES SIGLO XXI S.L. - ES | B84555218 - TABARES CONSTRUCCIONES SIGLO XXI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87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3458/F04 DE 09/06/21 DE MATERIAL CABLE ETERNET, SIKA BLANCA, BROCHIN, COPIA DE LLAVE, PISTOLA SILICONA, CARTUCHO M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40,17</text:p>
          </table:table-cell>
          <table:table-cell office:value-type="string" calcext:value-type="string">
            <text:p>50,44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240,17</text:p>
          </table:table-cell>
          <table:table-cell office:value-type="string" calcext:value-type="string">
            <text:p>50,4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X1826664G - NUÑEZ CHAVARRY, MIGUEL ANGEL - ES | X1826664G - NUÑEZ CHAVARRY, MIGUEL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87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77 DE 29/7/21 Disolución Blanca Expoline Direct / Disolución Roja Expoline Direct / Disolución Azul Expoline Direc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14,00</text:p>
          </table:table-cell>
          <table:table-cell office:value-type="string" calcext:value-type="string">
            <text:p>128,94</text:p>
          </table:table-cell>
          <table:table-cell office:value-type="string" calcext:value-type="string">
            <text:p>17-09-2021</text:p>
          </table:table-cell>
          <table:table-cell office:value-type="string" calcext:value-type="string">
            <text:p>614,00</text:p>
          </table:table-cell>
          <table:table-cell office:value-type="string" calcext:value-type="string">
            <text:p>128,9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222054 - NORTHERN TECHNOLOGIES DEFENSE S.L. - ES | B88222054 - NORTHERN TECHNOLOGIES DEFENSE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8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 4100604 DE 22/06/21 <text:s/>factura correspondiente al prespuesto nº 3 de fecha 09-06-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11,74</text:p>
          </table:table-cell>
          <table:table-cell office:value-type="string" calcext:value-type="string">
            <text:p>86,47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411,74</text:p>
          </table:table-cell>
          <table:table-cell office:value-type="string" calcext:value-type="string">
            <text:p>86,4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1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B-684 DE 3/2/21 Póliza nº: 2040281/N - 2021 - PA - ( Usuarios de la piscina con un aforo diario de 90 personas)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59,8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2-03-2021</text:p>
          </table:table-cell>
          <table:table-cell office:value-type="string" calcext:value-type="string">
            <text:p>1.259,83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W0371455G - WR BERKLEY EUROPA AG SUCURSAL EN ESPAÑA - ES | W0371455G - WR BERKLEY EUROPA AG SUCURSAL EN ESPAÑ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64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PARACIÓN VEHÍCULO NISSAN 6004KDG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.879,95</text:p>
          </table:table-cell>
          <table:table-cell office:value-type="string" calcext:value-type="string">
            <text:p>814,79</text:p>
          </table:table-cell>
          <table:table-cell office:value-type="string" calcext:value-type="string">
            <text:p>19-04-2021</text:p>
          </table:table-cell>
          <table:table-cell office:value-type="string" calcext:value-type="string">
            <text:p>3.879,95</text:p>
          </table:table-cell>
          <table:table-cell office:value-type="string" calcext:value-type="string">
            <text:p>814,7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2784769 - JAMARAL AUTO 2021 SL - ES | B42784769 - JAMARAL AUTO 2021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281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TRABAJOS REPARTO DE VALLAS RECOGIDA DE VALLAS EN ZONA TUNEL PLAZA COLON Y RECOGID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945,00</text:p>
          </table:table-cell>
          <table:table-cell office:value-type="string" calcext:value-type="string">
            <text:p>198,45</text:p>
          </table:table-cell>
          <table:table-cell office:value-type="string" calcext:value-type="string">
            <text:p>24-06-2021</text:p>
          </table:table-cell>
          <table:table-cell office:value-type="string" calcext:value-type="string">
            <text:p>945,00</text:p>
          </table:table-cell>
          <table:table-cell office:value-type="string" calcext:value-type="string">
            <text:p>198,4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555885 - SAN SEGUNDO INFRAESTRUCTURAS, S.L. - ES | B86555885 - SAN SEGUNDO INFRAESTRUCTURA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89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<text:s/>B-816 DE 08/06/21 Póliza nº: 2040281/N - 2021 - PA - Usuarios de la piscina con un aforo diario de 90 pers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5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8-06-2021</text:p>
          </table:table-cell>
          <table:table-cell office:value-type="string" calcext:value-type="string">
            <text:p>1.259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W0371455G - WR BERKLEY EUROPA AG SUCURSAL EN ESPAÑA - ES | W0371455G - WR BERKLEY EUROPA AG SUCURSAL EN ESPAÑ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21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4100125 DE 15/2/21 <text:s/>PRESUPUESTO DE 28-02-21 POR UN IMPORTE DE 695.33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74,65</text:p>
          </table:table-cell>
          <table:table-cell office:value-type="string" calcext:value-type="string">
            <text:p>121,00</text:p>
          </table:table-cell>
          <table:table-cell office:value-type="string" calcext:value-type="string">
            <text:p>15-02-2021</text:p>
          </table:table-cell>
          <table:table-cell office:value-type="string" calcext:value-type="string">
            <text:p>574,65</text:p>
          </table:table-cell>
          <table:table-cell office:value-type="string" calcext:value-type="string">
            <text:p>121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99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IMPRESORA DE TARJETAS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4.210,56</text:p>
          </table:table-cell>
          <table:table-cell office:value-type="string" calcext:value-type="string">
            <text:p>884,22</text:p>
          </table:table-cell>
          <table:table-cell office:value-type="string" calcext:value-type="string">
            <text:p>22-04-2021</text:p>
          </table:table-cell>
          <table:table-cell office:value-type="string" calcext:value-type="string">
            <text:p>4.210,56</text:p>
          </table:table-cell>
          <table:table-cell office:value-type="string" calcext:value-type="string">
            <text:p>884,2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14988752 - ONLINE TRADEMARK, S.L. - ES | B14988752 - ONLINE TRADEMARK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89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PRODUCTOS FARMACEÚTICOS Rect. 2316 2021 / 2316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90,33</text:p>
          </table:table-cell>
          <table:table-cell office:value-type="string" calcext:value-type="string">
            <text:p>39,27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190,33</text:p>
          </table:table-cell>
          <table:table-cell office:value-type="string" calcext:value-type="string">
            <text:p>39,2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65362 - PARAFARMACIA MARCONFA - ES | B81865362 - PARAFARMACIA MARCONF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45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048 DE 2/2/2021 REVISION PRE ITV SERVICIOS MOVILES RENAULT MASTER 5624-HG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4,00</text:p>
          </table:table-cell>
          <table:table-cell office:value-type="string" calcext:value-type="string">
            <text:p>9,24</text:p>
          </table:table-cell>
          <table:table-cell office:value-type="string" calcext:value-type="string">
            <text:p>02-02-2021</text:p>
          </table:table-cell>
          <table:table-cell office:value-type="string" calcext:value-type="string">
            <text:p>44,00</text:p>
          </table:table-cell>
          <table:table-cell office:value-type="string" calcext:value-type="string">
            <text:p>9,2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473236 - MCM AUTOMOTOR, S.L.U. - ES | B88473236 - MCM AUTOMOTOR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03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MESAS ABATIBLES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4.439,99</text:p>
          </table:table-cell>
          <table:table-cell office:value-type="string" calcext:value-type="string">
            <text:p>932,40</text:p>
          </table:table-cell>
          <table:table-cell office:value-type="string" calcext:value-type="string">
            <text:p>23-04-2021</text:p>
          </table:table-cell>
          <table:table-cell office:value-type="string" calcext:value-type="string">
            <text:p>4.439,99</text:p>
          </table:table-cell>
          <table:table-cell office:value-type="string" calcext:value-type="string">
            <text:p>932,4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03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CONO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125,00</text:p>
          </table:table-cell>
          <table:table-cell office:value-type="string" calcext:value-type="string">
            <text:p>656,25</text:p>
          </table:table-cell>
          <table:table-cell office:value-type="string" calcext:value-type="string">
            <text:p>23-04-2021</text:p>
          </table:table-cell>
          <table:table-cell office:value-type="string" calcext:value-type="string">
            <text:p>3.125,00</text:p>
          </table:table-cell>
          <table:table-cell office:value-type="string" calcext:value-type="string">
            <text:p>656,2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1508590 - S.S. COVADONGA S.L. - ES | B81508590 - S.S. COVADONG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189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051 DE 2/2/2021 LATIGUILLO Y LIQUIDO DE FRENOS SUZUKI VITARA M-8451-Z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54,58</text:p>
          </table:table-cell>
          <table:table-cell office:value-type="string" calcext:value-type="string">
            <text:p>32,46</text:p>
          </table:table-cell>
          <table:table-cell office:value-type="string" calcext:value-type="string">
            <text:p>02-02-2021</text:p>
          </table:table-cell>
          <table:table-cell office:value-type="string" calcext:value-type="string">
            <text:p>154,58</text:p>
          </table:table-cell>
          <table:table-cell office:value-type="string" calcext:value-type="string">
            <text:p>32,4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473236 - MCM AUTOMOTOR, S.L.U. - ES | B88473236 - MCM AUTOMOTOR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13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2888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39,88</text:p>
          </table:table-cell>
          <table:table-cell office:value-type="string" calcext:value-type="string">
            <text:p>10,84</text:p>
          </table:table-cell>
          <table:table-cell office:value-type="string" calcext:value-type="string">
            <text:p>18-06-2021</text:p>
          </table:table-cell>
          <table:table-cell office:value-type="string" calcext:value-type="string">
            <text:p>139,88</text:p>
          </table:table-cell>
          <table:table-cell office:value-type="string" calcext:value-type="string">
            <text:p>10,8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0031333F - MARTIN TABERNA, FRANCISCA - ES | 00031333F - MARTIN TABERNA, FRANCISC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90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NS NUM 01/16537/21 DE 20/5/2021CONCEDE SUBV CLUB DE TENIS MAJADAHONDA Y OTRO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15,3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-05-2021</text:p>
          </table:table-cell>
          <table:table-cell office:value-type="string" calcext:value-type="string">
            <text:p>515,32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7850065I - BOLETIN OFICIAL DE LA COMUNIDAD DE MADRID - ES | Q7850065I - BOLETIN OFICIAL DE LA COMUNIDAD DE MADRI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45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04 2021 DE 18/2/21 SACO 25 K SEMILLAS RAY GRAS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10,00</text:p>
          </table:table-cell>
          <table:table-cell office:value-type="string" calcext:value-type="string">
            <text:p>11,00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110,00</text:p>
          </table:table-cell>
          <table:table-cell office:value-type="string" calcext:value-type="string">
            <text:p>11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99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28/2021 DE 15/06/21 CALIBRACIÓN DE EQUIPO POR PERSONAL TÉCNICO ( INCLUYE: - CERTIFICADO DE CALIBRACIÓN DEL EQUIP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57,75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57,7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60522 - EAST EMERGENCY S.L. - ES | B87960522 - EAST EMERGENCY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87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<text:s/>1 000510 DE 17/2/2021 <text:s/>Alb.Ent. 15914 (19-1020) - Copia llaves serreta / Alb.Ent. 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63,27</text:p>
          </table:table-cell>
          <table:table-cell office:value-type="string" calcext:value-type="string">
            <text:p>55,29</text:p>
          </table:table-cell>
          <table:table-cell office:value-type="string" calcext:value-type="string">
            <text:p>17-02-2021</text:p>
          </table:table-cell>
          <table:table-cell office:value-type="string" calcext:value-type="string">
            <text:p>263,27</text:p>
          </table:table-cell>
          <table:table-cell office:value-type="string" calcext:value-type="string">
            <text:p>55,2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99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ct. 2317 2021 / 2317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3,34</text:p>
          </table:table-cell>
          <table:table-cell office:value-type="string" calcext:value-type="string">
            <text:p>7,5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43,34</text:p>
          </table:table-cell>
          <table:table-cell office:value-type="string" calcext:value-type="string">
            <text:p>7,5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65362 - PARAFARMACIA MARCONFA - ES | B81865362 - PARAFARMACIA MARCONF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39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RECT EMIT 01421 DE 7/7/21 Rect. Emit- 1322 Alquiler pantalla led sobre camion escenario Seleccion Española Euro2020</text:p>
          </table:table-cell>
          <table:table-cell office:value-type="string" calcext:value-type="string">
            <text:p>0,10</text:p>
          </table:table-cell>
          <table:table-cell office:value-type="string" calcext:value-type="string">
            <text:p>4.500,00</text:p>
          </table:table-cell>
          <table:table-cell office:value-type="string" calcext:value-type="string">
            <text:p>945,00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4.500,00</text:p>
          </table:table-cell>
          <table:table-cell office:value-type="string" calcext:value-type="string">
            <text:p>94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743469H - DOMINGUEZ CONTRERAS ANTONIO - ES | 50743469H - DOMINGUEZ CONTRERAS ANTONI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45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03 2021 DE 18/2/2021 BIG BAG ARENA DE SILIC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41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2326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,68</text:p>
          </table:table-cell>
          <table:table-cell office:value-type="string" calcext:value-type="string">
            <text:p>2,27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22,68</text:p>
          </table:table-cell>
          <table:table-cell office:value-type="string" calcext:value-type="string">
            <text:p>2,2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65362 - PARAFARMACIA MARCONFA - ES | B81865362 - PARAFARMACIA MARCONF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1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79 DE 29/7/21 Disolución Blanca Expoline Direct / Disolución Azul Expoline Direc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54,00</text:p>
          </table:table-cell>
          <table:table-cell office:value-type="string" calcext:value-type="string">
            <text:p>74,34</text:p>
          </table:table-cell>
          <table:table-cell office:value-type="string" calcext:value-type="string">
            <text:p>29-07-2021</text:p>
          </table:table-cell>
          <table:table-cell office:value-type="string" calcext:value-type="string">
            <text:p>354,00</text:p>
          </table:table-cell>
          <table:table-cell office:value-type="string" calcext:value-type="string">
            <text:p>74,3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222054 - NORTHERN TECHNOLOGIES DEFENSE S.L. - ES | B88222054 - NORTHERN TECHNOLOGIES DEFENSE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41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 001980 DE 01/7/2021 Alb. Ent. 16174 - Suministro de muelle CISA 1425 / Alb. E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28,37</text:p>
          </table:table-cell>
          <table:table-cell office:value-type="string" calcext:value-type="string">
            <text:p>68,96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28,37</text:p>
          </table:table-cell>
          <table:table-cell office:value-type="string" calcext:value-type="string">
            <text:p>68,9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41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22021005414<text:tab/>C<text:tab/>FRA 21F 3965 DE 30/06/21 TKROM BASE PLASTICO MATE EXCELENT TR 12LT TKROM BASE PLASTICO MATE EXCELENT TR 12L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55,56</text:p>
          </table:table-cell>
          <table:table-cell office:value-type="string" calcext:value-type="string">
            <text:p>32,67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155,56</text:p>
          </table:table-cell>
          <table:table-cell office:value-type="string" calcext:value-type="string">
            <text:p>32,6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6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.082-99 DE 16/3/21 <text:s/>Aireación cesped ( Aireacion Cesped Deportivo con AEROCORE 800 autopropulsa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90,00</text:p>
          </table:table-cell>
          <table:table-cell office:value-type="string" calcext:value-type="string">
            <text:p>186,90</text:p>
          </table:table-cell>
          <table:table-cell office:value-type="string" calcext:value-type="string">
            <text:p>16-03-2021</text:p>
          </table:table-cell>
          <table:table-cell office:value-type="string" calcext:value-type="string">
            <text:p>890,00</text:p>
          </table:table-cell>
          <table:table-cell office:value-type="string" calcext:value-type="string">
            <text:p>186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664258 - DUNA INGENIERIA Y AREAS VERDES S.L. - ES | B85664258 - DUNA INGENIERIA Y AREAS VERDE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44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2 2021 DE 27/07/21 DE PULVERIZADOR MATABI IK9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1,00</text:p>
          </table:table-cell>
          <table:table-cell office:value-type="string" calcext:value-type="string">
            <text:p>21,21</text:p>
          </table:table-cell>
          <table:table-cell office:value-type="string" calcext:value-type="string">
            <text:p>27-07-2021</text:p>
          </table:table-cell>
          <table:table-cell office:value-type="string" calcext:value-type="string">
            <text:p>101,00</text:p>
          </table:table-cell>
          <table:table-cell office:value-type="string" calcext:value-type="string">
            <text:p>21,2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54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3 2021 DE 27/07/21 DE SACO 20 KG SEMILLA CESPED RAY GRASS FESTUCA PO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4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27-07-2021</text:p>
          </table:table-cell>
          <table:table-cell office:value-type="string" calcext:value-type="string">
            <text:p>140,00</text:p>
          </table:table-cell>
          <table:table-cell office:value-type="string" calcext:value-type="string">
            <text:p>14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54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T -4100694 DE 16/07/21 REPARACION CORTACESPED ETESIA CORREA DENTADA CUCHILLA DERECHA CUCHILLA IZQUIER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65,42</text:p>
          </table:table-cell>
          <table:table-cell office:value-type="string" calcext:value-type="string">
            <text:p>76,74</text:p>
          </table:table-cell>
          <table:table-cell office:value-type="string" calcext:value-type="string">
            <text:p>16-07-2021</text:p>
          </table:table-cell>
          <table:table-cell office:value-type="string" calcext:value-type="string">
            <text:p>365,42</text:p>
          </table:table-cell>
          <table:table-cell office:value-type="string" calcext:value-type="string">
            <text:p>76,7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6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08 2021 DE 10/3/2021 BIG BAG ARENA DE SILIC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office:value-type="string" calcext:value-type="string">
            <text:p>10-03-202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54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00834 1 DE 16/7/21 REPOSIÓN DE MATERIALES - REFERENCIA 22021005543 - CONCEJALÍA DE DEPORT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84,76</text:p>
          </table:table-cell>
          <table:table-cell office:value-type="string" calcext:value-type="string">
            <text:p>101,80</text:p>
          </table:table-cell>
          <table:table-cell office:value-type="string" calcext:value-type="string">
            <text:p>16-07-2021</text:p>
          </table:table-cell>
          <table:table-cell office:value-type="string" calcext:value-type="string">
            <text:p>484,76</text:p>
          </table:table-cell>
          <table:table-cell office:value-type="string" calcext:value-type="string">
            <text:p>101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856685 - VIAGUA S.L. - ES | B80856685 - VIAGU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82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ERV. ASESORAMIENTO Y BÚSQU. DE SUBVENCIONES Y PROYECTOS PARA EL AYUNTAMIENTO DE MAJADAHONDA</text:p>
          </table:table-cell>
          <table:table-cell office:value-type="string" calcext:value-type="string">
            <text:p>6,00</text:p>
          </table:table-cell>
          <table:table-cell office:value-type="string" calcext:value-type="string">
            <text:p>6.000,00</text:p>
          </table:table-cell>
          <table:table-cell office:value-type="string" calcext:value-type="string">
            <text:p>1.260,00</text:p>
          </table:table-cell>
          <table:table-cell office:value-type="string" calcext:value-type="string">
            <text:p>07-07-2021</text:p>
          </table:table-cell>
          <table:table-cell office:value-type="string" calcext:value-type="string">
            <text:p>4.800,00</text:p>
          </table:table-cell>
          <table:table-cell office:value-type="string" calcext:value-type="string">
            <text:p>1.008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97808984 - SENIOR EUROPA S.L - ES | B97808984 - SENIOR EUROPA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54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3602/F04 DE 08/07/21 DE MATERIALES DE MANTENIMIENTO, SILICONA, PILA 9V, MANGUITO CONECTOR, TAPA PARA ESCALER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44,73</text:p>
          </table:table-cell>
          <table:table-cell office:value-type="string" calcext:value-type="string">
            <text:p>72,39</text:p>
          </table:table-cell>
          <table:table-cell office:value-type="string" calcext:value-type="string">
            <text:p>08-07-2021</text:p>
          </table:table-cell>
          <table:table-cell office:value-type="string" calcext:value-type="string">
            <text:p>344,73</text:p>
          </table:table-cell>
          <table:table-cell office:value-type="string" calcext:value-type="string">
            <text:p>72,3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X1826664G - NUÑEZ CHAVARRY, MIGUEL ANGEL - ES | X1826664G - NUÑEZ CHAVARRY, MIGUEL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55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 210975 DE 21/07/21 Tratamiento fitosanitario / CENTRO GESTOR: CONCEJALÍA DE DEPORTES / CÓDIGO: 011-3420-2120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75,00</text:p>
          </table:table-cell>
          <table:table-cell office:value-type="string" calcext:value-type="string">
            <text:p>78,75</text:p>
          </table:table-cell>
          <table:table-cell office:value-type="string" calcext:value-type="string">
            <text:p>21-07-2021</text:p>
          </table:table-cell>
          <table:table-cell office:value-type="string" calcext:value-type="string">
            <text:p>375,00</text:p>
          </table:table-cell>
          <table:table-cell office:value-type="string" calcext:value-type="string">
            <text:p>78,7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7761594 - ROYALVERD SERVICE SLU - ES | B17761594 - ROYALVERD SERVICE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.083-100 DE 16/3/21 Fertilización ( Suministro y aplicación de Fertilizante complejo de liberacion controlada( 3 meses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50,00</text:p>
          </table:table-cell>
          <table:table-cell office:value-type="string" calcext:value-type="string">
            <text:p>136,50</text:p>
          </table:table-cell>
          <table:table-cell office:value-type="string" calcext:value-type="string">
            <text:p>16-03-2021</text:p>
          </table:table-cell>
          <table:table-cell office:value-type="string" calcext:value-type="string">
            <text:p>650,00</text:p>
          </table:table-cell>
          <table:table-cell office:value-type="string" calcext:value-type="string">
            <text:p>136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664258 - DUNA INGENIERIA Y AREAS VERDES S.L. - ES | B85664258 - DUNA INGENIERIA Y AREAS VERDE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55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V 514 DE 20/7/21 CONCEJALIA DE DEPORTES Punto 7 011-3420-21201 <text:s/>Punto 11 <text:s/>RC 22021005555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44,83</text:p>
          </table:table-cell>
          <table:table-cell office:value-type="string" calcext:value-type="string">
            <text:p>30,41</text:p>
          </table:table-cell>
          <table:table-cell office:value-type="string" calcext:value-type="string">
            <text:p>20-07-2021</text:p>
          </table:table-cell>
          <table:table-cell office:value-type="string" calcext:value-type="string">
            <text:p>144,83</text:p>
          </table:table-cell>
          <table:table-cell office:value-type="string" calcext:value-type="string">
            <text:p>30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9932448 - ELECTROMECANICA JUSTO YUGUERO, S.L. - ES | B79932448 - ELECTROMECANICA JUSTO YUGUERO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3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ACTURA <text:s/>emit-4100356 DE 15/4/21 CORRESPONDIENTE <text:s/>PRESUPUESTO 1916 DE FECHA 26/02/2021 REPARACION TRACTO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64,06</text:p>
          </table:table-cell>
          <table:table-cell office:value-type="string" calcext:value-type="string">
            <text:p>160,45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764,06</text:p>
          </table:table-cell>
          <table:table-cell office:value-type="string" calcext:value-type="string">
            <text:p>160,4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64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 211117 DE 18/8/21 TRABAJOS A REALIZAR / Ressembrar con Speedsee y tracto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408,65</text:p>
          </table:table-cell>
          <table:table-cell office:value-type="string" calcext:value-type="string">
            <text:p>505,82</text:p>
          </table:table-cell>
          <table:table-cell office:value-type="string" calcext:value-type="string">
            <text:p>18-08-2021</text:p>
          </table:table-cell>
          <table:table-cell office:value-type="string" calcext:value-type="string">
            <text:p>2.408,65</text:p>
          </table:table-cell>
          <table:table-cell office:value-type="string" calcext:value-type="string">
            <text:p>505,8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7761594 - ROYALVERD SERVICE SLU - ES | B17761594 - ROYALVERD SERVICE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37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/21000136 DE 9/3/2021 IMPRIMACION ANTIOX Y OXIMA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99,40</text:p>
          </table:table-cell>
          <table:table-cell office:value-type="string" calcext:value-type="string">
            <text:p>83,87</text:p>
          </table:table-cell>
          <table:table-cell office:value-type="string" calcext:value-type="string">
            <text:p>09-03-2021</text:p>
          </table:table-cell>
          <table:table-cell office:value-type="string" calcext:value-type="string">
            <text:p>399,40</text:p>
          </table:table-cell>
          <table:table-cell office:value-type="string" calcext:value-type="string">
            <text:p>83,8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78318 - PINTUGAMA PINTURAS Y DECORACIONES, S.L. - ES | B87978318 - PINTUGAMA PINTURAS Y DECOR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219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ASLADO CARGA Y DESCARGA DE VALLA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office:value-type="string" calcext:value-type="string">
            <text:p>22-12-202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05412648 - BUTAFORIA GLOBAL, S.L. - ES | B05412648 - BUTAFORIA GLOBAL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1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BORRADOR-2 DE 17/08/21 DE Factura referente al presupuesto 017/21 Circuito integral de Marcha Nórdic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500,00</text:p>
          </table:table-cell>
          <table:table-cell office:value-type="string" calcext:value-type="string">
            <text:p>945,00</text:p>
          </table:table-cell>
          <table:table-cell office:value-type="string" calcext:value-type="string">
            <text:p>17-08-2021</text:p>
          </table:table-cell>
          <table:table-cell office:value-type="string" calcext:value-type="string">
            <text:p>4.500,00</text:p>
          </table:table-cell>
          <table:table-cell office:value-type="string" calcext:value-type="string">
            <text:p>94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682042R - LOPEZ GARCIA, MARCELINO - ES | 50682042R - LOPEZ GARCIA, MARCELIN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1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609 DE 07/07/21Suministro de protecciones con madera para fijacion a la pared con pletina y velcro en lona de pvc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883,18</text:p>
          </table:table-cell>
          <table:table-cell office:value-type="string" calcext:value-type="string">
            <text:p>605,47</text:p>
          </table:table-cell>
          <table:table-cell office:value-type="string" calcext:value-type="string">
            <text:p>07-07-2021</text:p>
          </table:table-cell>
          <table:table-cell office:value-type="string" calcext:value-type="string">
            <text:p>2.883,18</text:p>
          </table:table-cell>
          <table:table-cell office:value-type="string" calcext:value-type="string">
            <text:p>605,4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056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ERVICIO APOYO A LA DIGITALIZACIÓN PARA NEGOCIOS LOCALES</text:p>
          </table:table-cell>
          <table:table-cell office:value-type="string" calcext:value-type="string">
            <text:p>4,00</text:p>
          </table:table-cell>
          <table:table-cell office:value-type="string" calcext:value-type="string">
            <text:p>14.960,00</text:p>
          </table:table-cell>
          <table:table-cell office:value-type="string" calcext:value-type="string">
            <text:p>3.141,60</text:p>
          </table:table-cell>
          <table:table-cell office:value-type="string" calcext:value-type="string">
            <text:p>06-09-2021</text:p>
          </table:table-cell>
          <table:table-cell office:value-type="string" calcext:value-type="string">
            <text:p>14.720,00</text:p>
          </table:table-cell>
          <table:table-cell office:value-type="string" calcext:value-type="string">
            <text:p>3.091,2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50854061A - ROCIO CANO GARCÍA (THE BLOGGER HAT) - ES | 50854061A - ROCIO CANO GARCÍA (THE BLOGGER HAT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379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 705 DE 28/2/21 TKROM TK-200 PLASTICO MATE OCEANIC 15LT <text:s/>XYLAZEL MET.OXIRITE FORJA GRIS 4L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7,04</text:p>
          </table:table-cell>
          <table:table-cell office:value-type="string" calcext:value-type="string">
            <text:p>20,38</text:p>
          </table:table-cell>
          <table:table-cell office:value-type="string" calcext:value-type="string">
            <text:p>28-02-2021</text:p>
          </table:table-cell>
          <table:table-cell office:value-type="string" calcext:value-type="string">
            <text:p>97,04</text:p>
          </table:table-cell>
          <table:table-cell office:value-type="string" calcext:value-type="string">
            <text:p>20,3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1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OPA 3º TR FRA A 7186 DE 9/6/21 SUMINISTRO DE PLANCHA DE DIBOND DE 3 mm, CON MPRESION MEDIANTE TECNOLOGIA UVI A UN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54,75</text:p>
          </table:table-cell>
          <table:table-cell office:value-type="string" calcext:value-type="string">
            <text:p>32,50</text:p>
          </table:table-cell>
          <table:table-cell office:value-type="string" calcext:value-type="string">
            <text:p>09-06-2021</text:p>
          </table:table-cell>
          <table:table-cell office:value-type="string" calcext:value-type="string">
            <text:p>154,75</text:p>
          </table:table-cell>
          <table:table-cell office:value-type="string" calcext:value-type="string">
            <text:p>32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9206165 - ATENEA PUBLICIDAD Y DISTRIBUCION, S.L.U. - ES | B79206165 - ATENEA PUBLICIDAD Y DISTRIBUCION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380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P48 DE 9/3/2021 RULOTO TEXRON HIERROS/METALES D.30 15cm UD <text:s text:c="2"/>/ TKROM BASE PLASTICO MATE CONFORT TR 4L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14,48</text:p>
          </table:table-cell>
          <table:table-cell office:value-type="string" calcext:value-type="string">
            <text:p>24,04</text:p>
          </table:table-cell>
          <table:table-cell office:value-type="string" calcext:value-type="string">
            <text:p>09-03-2021</text:p>
          </table:table-cell>
          <table:table-cell office:value-type="string" calcext:value-type="string">
            <text:p>114,48</text:p>
          </table:table-cell>
          <table:table-cell office:value-type="string" calcext:value-type="string">
            <text:p>24,0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1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AJUSTES CARGA PRESUPUESTO OP 220210005707 FRA 000A64993 DE 12/01/2021 CALEFACTOR Y RADIADO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1,90</text:p>
          </table:table-cell>
          <table:table-cell office:value-type="string" calcext:value-type="string">
            <text:p>15,10</text:p>
          </table:table-cell>
          <table:table-cell office:value-type="string" calcext:value-type="string">
            <text:p>12-04-2021</text:p>
          </table:table-cell>
          <table:table-cell office:value-type="string" calcext:value-type="string">
            <text:p>71,90</text:p>
          </table:table-cell>
          <table:table-cell office:value-type="string" calcext:value-type="string">
            <text:p>15,1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602910 - AMOS ROMERO, S.A.ES - ES | A28602910 - AMOS ROMERO, S.A.ES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00003 DE 4/1/21Medidor de CO2, temperatura y humedad</text:p>
            <text:p>Con alarma visual y audible programab (Código: MT-CO2-1200P)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9.120,00</text:p>
          </table:table-cell>
          <table:table-cell office:value-type="string" calcext:value-type="string">
            <text:p>1.915,20</text:p>
          </table:table-cell>
          <table:table-cell office:value-type="string" calcext:value-type="string">
            <text:p>04-01-2021</text:p>
          </table:table-cell>
          <table:table-cell office:value-type="string" calcext:value-type="string">
            <text:p>9.120,00</text:p>
          </table:table-cell>
          <table:table-cell office:value-type="string" calcext:value-type="string">
            <text:p>1.915,2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11857123W - SANTOS GONZALEZ FRANCISCO <text:s text:c="3"/>CALYTEL SEGURIDAD - ES | 11857123W - SANTOS GONZALEZ FRANCISCO <text:s text:c="3"/>CALYTEL SEGURIDA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1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AJUSTES CARGA PRESUPUESTO OP 220210007172 FRA 21004491DE 21/5/2021 DOS SILLAS NIZA BLANCA 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08,80</text:p>
          </table:table-cell>
          <table:table-cell office:value-type="string" calcext:value-type="string">
            <text:p>85,85</text:p>
          </table:table-cell>
          <table:table-cell office:value-type="string" calcext:value-type="string">
            <text:p>24-05-2021</text:p>
          </table:table-cell>
          <table:table-cell office:value-type="string" calcext:value-type="string">
            <text:p>408,80</text:p>
          </table:table-cell>
          <table:table-cell office:value-type="string" calcext:value-type="string">
            <text:p>85,8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80557366 - EUROPEA DEL MUEBLE DE OFICINA S.A. (EUROMOF) - ES | A80557366 - EUROPEA DEL MUEBLE DE OFICINA S.A. (EUROMOF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2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2327 AFTER BITE ORIGINA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,70</text:p>
          </table:table-cell>
          <table:table-cell office:value-type="string" calcext:value-type="string">
            <text:p>1,20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5,70</text:p>
          </table:table-cell>
          <table:table-cell office:value-type="string" calcext:value-type="string">
            <text:p>1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65362 - PARAFARMACIA MARCONFA - ES | B81865362 - PARAFARMACIA MARCONF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447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2943/F04 DE 3/2/2021 ADHESIVO MONTAJE, SILICONA Y TAPON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6,35</text:p>
          </table:table-cell>
          <table:table-cell office:value-type="string" calcext:value-type="string">
            <text:p>11,83</text:p>
          </table:table-cell>
          <table:table-cell office:value-type="string" calcext:value-type="string">
            <text:p>03-02-2021</text:p>
          </table:table-cell>
          <table:table-cell office:value-type="string" calcext:value-type="string">
            <text:p>56,35</text:p>
          </table:table-cell>
          <table:table-cell office:value-type="string" calcext:value-type="string">
            <text:p>11,8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X1826664G - NUÑEZ CHAVARRY, MIGUEL ANGEL - ES | X1826664G - NUÑEZ CHAVARRY, MIGUEL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47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3108/F04 DE 8/3/21 MATERIAL DE FERRETERI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82,65</text:p>
          </table:table-cell>
          <table:table-cell office:value-type="string" calcext:value-type="string">
            <text:p>164,36</text:p>
          </table:table-cell>
          <table:table-cell office:value-type="string" calcext:value-type="string">
            <text:p>08-03-2021</text:p>
          </table:table-cell>
          <table:table-cell office:value-type="string" calcext:value-type="string">
            <text:p>782,65</text:p>
          </table:table-cell>
          <table:table-cell office:value-type="string" calcext:value-type="string">
            <text:p>164,3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X1826664G - NUÑEZ CHAVARRY, MIGUEL ANGEL - ES | X1826664G - NUÑEZ CHAVARRY, MIGUEL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0219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CICLOS DE CONCIERTOS CALLE, ORGANIZADO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11.820,00</text:p>
          </table:table-cell>
          <table:table-cell office:value-type="string" calcext:value-type="string">
            <text:p>2.482,20</text:p>
          </table:table-cell>
          <table:table-cell office:value-type="string" calcext:value-type="string">
            <text:p>02-09-2021</text:p>
          </table:table-cell>
          <table:table-cell office:value-type="string" calcext:value-type="string">
            <text:p>11.820,00</text:p>
          </table:table-cell>
          <table:table-cell office:value-type="string" calcext:value-type="string">
            <text:p>2.482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93309 - SOL IDEAS MUSICA Y MAS S.L. - ES | B87993309 - SOL IDEAS MUSICA Y M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846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2897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,68</text:p>
          </table:table-cell>
          <table:table-cell office:value-type="string" calcext:value-type="string">
            <text:p>0,07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1,68</text:p>
          </table:table-cell>
          <table:table-cell office:value-type="string" calcext:value-type="string">
            <text:p>0,0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0031333F - MARTIN TABERNA, FRANCISCA - ES | 00031333F - MARTIN TABERNA, FRANCISC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68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CONTRATO SUMINISTRO DE MAQUINARIA Y UTILLAJE PARA EL GIMNASIO DE POLICÍA LOCA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4.962,81</text:p>
          </table:table-cell>
          <table:table-cell office:value-type="string" calcext:value-type="string">
            <text:p>3.142,19</text:p>
          </table:table-cell>
          <table:table-cell office:value-type="string" calcext:value-type="string">
            <text:p>10-09-2021</text:p>
          </table:table-cell>
          <table:table-cell office:value-type="string" calcext:value-type="string">
            <text:p>13.218,70</text:p>
          </table:table-cell>
          <table:table-cell office:value-type="string" calcext:value-type="string">
            <text:p>2.775,9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62301338 - TECHNOGYM TRADING SA - ES | A58112590 - SALTER SPORT SA - ES | B85821130 - BOXING FOREVER SL - ES | B31669070 - RANKING LA TIENDA DEL DEPORTE, S.L. - ES | A62301338 - TECHNOGYM TRADING SA - ES | A58112590 - SALTER SPORT SA - ES | B85821130 - BOXING FOREVER SL - ES | B31669070 - RANKING LA TIENDA DEL DEPORTE, S.L. - ES</text:p>
          </table:table-cell>
          <table:table-cell table:style-name="ce4" office:value-type="string" calcext:value-type="string">
            <text:p>LOTE 1 TECHNOGYM TRADING SA 12.157,84€ IVA INCLUIDO</text:p>
            <text:p>LOTE 2 SALTER SPORT SA 1.777,14€ IVA INCLUIDO</text:p>
            <text:p>LOTE 3 BOXING FOREVER SL 365,00€ IVA INCLUIDO</text:p>
            <text:p>LOTE 4 SALTER SPORT SA 949.93€ IVA INCLUIDO</text:p>
            <text:p>LOTE 5 RANKING LA TIENDA DEL DEPORTE 744.72€ IVA INCLUIDO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3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30/21 DE 08/07/21 DE INSTALACION DE MATERIALES DE ANTENA Y AMPLIFICACION PARA DAR SERVICIO A LAS PANTALLAS DEL CAMIO</text:p>
            <text:p>FRA 30/21 DE 08/07/21 DE INSTALACION DE MATERIALES DE ANTENA Y AMPLIFICACION PARA DAR SERVICIO A LAS PANTALLAS DEL CAMI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00,00</text:p>
          </table:table-cell>
          <table:table-cell office:value-type="string" calcext:value-type="string">
            <text:p>189,00</text:p>
          </table:table-cell>
          <table:table-cell office:value-type="string" calcext:value-type="string">
            <text:p>08-07-2021</text:p>
          </table:table-cell>
          <table:table-cell office:value-type="string" calcext:value-type="string">
            <text:p>900,00</text:p>
          </table:table-cell>
          <table:table-cell office:value-type="string" calcext:value-type="string">
            <text:p>189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33532465Y - CIDONCHA RODRIGO, ISRAEL - ES | 33532465Y - CIDONCHA RODRIGO, ISRA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84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ampaña de apoyo a la digitalización del comercio local y Navidad. Grabación, guión, edición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.000,00</text:p>
          </table:table-cell>
          <table:table-cell office:value-type="string" calcext:value-type="string">
            <text:p>840,00</text:p>
          </table:table-cell>
          <table:table-cell office:value-type="string" calcext:value-type="string">
            <text:p>22-12-2021</text:p>
          </table:table-cell>
          <table:table-cell office:value-type="string" calcext:value-type="string">
            <text:p>4.000,00</text:p>
          </table:table-cell>
          <table:table-cell office:value-type="string" calcext:value-type="string">
            <text:p>84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14300411T - MARTIN MARTINEZ,JOSE ANTONIO - ES | 14300411T - MARTIN MARTINEZ,JOSE ANTONI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07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78 DE 29/7/2021 Disolución Roja Expoline Direc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04,00</text:p>
          </table:table-cell>
          <table:table-cell office:value-type="string" calcext:value-type="string">
            <text:p>63,84</text:p>
          </table:table-cell>
          <table:table-cell office:value-type="string" calcext:value-type="string">
            <text:p>29-07-2021</text:p>
          </table:table-cell>
          <table:table-cell office:value-type="string" calcext:value-type="string">
            <text:p>304,00</text:p>
          </table:table-cell>
          <table:table-cell office:value-type="string" calcext:value-type="string">
            <text:p>63,8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222054 - NORTHERN TECHNOLOGIES DEFENSE S.L. - ES | B88222054 - NORTHERN TECHNOLOGIES DEFENSE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12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30 DE 06/8/21 DE ACOMODACION PARTIDO SELECCION PARQUE COLON DIAS 02/07/21 Y 06/07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10,00</text:p>
          </table:table-cell>
          <table:table-cell office:value-type="string" calcext:value-type="string">
            <text:p>44,10</text:p>
          </table:table-cell>
          <table:table-cell office:value-type="string" calcext:value-type="string">
            <text:p>06-08-2021</text:p>
          </table:table-cell>
          <table:table-cell office:value-type="string" calcext:value-type="string">
            <text:p>210,00</text:p>
          </table:table-cell>
          <table:table-cell office:value-type="string" calcext:value-type="string">
            <text:p>44,1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 | B87189536 - PROKOM PRODUC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00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A211378 DE 30/09/21 Suministro abono Greenbion 24-5-11+2 MgO+0,5 Fe s/25 kgs abonado con centrífuga manual y tra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65,00</text:p>
          </table:table-cell>
          <table:table-cell office:value-type="string" calcext:value-type="string">
            <text:p>97,65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465,00</text:p>
          </table:table-cell>
          <table:table-cell office:value-type="string" calcext:value-type="string">
            <text:p>97,6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7761594 - ROYALVERD SERVICE SLU - ES | B17761594 - ROYALVERD SERVICE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6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A 210297 DE 16/4/21 ALBARAN A/210372 DE 16/04/2021. BANDERAS CONCEJALIA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372,00</text:p>
          </table:table-cell>
          <table:table-cell office:value-type="string" calcext:value-type="string">
            <text:p>78,12</text:p>
          </table:table-cell>
          <table:table-cell office:value-type="string" calcext:value-type="string">
            <text:p>16-04-2021</text:p>
          </table:table-cell>
          <table:table-cell office:value-type="string" calcext:value-type="string">
            <text:p>372,00</text:p>
          </table:table-cell>
          <table:table-cell office:value-type="string" calcext:value-type="string">
            <text:p>78,1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171351 - BANDERAS Y PUBLICIDAD GARSAN S.L. - ES | B87171351 - BANDERAS Y PUBLICIDAD GARSAN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00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3675/F04 DE 12/08/21 ASPERSOR HUNTER, PILA 2032, CERRADURA BUZON, BOBINA RECORTABLE, MANGUITO POLIETILENO, PAQUE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22,82</text:p>
          </table:table-cell>
          <table:table-cell office:value-type="string" calcext:value-type="string">
            <text:p>25,79</text:p>
          </table:table-cell>
          <table:table-cell office:value-type="string" calcext:value-type="string">
            <text:p>12-08-2021</text:p>
          </table:table-cell>
          <table:table-cell office:value-type="string" calcext:value-type="string">
            <text:p>122,82</text:p>
          </table:table-cell>
          <table:table-cell office:value-type="string" calcext:value-type="string">
            <text:p>25,7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X1826664G - NUÑEZ CHAVARRY, MIGUEL ANGEL - ES | X1826664G - NUÑEZ CHAVARRY, MIGUEL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5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6600 DE 17/06/21 500 DIPTICOS DIN A4 ABIERTO IMPRESOS COLOR 2 CARAS SOBRE ESTUCADO DE 150 G Y PLEGADOS. CHEQUE BEBE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168,00</text:p>
          </table:table-cell>
          <table:table-cell office:value-type="string" calcext:value-type="string">
            <text:p>35,28</text:p>
          </table:table-cell>
          <table:table-cell office:value-type="string" calcext:value-type="string">
            <text:p>21-06-2021</text:p>
          </table:table-cell>
          <table:table-cell office:value-type="string" calcext:value-type="string">
            <text:p>168,00</text:p>
          </table:table-cell>
          <table:table-cell office:value-type="string" calcext:value-type="string">
            <text:p>35,2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921170 - SOLUCIONES GRAFICAS CHILE S.L.L. - ES | B84921170 - SOLUCIONES GRAFICAS CHILE S.L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47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 17821 DE 25/06/21 DE 1883-01-01-01-003 ZAPATILLAS DEPORTIVAS / 1811-01-01-10-003 PANTALÓN MULTIBOLSILLOS. COLOR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264,20</text:p>
          </table:table-cell>
          <table:table-cell office:value-type="string" calcext:value-type="string">
            <text:p>685,48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.264,20</text:p>
          </table:table-cell>
          <table:table-cell office:value-type="string" calcext:value-type="string">
            <text:p>685,48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string" calcext:value-type="string">
            <text:p>A78442597 - MAXPORT S.A. - ES | A78442597 - MAX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00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/21000590 DE 08/9/21 DE DISOLVENTE UNIVERSAL 5LT, OXIMAR FORJA NEGRO 4 LT, ALBOR MATE BLANCO 4 LT, TRAPO PUNTO COL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96,75</text:p>
          </table:table-cell>
          <table:table-cell office:value-type="string" calcext:value-type="string">
            <text:p>41,32</text:p>
          </table:table-cell>
          <table:table-cell office:value-type="string" calcext:value-type="string">
            <text:p>08-09-2021</text:p>
          </table:table-cell>
          <table:table-cell office:value-type="string" calcext:value-type="string">
            <text:p>196,75</text:p>
          </table:table-cell>
          <table:table-cell office:value-type="string" calcext:value-type="string">
            <text:p>41,3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78318 - PINTUGAMA PINTURAS Y DECORACIONES, S.L. - ES | B87978318 - PINTUGAMA PINTURAS Y DECOR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CM_SSJJ2021/0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NTRATACION INFORME JURÍDICO ORDEN SOCIA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office:value-type="string" calcext:value-type="string">
            <text:p>22-02-202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14300797H - IGNACIO MARIN DE LA BARCENA GARIMARTIN - ES | 14300797H - IGNACIO MARIN DE LA BARCENA GARIMARTIN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00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 5600 DE 31/8/21 COLORANTE REVEST.SEGOPI LISO EXTRA BLANCO 4L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8,24</text:p>
          </table:table-cell>
          <table:table-cell office:value-type="string" calcext:value-type="string">
            <text:p>12,23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58,24</text:p>
          </table:table-cell>
          <table:table-cell office:value-type="string" calcext:value-type="string">
            <text:p>12,2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51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RECT. OCT21 1 DE 23/10/21 / CONFERENCIA DE ALVARO BILBAO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30678702Z - BILBAO, ALVARO - ES | 30678702Z - BILBAO, ALVAR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47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C21000799 DE 18/06/21 SUPLEM COLORES ESPEC Y/O LOGOTIPOS 1811-01-01-14-004 PANTALÓN ELÁSTICO 1822-01-01-04-002 PARK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896,40</text:p>
          </table:table-cell>
          <table:table-cell office:value-type="string" calcext:value-type="string">
            <text:p>818,24</text:p>
          </table:table-cell>
          <table:table-cell office:value-type="string" calcext:value-type="string">
            <text:p>29-04-2021</text:p>
          </table:table-cell>
          <table:table-cell office:value-type="string" calcext:value-type="string">
            <text:p>3.896,40</text:p>
          </table:table-cell>
          <table:table-cell office:value-type="string" calcext:value-type="string">
            <text:p>818,24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B13007414 - RECIO S.L. - ES | B13007414 - RECI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69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ABAJOS DE LEGALIZACIÓN DE LAS CÁMARAS DE VIDEOVIGILANCIA</text:p>
          </table:table-cell>
          <table:table-cell office:value-type="string" calcext:value-type="string">
            <text:p>6,00</text:p>
          </table:table-cell>
          <table:table-cell office:value-type="string" calcext:value-type="string">
            <text:p>4.995,19</text:p>
          </table:table-cell>
          <table:table-cell office:value-type="string" calcext:value-type="string">
            <text:p>1.048,99</text:p>
          </table:table-cell>
          <table:table-cell office:value-type="string" calcext:value-type="string">
            <text:p>02-06-2021</text:p>
          </table:table-cell>
          <table:table-cell office:value-type="string" calcext:value-type="string">
            <text:p>4.995,19</text:p>
          </table:table-cell>
          <table:table-cell office:value-type="string" calcext:value-type="string">
            <text:p>1.048,9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33367527R - MARTIN LOPEZ, CESAR JAVIER - ES | 33367527R - MARTIN LOPEZ, CESAR JAVIER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234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 4812 DE 31/7/21 BROCHA VIROLA DORADA Nº10 UD CINTA TAPAGRIETAS SEGOPI 5x90m RO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67,64</text:p>
          </table:table-cell>
          <table:table-cell office:value-type="string" calcext:value-type="string">
            <text:p>35,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167,64</text:p>
          </table:table-cell>
          <table:table-cell office:value-type="string" calcext:value-type="string">
            <text:p>35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48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C 21023 DE 18/3/21 CENTRO DEPORTIVO SACEDILLA. Suministro e instalación con rotura y reposició de paviment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52,00</text:p>
          </table:table-cell>
          <table:table-cell office:value-type="string" calcext:value-type="string">
            <text:p>115,92</text:p>
          </table:table-cell>
          <table:table-cell office:value-type="string" calcext:value-type="string">
            <text:p>18-03-2021</text:p>
          </table:table-cell>
          <table:table-cell office:value-type="string" calcext:value-type="string">
            <text:p>552,00</text:p>
          </table:table-cell>
          <table:table-cell office:value-type="string" calcext:value-type="string">
            <text:p>115,9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823863 - RIEGOS PEÑA SPORT S.L. - ES | B84823863 - RIEGOS PEÑA SPORT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8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CFV/2021/0361 DE 19/2/2021 MATERIAL INFORMATICO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3.164,97</text:p>
          </table:table-cell>
          <table:table-cell office:value-type="string" calcext:value-type="string">
            <text:p>664,64</text:p>
          </table:table-cell>
          <table:table-cell office:value-type="string" calcext:value-type="string">
            <text:p>01-03-2021</text:p>
          </table:table-cell>
          <table:table-cell office:value-type="string" calcext:value-type="string">
            <text:p>3.164,97</text:p>
          </table:table-cell>
          <table:table-cell office:value-type="string" calcext:value-type="string">
            <text:p>664,6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78557394 - COMPOLASER S.L. - ES | B78557394 - COMPOLASER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01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.220 21 DE 12/5/2021 Electrodo combinado pH / Electrodo ORP EX (mV) / Port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54,00</text:p>
          </table:table-cell>
          <table:table-cell office:value-type="string" calcext:value-type="string">
            <text:p>74,34</text:p>
          </table:table-cell>
          <table:table-cell office:value-type="string" calcext:value-type="string">
            <text:p>12-05-2021</text:p>
          </table:table-cell>
          <table:table-cell office:value-type="string" calcext:value-type="string">
            <text:p>354,00</text:p>
          </table:table-cell>
          <table:table-cell office:value-type="string" calcext:value-type="string">
            <text:p>74,3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555218 - TABARES CONSTRUCCIONES SIGLO XXI S.L. - ES | B84555218 - TABARES CONSTRUCCIONES SIGLO XXI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04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2112239 DE 9/9/21N10607 BANDA SIN LÁTEX MEDIA 25 M. VERDE POSTERE POSTER ELASTIBAND N10246 - ELASTIBAND LIGERA 7 KG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91,32</text:p>
          </table:table-cell>
          <table:table-cell office:value-type="string" calcext:value-type="string">
            <text:p>166,18</text:p>
          </table:table-cell>
          <table:table-cell office:value-type="string" calcext:value-type="string">
            <text:p>09-09-2021</text:p>
          </table:table-cell>
          <table:table-cell office:value-type="string" calcext:value-type="string">
            <text:p>791,32</text:p>
          </table:table-cell>
          <table:table-cell office:value-type="string" calcext:value-type="string">
            <text:p>166,1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50301217 - ELKSPORT DISTRIBUCIONES, S.L.. - ES | B50301217 - ELKSPORT DISTRIBUCIONES, S.L.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6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FVD1/0218 DE 15/3/2021 **MOBILIARIO** S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5.486,96</text:p>
          </table:table-cell>
          <table:table-cell office:value-type="string" calcext:value-type="string">
            <text:p>1.152,26</text:p>
          </table:table-cell>
          <table:table-cell office:value-type="string" calcext:value-type="string">
            <text:p>15-03-2021</text:p>
          </table:table-cell>
          <table:table-cell office:value-type="string" calcext:value-type="string">
            <text:p>5.486,96</text:p>
          </table:table-cell>
          <table:table-cell office:value-type="string" calcext:value-type="string">
            <text:p>1.152,2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78118106 - MOBILIAR S.L. - ES | B78118106 - MOBILIAR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01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299 DE 15/4/2021 SumInistro e instalacion de compresor 24 v de marcador circuito rele con puente rectificador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20,30</text:p>
          </table:table-cell>
          <table:table-cell office:value-type="string" calcext:value-type="string">
            <text:p>109,26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520,30</text:p>
          </table:table-cell>
          <table:table-cell office:value-type="string" calcext:value-type="string">
            <text:p>109,2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58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C/ 2857 DE 20/10/21 presupuesto PJ340 de 9 de septiembre, de trabajos de control de procesionaria del pin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482,15</text:p>
          </table:table-cell>
          <table:table-cell office:value-type="string" calcext:value-type="string">
            <text:p>311,25</text:p>
          </table:table-cell>
          <table:table-cell office:value-type="string" calcext:value-type="string">
            <text:p>20-10-2021</text:p>
          </table:table-cell>
          <table:table-cell office:value-type="string" calcext:value-type="string">
            <text:p>1.482,15</text:p>
          </table:table-cell>
          <table:table-cell office:value-type="string" calcext:value-type="string">
            <text:p>311,2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28519072 - TRATAMIENTOS FITOPATOLOGICOS S.A.,SAFITRA - ES | A28519072 - TRATAMIENTOS FITOPATOLOGICOS S.A.,SAFITR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71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LQUILER DE AULAS FACULTAD DE DERECHO UAM PARA PRUEBAS SELECTIVAS DE POLICIA LOCA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952,00</text:p>
          </table:table-cell>
          <table:table-cell office:value-type="string" calcext:value-type="string">
            <text:p>619,92</text:p>
          </table:table-cell>
          <table:table-cell office:value-type="string" calcext:value-type="string">
            <text:p>07-06-2021</text:p>
          </table:table-cell>
          <table:table-cell office:value-type="string" calcext:value-type="string">
            <text:p>2.952,00</text:p>
          </table:table-cell>
          <table:table-cell office:value-type="string" calcext:value-type="string">
            <text:p>619,9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Q2818013A - UNIVERSIDAD AUTONOMA MADRID - ES | Q2818013A - UNIVERSIDAD AUTONOMA MADRI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0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01/21 DE 09/11/21 DE INSTALACION ELECTRICAPARA CONEXION DEL MARCADOR EN PISTA DE RUGBY CON MANGUERA RZ1-K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96,00</text:p>
          </table:table-cell>
          <table:table-cell office:value-type="string" calcext:value-type="string">
            <text:p>62,16</text:p>
          </table:table-cell>
          <table:table-cell office:value-type="string" calcext:value-type="string">
            <text:p>09-11-2021</text:p>
          </table:table-cell>
          <table:table-cell office:value-type="string" calcext:value-type="string">
            <text:p>296,00</text:p>
          </table:table-cell>
          <table:table-cell office:value-type="string" calcext:value-type="string">
            <text:p>62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7493824X - GRANIZO VALVERDE, JUAN ALBERTO - ES | 07493824X - GRANIZO VALVERDE, JUAN ALBERT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1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 002924 DE 05/01/21 REF: HUERTA VIEJA - PRESUPUESTO 742 / Suministro y colocación de dos espejos de 80*8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60,00</text:p>
          </table:table-cell>
          <table:table-cell office:value-type="string" calcext:value-type="string">
            <text:p>33,60</text:p>
          </table:table-cell>
          <table:table-cell office:value-type="string" calcext:value-type="string">
            <text:p>05-01-2021</text:p>
          </table:table-cell>
          <table:table-cell office:value-type="string" calcext:value-type="string">
            <text:p>160,00</text:p>
          </table:table-cell>
          <table:table-cell office:value-type="string" calcext:value-type="string">
            <text:p>33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448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1472 DE 31/3/21 BARNIZ SINTETICO MATE EUROLUX 0.75LT <text:s/>TKROM BASE PLASTICO MATE CONFORT TR 4L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6,53</text:p>
          </table:table-cell>
          <table:table-cell office:value-type="string" calcext:value-type="string">
            <text:p>11,87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56,53</text:p>
          </table:table-cell>
          <table:table-cell office:value-type="string" calcext:value-type="string">
            <text:p>11,8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1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<text:s/>21 936 DE 15/10/21Sum e instal incluyendo los medios auxiliares de elevavion de sirga de acero de traccion de moto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06,40</text:p>
          </table:table-cell>
          <table:table-cell office:value-type="string" calcext:value-type="string">
            <text:p>169,34</text:p>
          </table:table-cell>
          <table:table-cell office:value-type="string" calcext:value-type="string">
            <text:p>15-10-2021</text:p>
          </table:table-cell>
          <table:table-cell office:value-type="string" calcext:value-type="string">
            <text:p>806,40</text:p>
          </table:table-cell>
          <table:table-cell office:value-type="string" calcext:value-type="string">
            <text:p>169,3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32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5 2021 DE 23/4/21 ABONO MINERAL NITROPHOK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20,00</text:p>
          </table:table-cell>
          <table:table-cell office:value-type="string" calcext:value-type="string">
            <text:p>52,00</text:p>
          </table:table-cell>
          <table:table-cell office:value-type="string" calcext:value-type="string">
            <text:p>23-04-2021</text:p>
          </table:table-cell>
          <table:table-cell office:value-type="string" calcext:value-type="string">
            <text:p>520,00</text:p>
          </table:table-cell>
          <table:table-cell office:value-type="string" calcext:value-type="string">
            <text:p>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98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.221 21 DE 12/5/2021 Reparacion de motor 1 cv Piscina interio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40,00</text:p>
          </table:table-cell>
          <table:table-cell office:value-type="string" calcext:value-type="string">
            <text:p>50,4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40,00</text:p>
          </table:table-cell>
          <table:table-cell office:value-type="string" calcext:value-type="string">
            <text:p>50,4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555218 - TABARES CONSTRUCCIONES SIGLO XXI S.L. - ES | B84555218 - TABARES CONSTRUCCIONES SIGLO XXI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399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NS NUM 01/1281/21 DE 14/4/2021CONV.USO CENTRO NATACION HUERTA VIEJA Nº26 POR CLUBES Y ASOCIACIONE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91,9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-04-2021</text:p>
          </table:table-cell>
          <table:table-cell office:value-type="string" calcext:value-type="string">
            <text:p>591,9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7850065I - BOLETIN OFICIAL DE LA COMUNIDAD DE MADRID - ES | Q7850065I - BOLETIN OFICIAL DE LA COMUNIDAD DE MADRI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06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6 2021 DE 5/5/21 BIG BAG ARENA SILIC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office:value-type="string" calcext:value-type="string">
            <text:p>05-05-202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95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PRODUCTOS ALIMENTICIOS DURANTE LAS INCOMUNICACIONES SUFRIDAS POR LAS NEVADAS DEL TEMPORAL FILOMEN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.099,00</text:p>
          </table:table-cell>
          <table:table-cell office:value-type="string" calcext:value-type="string">
            <text:p>309,90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3.099,00</text:p>
          </table:table-cell>
          <table:table-cell office:value-type="string" calcext:value-type="string">
            <text:p>309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36714 - MURGA BERRENDERO, S.L. (DE TAPAS BAR) - ES | B86436714 - MURGA BERRENDERO, S.L. (DE TAPAS BAR)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2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B 116 DE 13/12/21Estudio Viabilidad Económica-Financiera ( Nº Cuenta CajaSur: ES94 / 0237 / 0508 / 30 / 9168681460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3.500,00</text:p>
          </table:table-cell>
          <table:table-cell office:value-type="string" calcext:value-type="string">
            <text:p>2.835,00</text:p>
          </table:table-cell>
          <table:table-cell office:value-type="string" calcext:value-type="string">
            <text:p>14-10-2021</text:p>
          </table:table-cell>
          <table:table-cell office:value-type="string" calcext:value-type="string">
            <text:p>10.544,00</text:p>
          </table:table-cell>
          <table:table-cell office:value-type="string" calcext:value-type="string">
            <text:p>2.214,2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35668615 - WAYEDR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06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T-4100476 DE 18/5/21 ref. al presUpuesto 26-04-2021 MATERIAL JARDINERI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90,18</text:p>
          </table:table-cell>
          <table:table-cell office:value-type="string" calcext:value-type="string">
            <text:p>39,94</text:p>
          </table:table-cell>
          <table:table-cell office:value-type="string" calcext:value-type="string">
            <text:p>18-05-2021</text:p>
          </table:table-cell>
          <table:table-cell office:value-type="string" calcext:value-type="string">
            <text:p>190,18</text:p>
          </table:table-cell>
          <table:table-cell office:value-type="string" calcext:value-type="string">
            <text:p>39,9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2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4100879 DE 10/10/21 pago presupuesto 4 de 29/9/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60,78</text:p>
          </table:table-cell>
          <table:table-cell office:value-type="string" calcext:value-type="string">
            <text:p>138,76</text:p>
          </table:table-cell>
          <table:table-cell office:value-type="string" calcext:value-type="string">
            <text:p>10-10-2021</text:p>
          </table:table-cell>
          <table:table-cell office:value-type="string" calcext:value-type="string">
            <text:p>660,78</text:p>
          </table:table-cell>
          <table:table-cell office:value-type="string" calcext:value-type="string">
            <text:p>138,7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07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3286/F04 DE 22/04/2021 MATERIAL FERRETERI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59,21</text:p>
          </table:table-cell>
          <table:table-cell office:value-type="string" calcext:value-type="string">
            <text:p>75,43</text:p>
          </table:table-cell>
          <table:table-cell office:value-type="string" calcext:value-type="string">
            <text:p>22-04-2021</text:p>
          </table:table-cell>
          <table:table-cell office:value-type="string" calcext:value-type="string">
            <text:p>359,21</text:p>
          </table:table-cell>
          <table:table-cell office:value-type="string" calcext:value-type="string">
            <text:p>75,4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X1826664G - NUÑEZ CHAVARRY, MIGUEL ANGEL - ES | X1826664G - NUÑEZ CHAVARRY, MIGUEL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6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A 211555 RC 22021007666 / CONCEJALIA DE DEPORTES / <text:s/>Escarificado del terreno de juego con dos pasada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20,00</text:p>
          </table:table-cell>
          <table:table-cell office:value-type="string" calcext:value-type="string">
            <text:p>193,20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920,00</text:p>
          </table:table-cell>
          <table:table-cell office:value-type="string" calcext:value-type="string">
            <text:p>193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7761594 - ROYALVERD SERVICE SLU - ES | B17761594 - ROYALVERD SERVICE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39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67 DE 28/4/21 Disolución Blanca Expoline Direct / Disolución Azul Expoline Direc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54,00</text:p>
          </table:table-cell>
          <table:table-cell office:value-type="string" calcext:value-type="string">
            <text:p>74,34</text:p>
          </table:table-cell>
          <table:table-cell office:value-type="string" calcext:value-type="string">
            <text:p>28-04-2021</text:p>
          </table:table-cell>
          <table:table-cell office:value-type="string" calcext:value-type="string">
            <text:p>354,00</text:p>
          </table:table-cell>
          <table:table-cell office:value-type="string" calcext:value-type="string">
            <text:p>74,3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222054 - NORTHERN TECHNOLOGIES DEFENSE S.L. - ES | B88222054 - NORTHERN TECHNOLOGIES DEFENSE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03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E INSTALACIÓN DE VINILOS PARA PUERTAS DEL EDIFICIO DE POLICÍ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732,21</text:p>
          </table:table-cell>
          <table:table-cell office:value-type="string" calcext:value-type="string">
            <text:p>573,76</text:p>
          </table:table-cell>
          <table:table-cell office:value-type="string" calcext:value-type="string">
            <text:p>24-06-2021</text:p>
          </table:table-cell>
          <table:table-cell office:value-type="string" calcext:value-type="string">
            <text:p>2.732,21</text:p>
          </table:table-cell>
          <table:table-cell office:value-type="string" calcext:value-type="string">
            <text:p>573,7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740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67 DE 28/4/21 Disolución Blanca Expoline Direct / Disolución Azul Expoline Direc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91,00</text:p>
          </table:table-cell>
          <table:table-cell office:value-type="string" calcext:value-type="string">
            <text:p>61,11</text:p>
          </table:table-cell>
          <table:table-cell office:value-type="string" calcext:value-type="string">
            <text:p>02-06-2021</text:p>
          </table:table-cell>
          <table:table-cell office:value-type="string" calcext:value-type="string">
            <text:p>291,00</text:p>
          </table:table-cell>
          <table:table-cell office:value-type="string" calcext:value-type="string">
            <text:p>61,1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222054 - NORTHERN TECHNOLOGIES DEFENSE S.L. - ES | B88222054 - NORTHERN TECHNOLOGIES DEFENSE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8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INS NUM 01/19546/21 DE 14/06/21 8 CONC CENTRO NATACION HUERTA VIEJA CLUB DEPORTIVO LA NEVERA PUBLICADA 11/06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91,3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-06-2021</text:p>
          </table:table-cell>
          <table:table-cell office:value-type="string" calcext:value-type="string">
            <text:p>391,38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Q7850065I - BOLETIN OFICIAL DE LA COMUNIDAD DE MADRID - ES | Q7850065I - BOLETIN OFICIAL DE LA COMUNIDAD DE MADRI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675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 2264 DE 30/4/21 ESMALTE SATINADO SEDA BLANCO NIEVE 4LT DISOLVENTE UNIVERSAL SEGOPI N-25 5L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7,48</text:p>
          </table:table-cell>
          <table:table-cell office:value-type="string" calcext:value-type="string">
            <text:p>22,57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107,48</text:p>
          </table:table-cell>
          <table:table-cell office:value-type="string" calcext:value-type="string">
            <text:p>22,5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69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1088 DE 15/11/21 RED DE TENIS MODELO TORNEO CS. ROMBULL / RED DE PADEL MODELO TORNEO DE MEDIDAS 9.50 M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14,34</text:p>
          </table:table-cell>
          <table:table-cell office:value-type="string" calcext:value-type="string">
            <text:p>24,01</text:p>
          </table:table-cell>
          <table:table-cell office:value-type="string" calcext:value-type="string">
            <text:p>15-11-2021</text:p>
          </table:table-cell>
          <table:table-cell office:value-type="string" calcext:value-type="string">
            <text:p>114,34</text:p>
          </table:table-cell>
          <table:table-cell office:value-type="string" calcext:value-type="string">
            <text:p>24,0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11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1405 DE 13/5/21 PISCINA HUERTA VIEJA (Valla perimetral piscina de verano) / Reparación de valla pi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550,00</text:p>
          </table:table-cell>
          <table:table-cell office:value-type="string" calcext:value-type="string">
            <text:p>115,50</text:p>
          </table:table-cell>
          <table:table-cell office:value-type="string" calcext:value-type="string">
            <text:p>13-05-2021</text:p>
          </table:table-cell>
          <table:table-cell office:value-type="string" calcext:value-type="string">
            <text:p>550,00</text:p>
          </table:table-cell>
          <table:table-cell office:value-type="string" calcext:value-type="string">
            <text:p>115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70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611 DE 30/09/21 DE PEDAL DE ACELERADOR SUZUKI VITARA MATR M8451Z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52,48</text:p>
          </table:table-cell>
          <table:table-cell office:value-type="string" calcext:value-type="string">
            <text:p>32,02</text:p>
          </table:table-cell>
          <table:table-cell office:value-type="string" calcext:value-type="string">
            <text:p>30-10-2021</text:p>
          </table:table-cell>
          <table:table-cell office:value-type="string" calcext:value-type="string">
            <text:p>152,48</text:p>
          </table:table-cell>
          <table:table-cell office:value-type="string" calcext:value-type="string">
            <text:p>32,0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473236 - MCM AUTOMOTOR, S.L.U - ES | B88473236 - MCM AUTOMOTOR, S.L.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13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8064 DE 10/5/2021 Correa Dirección - Oruga ( Gris) / Cepillo PV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4,18</text:p>
          </table:table-cell>
          <table:table-cell office:value-type="string" calcext:value-type="string">
            <text:p>47,08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224,18</text:p>
          </table:table-cell>
          <table:table-cell office:value-type="string" calcext:value-type="string">
            <text:p>47,0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375920 - TECHNICAL POOL SERVICE, S.L. - ES | B86375920 - TECHNICAL POOL SERVICE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0700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3368/F04 DE 17/5/21 SUMINISTRO MATERIAL FERRETERI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27,50</text:p>
          </table:table-cell>
          <table:table-cell office:value-type="string" calcext:value-type="string">
            <text:p>89,78</text:p>
          </table:table-cell>
          <table:table-cell office:value-type="string" calcext:value-type="string">
            <text:p>17-05-2021</text:p>
          </table:table-cell>
          <table:table-cell office:value-type="string" calcext:value-type="string">
            <text:p>427,50</text:p>
          </table:table-cell>
          <table:table-cell office:value-type="string" calcext:value-type="string">
            <text:p>89,7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X1826664G - NUÑEZ CHAVARRY, MIGUEL ANGEL - ES | X1826664G - NUÑEZ CHAVARRY, MIGUEL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281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612 DE EXTRACCION Y CAMBIO DE GASOLINA A GASOIL MANO DE OBRA RENAULT MASTER MATR 5624HG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18,48</text:p>
          </table:table-cell>
          <table:table-cell office:value-type="string" calcext:value-type="string">
            <text:p>04-10-2021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18,4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473236 - MCM AUTOMOTOR, S.L.U - ES | B88473236 - MCM AUTOMOTOR, S.L.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19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8 2021 DE 28/5/2021 ABONO MINERAL NITROPHOKA SEMILLA CESPED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74,00</text:p>
          </table:table-cell>
          <table:table-cell office:value-type="string" calcext:value-type="string">
            <text:p>47,40</text:p>
          </table:table-cell>
          <table:table-cell office:value-type="string" calcext:value-type="string">
            <text:p>28-05-2021</text:p>
          </table:table-cell>
          <table:table-cell office:value-type="string" calcext:value-type="string">
            <text:p>474,00</text:p>
          </table:table-cell>
          <table:table-cell office:value-type="string" calcext:value-type="string">
            <text:p>47,4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27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/21000322 DE 24/5/2021 PINTUR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80,80</text:p>
          </table:table-cell>
          <table:table-cell office:value-type="string" calcext:value-type="string">
            <text:p>121,97</text:p>
          </table:table-cell>
          <table:table-cell office:value-type="string" calcext:value-type="string">
            <text:p>24-05-2021</text:p>
          </table:table-cell>
          <table:table-cell office:value-type="string" calcext:value-type="string">
            <text:p>580,80</text:p>
          </table:table-cell>
          <table:table-cell office:value-type="string" calcext:value-type="string">
            <text:p>121,9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78318 - PINTUGAMA PINTURAS Y DECORACIONES, S.L. - ES | B87978318 - PINTUGAMA PINTURAS Y DECOR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845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ervicio apoyo técnico <text:s/>( Dominio 1 año Traspaso datos web y contenidos Observatorio Majadahonda )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50,00</text:p>
          </table:table-cell>
          <table:table-cell office:value-type="string" calcext:value-type="string">
            <text:p>73,50</text:p>
          </table:table-cell>
          <table:table-cell office:value-type="string" calcext:value-type="string">
            <text:p>22-12-2021</text:p>
          </table:table-cell>
          <table:table-cell office:value-type="string" calcext:value-type="string">
            <text:p>350,00</text:p>
          </table:table-cell>
          <table:table-cell office:value-type="string" calcext:value-type="string">
            <text:p>73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09307851 - CHAVARINO-TORRE-FUENTE, S.L. - ES | B09307851 - CHAVARINO-TORRE-FUENTE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79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3071 DE 19/10/21 RC 22021007791 - CONC DEPORTES / P.T. 26174 (06-07-21) - Piscina Huerta Vieja Reparación de 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80,43</text:p>
          </table:table-cell>
          <table:table-cell office:value-type="string" calcext:value-type="string">
            <text:p>100,89</text:p>
          </table:table-cell>
          <table:table-cell office:value-type="string" calcext:value-type="string">
            <text:p>19-10-2021</text:p>
          </table:table-cell>
          <table:table-cell office:value-type="string" calcext:value-type="string">
            <text:p>480,43</text:p>
          </table:table-cell>
          <table:table-cell office:value-type="string" calcext:value-type="string">
            <text:p>100,8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27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1438 DE 19/5/21 CONCEJALIA DE DEPORTES <text:s/>/ Ref. Avda. Guadarrama, 36 - Alb. Ent. 16031/16041/16139/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170,13</text:p>
          </table:table-cell>
          <table:table-cell office:value-type="string" calcext:value-type="string">
            <text:p>245,73</text:p>
          </table:table-cell>
          <table:table-cell office:value-type="string" calcext:value-type="string">
            <text:p>19-05-2021</text:p>
          </table:table-cell>
          <table:table-cell office:value-type="string" calcext:value-type="string">
            <text:p>1.170,13</text:p>
          </table:table-cell>
          <table:table-cell office:value-type="string" calcext:value-type="string">
            <text:p>245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13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EN TURISTICO HOMOLOGADO DEL 4 AL 8 DE DICIEMBRE 2021 <text:s/>( CENTRO GESTOR: CT COMERCIO INTERIOR PP 4310 JEFE DE SERVICIO R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048,95</text:p>
          </table:table-cell>
          <table:table-cell office:value-type="string" calcext:value-type="string">
            <text:p>4.995,00</text:p>
          </table:table-cell>
          <table:table-cell office:value-type="string" calcext:value-type="string">
            <text:p>27-12-2021</text:p>
          </table:table-cell>
          <table:table-cell office:value-type="string" calcext:value-type="string">
            <text:p>4.995,00</text:p>
          </table:table-cell>
          <table:table-cell office:value-type="string" calcext:value-type="string">
            <text:p>1.048,9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4144400 - ATRACCIONES AVENIDA, S.L. - ES | B44144400 - ATRACCIONES AVENIDA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40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SCANEO E IMPRESIÓN EN 3D DE IMAGEN DE SANTA CATALINA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1.140,00</text:p>
          </table:table-cell>
          <table:table-cell office:value-type="string" calcext:value-type="string">
            <text:p>239,40</text:p>
          </table:table-cell>
          <table:table-cell office:value-type="string" calcext:value-type="string">
            <text:p>28-06-2021</text:p>
          </table:table-cell>
          <table:table-cell office:value-type="string" calcext:value-type="string">
            <text:p>1.140,00</text:p>
          </table:table-cell>
          <table:table-cell office:value-type="string" calcext:value-type="string">
            <text:p>239,4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3445765K - FERNANDEZ PEÑA, HELENA - ES | 53445765K - FERNANDEZ PEÑA, HELEN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846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ABAJOS DE ACTUALIZACION DE LA GUIA DEL EMPRENDEDOR PARA LA CREACIÓN DE EMPRESAS (ED. 2019)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00,00</text:p>
          </table:table-cell>
          <table:table-cell office:value-type="string" calcext:value-type="string">
            <text:p>126,00</text:p>
          </table:table-cell>
          <table:table-cell office:value-type="string" calcext:value-type="string">
            <text:p>22-12-2021</text:p>
          </table:table-cell>
          <table:table-cell office:value-type="string" calcext:value-type="string">
            <text:p>600,00</text:p>
          </table:table-cell>
          <table:table-cell office:value-type="string" calcext:value-type="string">
            <text:p>126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78458809 - AGRUPACION DE SOCIEDADES LABORALES DE MADRID - ES | G78458809 - AGRUPACION DE SOCIEDADES LABORALES DE MADRI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27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 7219 DE 31/10/21 BROCHA VIROLA NEGRA TODO PINT.Nº14 UD RODILLO S.FELP.50 ROND 22 M.BIMAT SEGOPI U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61,51</text:p>
          </table:table-cell>
          <table:table-cell office:value-type="string" calcext:value-type="string">
            <text:p>180,92</text:p>
          </table:table-cell>
          <table:table-cell office:value-type="string" calcext:value-type="string">
            <text:p>31-10-2021</text:p>
          </table:table-cell>
          <table:table-cell office:value-type="string" calcext:value-type="string">
            <text:p>861,51</text:p>
          </table:table-cell>
          <table:table-cell office:value-type="string" calcext:value-type="string">
            <text:p>180,9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27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1438 DE 19/5/21 CONCEJALIA DE DEPORTES <text:s/>/ Ref. Avda. Guadarrama, 36 - Alb. Ent. 16031/16041/16139/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170,13</text:p>
          </table:table-cell>
          <table:table-cell office:value-type="string" calcext:value-type="string">
            <text:p>245,73</text:p>
          </table:table-cell>
          <table:table-cell office:value-type="string" calcext:value-type="string">
            <text:p>19-05-2021</text:p>
          </table:table-cell>
          <table:table-cell office:value-type="string" calcext:value-type="string">
            <text:p>1.170,13</text:p>
          </table:table-cell>
          <table:table-cell office:value-type="string" calcext:value-type="string">
            <text:p>245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 | B86820990 - TALLERES MAZO INSTALACIONES Y AUTOMATISM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564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PARACIÓN CON SUSTITUCIÓN DE TURBO COMPRESOR VEHÍCULO NISSAN 6614KDJ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2.905,21</text:p>
          </table:table-cell>
          <table:table-cell office:value-type="string" calcext:value-type="string">
            <text:p>610,09</text:p>
          </table:table-cell>
          <table:table-cell office:value-type="string" calcext:value-type="string">
            <text:p>21-07-2021</text:p>
          </table:table-cell>
          <table:table-cell office:value-type="string" calcext:value-type="string">
            <text:p>2.905,21</text:p>
          </table:table-cell>
          <table:table-cell office:value-type="string" calcext:value-type="string">
            <text:p>610,0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867786 - A6 IBERAUTO S.L. - ES | B85867786 - A6 IBERAUT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35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C 21124 DE 15/11/21 DE CAMPO DE RUGBY, VALLE DEL ARCIPRESTE. Reparación perdida de agua en arqueta de riego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96,00</text:p>
          </table:table-cell>
          <table:table-cell office:value-type="string" calcext:value-type="string">
            <text:p>83,16</text:p>
          </table:table-cell>
          <table:table-cell office:value-type="string" calcext:value-type="string">
            <text:p>15-11-2021</text:p>
          </table:table-cell>
          <table:table-cell office:value-type="string" calcext:value-type="string">
            <text:p>396,00</text:p>
          </table:table-cell>
          <table:table-cell office:value-type="string" calcext:value-type="string">
            <text:p>83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823863 - RIEGOS PEÑA SPORT S.L. - ES | B84823863 - RIEGOS PEÑA SPORT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28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4091241623CONOXIA LIV 2 DIN - 0,5 M3 (Nº Ped: 0316493979 Nº Alb:0316493979 - <text:s/>Lote:1070700942 (1CYL) CID:7243110097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37,10</text:p>
          </table:table-cell>
          <table:table-cell office:value-type="string" calcext:value-type="string">
            <text:p>29,51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237,10</text:p>
          </table:table-cell>
          <table:table-cell office:value-type="string" calcext:value-type="string">
            <text:p>29,5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08007262 - LINDE GROUP S.A. - ES | A08007262 - LINDE GROUP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35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 113 DE 01/12/21 Desmontaje de pieza para la sujeción de los finales de carrera y poner una pieza y final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00,00</text:p>
          </table:table-cell>
          <table:table-cell office:value-type="string" calcext:value-type="string">
            <text:p>84,00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400,00</text:p>
          </table:table-cell>
          <table:table-cell office:value-type="string" calcext:value-type="string">
            <text:p>84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183748 - MANTENIMIENTOS LA PRESA, S.L. - ES | B84183748 - MANTENIMIENTOS LA PRESA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467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/2021000356 DE 31/5/2021 PINTURA, DISOLVENTE, RODILLO, BROCHA, CINTA, AGUARRAS.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01,52</text:p>
          </table:table-cell>
          <table:table-cell office:value-type="string" calcext:value-type="string">
            <text:p>63,32</text:p>
          </table:table-cell>
          <table:table-cell office:value-type="string" calcext:value-type="string">
            <text:p>31-05-2021</text:p>
          </table:table-cell>
          <table:table-cell office:value-type="string" calcext:value-type="string">
            <text:p>301,52</text:p>
          </table:table-cell>
          <table:table-cell office:value-type="string" calcext:value-type="string">
            <text:p>63,3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78318 - PINTUGAMA PINTURAS Y DECORACIONES, S.L. - ES | B87978318 - PINTUGAMA PINTURAS Y DECOR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38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94 <text:s/>Disolución Blanca <text:s/>Expoline Direct para marcaje de campos deportivo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8,00</text:p>
          </table:table-cell>
          <table:table-cell office:value-type="string" calcext:value-type="string">
            <text:p>47,88</text:p>
          </table:table-cell>
          <table:table-cell office:value-type="string" calcext:value-type="string">
            <text:p>23-11-2021</text:p>
          </table:table-cell>
          <table:table-cell office:value-type="string" calcext:value-type="string">
            <text:p>228,00</text:p>
          </table:table-cell>
          <table:table-cell office:value-type="string" calcext:value-type="string">
            <text:p>47,8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222054 - NORTHERN TECHNOLOGIES DEFENSE S.L. - ES | B88222054 - NORTHERN TECHNOLOGIES DEFENSE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56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CONTRATO MENOR SUMINISTRO DE BICICLETAS E-BIKE</text:p>
          </table:table-cell>
          <table:table-cell office:value-type="string" calcext:value-type="string">
            <text:p>0,75</text:p>
          </table:table-cell>
          <table:table-cell office:value-type="string" calcext:value-type="string">
            <text:p>13.120,00</text:p>
          </table:table-cell>
          <table:table-cell office:value-type="string" calcext:value-type="string">
            <text:p>2.755,20</text:p>
          </table:table-cell>
          <table:table-cell office:value-type="string" calcext:value-type="string">
            <text:p>26-10-2021</text:p>
          </table:table-cell>
          <table:table-cell office:value-type="string" calcext:value-type="string">
            <text:p>13.120,00</text:p>
          </table:table-cell>
          <table:table-cell office:value-type="string" calcext:value-type="string">
            <text:p>2.755,2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157483 - EL BICHO BICICLETAS SL - ES | B87157483 - EL BICHO BICICLETAS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5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T 4101041 DE 03/12/21 AL PRESUPUESTO 1989 ( CONCEJALIA DE DEPORTES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994,20</text:p>
          </table:table-cell>
          <table:table-cell office:value-type="string" calcext:value-type="string">
            <text:p>838,78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3.994,20</text:p>
          </table:table-cell>
          <table:table-cell office:value-type="string" calcext:value-type="string">
            <text:p>838,7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56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 073 DE 09/12/21 <text:s/>73.2021 TOPOGRAFICO</text:p>
          </table:table-cell>
          <table:table-cell office:value-type="string" calcext:value-type="string">
            <text:p>0,24</text:p>
          </table:table-cell>
          <table:table-cell office:value-type="string" calcext:value-type="string">
            <text:p>970,00</text:p>
          </table:table-cell>
          <table:table-cell office:value-type="string" calcext:value-type="string">
            <text:p>203,70</text:p>
          </table:table-cell>
          <table:table-cell office:value-type="string" calcext:value-type="string">
            <text:p>09-12-2021</text:p>
          </table:table-cell>
          <table:table-cell office:value-type="string" calcext:value-type="string">
            <text:p>970,00</text:p>
          </table:table-cell>
          <table:table-cell office:value-type="string" calcext:value-type="string">
            <text:p>203,7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230282 - PAS38 ARQUITECTURA SL - ES | B85230282 - PAS38 ARQUITECTURA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3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0375/21 DE 02/12/21 LW08003 Banda de Latex FUERTE 150 x 15 cm. Azul / LW08002 Banda de Latex MEDIA 15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45,40</text:p>
          </table:table-cell>
          <table:table-cell office:value-type="string" calcext:value-type="string">
            <text:p>51,53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245,40</text:p>
          </table:table-cell>
          <table:table-cell office:value-type="string" calcext:value-type="string">
            <text:p>51,5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31669070 - RANKING LA TIENDA DEL DEPORTE, S.L. - ES | B31669070 - RANKING LA TIENDA DEL DEPORTE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80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V25 1PLATAFORMA ELEVADORA QUICK UP 9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.000,00</text:p>
          </table:table-cell>
          <table:table-cell office:value-type="string" calcext:value-type="string">
            <text:p>1.680,00</text:p>
          </table:table-cell>
          <table:table-cell office:value-type="string" calcext:value-type="string">
            <text:p>23-11-2021</text:p>
          </table:table-cell>
          <table:table-cell office:value-type="string" calcext:value-type="string">
            <text:p>7.250,00</text:p>
          </table:table-cell>
          <table:table-cell office:value-type="string" calcext:value-type="string">
            <text:p>1.522,5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5648160 - ALQUILAPLAT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7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Emit-4101034RC 22021009877. PRESUPUESTO 3300002 ( CONCEJALIA DE DEPORTES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39,69</text:p>
          </table:table-cell>
          <table:table-cell office:value-type="string" calcext:value-type="string">
            <text:p>71,33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39,69</text:p>
          </table:table-cell>
          <table:table-cell office:value-type="string" calcext:value-type="string">
            <text:p>71,3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877151 - JARDINERIA LAS ROZAS S.L. - ES | B81877151 - JARDINERIA LAS ROZA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7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A 211554 C DEPORTES / CÓD PROGRAMA PRESUPUESTARIO : 011-3420-21201 / RC 22021009875 / CAMPO DE RUGBY / Arena de sí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92,00</text:p>
          </table:table-cell>
          <table:table-cell office:value-type="string" calcext:value-type="string">
            <text:p>82,32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392,00</text:p>
          </table:table-cell>
          <table:table-cell office:value-type="string" calcext:value-type="string">
            <text:p>82,3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7761594 - ROYALVERD SERVICE SLU - ES | B17761594 - ROYALVERD SERVICE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7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21F 7962 TKROM SPORT VERDE FRONTON 12LT <text:s text:c="2"/>( COD. PROG. PRESUPUESTARIO 011-3420-21201;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148,24</text:p>
          </table:table-cell>
          <table:table-cell office:value-type="string" calcext:value-type="string">
            <text:p>241,13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1.148,24</text:p>
          </table:table-cell>
          <table:table-cell office:value-type="string" calcext:value-type="string">
            <text:p>241,1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295300 - SEGOPI CENTRO S.L. - ES | B78295300 - SEGOPI CENTRO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7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C21128 DE 02/12/21 Averia en arqueta zona cesped / Avería en arqueta lateral derecho grada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33,00</text:p>
          </table:table-cell>
          <table:table-cell office:value-type="string" calcext:value-type="string">
            <text:p>27,93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133,00</text:p>
          </table:table-cell>
          <table:table-cell office:value-type="string" calcext:value-type="string">
            <text:p>27,9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823863 - RIEGOS PEÑA SPORT S.L. - ES | B84823863 - RIEGOS PEÑA SPORT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97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/12/05 DE 07/12/21 DE ARREGLO DE LA PISTA DE PATINAJE EN EL POLIDEPORTIVO CERRO DE LA MIN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540,00</text:p>
          </table:table-cell>
          <table:table-cell office:value-type="string" calcext:value-type="string">
            <text:p>323,40</text:p>
          </table:table-cell>
          <table:table-cell office:value-type="string" calcext:value-type="string">
            <text:p>07-12-2021</text:p>
          </table:table-cell>
          <table:table-cell office:value-type="string" calcext:value-type="string">
            <text:p>1.540,00</text:p>
          </table:table-cell>
          <table:table-cell office:value-type="string" calcext:value-type="string">
            <text:p>323,4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555885 - SAN SEGUNDO INFRAESTRUCTURAS, S.L. - ES | B86555885 - SAN SEGUNDO INFRAESTRUCTURA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7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TC/412/2021 DE 03/12/21 DE PUERTAS TRASERAS DE CARGA PUERTA DESLIZANTE DCJ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242,99</text:p>
          </table:table-cell>
          <table:table-cell office:value-type="string" calcext:value-type="string">
            <text:p>261,03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1.242,99</text:p>
          </table:table-cell>
          <table:table-cell office:value-type="string" calcext:value-type="string">
            <text:p>261,0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76783 - LAS ROZAS REPARACIONES INTEGRALES DE CARROCERIAS, S.L.U. - ES | B85576783 - LAS ROZAS REPARACIONES INTEGRALES DE CARROCERIA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97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211631 DE 09/12/21 Airear con Vertidrain / Abonar amb centrífuga manual / Sportsmaster CRF Mini (2-3M) <text:s/>24-05-11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.618,00</text:p>
          </table:table-cell>
          <table:table-cell office:value-type="string" calcext:value-type="string">
            <text:p>286,98</text:p>
          </table:table-cell>
          <table:table-cell office:value-type="string" calcext:value-type="string">
            <text:p>09-12-2021</text:p>
          </table:table-cell>
          <table:table-cell office:value-type="string" calcext:value-type="string">
            <text:p>1.618,00</text:p>
          </table:table-cell>
          <table:table-cell office:value-type="string" calcext:value-type="string">
            <text:p>286,9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7761594 - ROYALVERD SERVICE SLU - ES | B17761594 - ROYALVERD SERVICE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08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C 21129 DE 02/12/21 Apertura y tapado de zanjas / Acometida llenado depósito de agua / Acometida de agua DN50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965,00</text:p>
          </table:table-cell>
          <table:table-cell office:value-type="string" calcext:value-type="string">
            <text:p>202,65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965,00</text:p>
          </table:table-cell>
          <table:table-cell office:value-type="string" calcext:value-type="string">
            <text:p>202,6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823863 - RIEGOS PEÑA SPORT S.L. - ES | B84823863 - RIEGOS PEÑA SPORT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43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/21000755 DE 22/11/21 DE VAL-THANE BLANCO SATINADO AGUA 4LT, REC VELOUR 11 CM RF 08111CINTA 29 VARILLA 11 CM RF 26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90,08</text:p>
          </table:table-cell>
          <table:table-cell office:value-type="string" calcext:value-type="string">
            <text:p>60,92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90,08</text:p>
          </table:table-cell>
          <table:table-cell office:value-type="string" calcext:value-type="string">
            <text:p>60,9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78318 - PINTUGAMA PINTURAS Y DECORACIONES, S.L. - ES | B87978318 - PINTUGAMA PINTURAS Y DECOR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08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36 2021 DE 26/11/21 DE ABONO MINERAL NITROPHOKA 25 UNIDAD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50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650,00</text:p>
          </table:table-cell>
          <table:table-cell office:value-type="string" calcext:value-type="string">
            <text:p>6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223355D - DEL CASTILLO LUQUE, JOSE - ES | 05223355D - DEL CASTILLO LUQUE, JOSE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33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021FBFN02719079 DE 02/12/21 PEDIDO NRF: N0108082211202000010 de 02/12/2021 - 7 PORTÁTILES HP 15S-FQ2009 A 599,00?/u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465,29</text:p>
          </table:table-cell>
          <table:table-cell office:value-type="string" calcext:value-type="string">
            <text:p>727,71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.465,29</text:p>
          </table:table-cell>
          <table:table-cell office:value-type="string" calcext:value-type="string">
            <text:p>727,7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425270 - CENTROS COMERCIALES CARREFOUR, SA. - ES | A28425270 - CENTROS COMERCIALES CARREFOUR, S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18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/21000753 DE 22/11/21 DE PISCINAS PRESTIGE AZUL 4LT, CINTA 48, BROCHA DECORAN14, OXIMAR FORJA GRIS 4 LT, DISOLVEN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813,09</text:p>
          </table:table-cell>
          <table:table-cell office:value-type="string" calcext:value-type="string">
            <text:p>380,75</text:p>
          </table:table-cell>
          <table:table-cell office:value-type="string" calcext:value-type="string">
            <text:p>22-11-2021</text:p>
          </table:table-cell>
          <table:table-cell office:value-type="string" calcext:value-type="string">
            <text:p>1.813,09</text:p>
          </table:table-cell>
          <table:table-cell office:value-type="string" calcext:value-type="string">
            <text:p>380,7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978318 - PINTUGAMA PINTURAS Y DECORACIONES, S.L. - ES | B87978318 - PINTUGAMA PINTURAS Y DECOR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18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1200 DE 01/12/21 SUM INSTALACION RED DE PROTECCION EN MALLA 100 X 100 EN 3 MM. <text:s/>MEDIDAS DEL PAÑO 32 X 3 M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31,20</text:p>
          </table:table-cell>
          <table:table-cell office:value-type="string" calcext:value-type="string">
            <text:p>195,55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931,20</text:p>
          </table:table-cell>
          <table:table-cell office:value-type="string" calcext:value-type="string">
            <text:p>195,5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111549 - MOYPE SPORT S.A. - ES | A78111549 - MOYPE SPORT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18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T- 1 DE 01/12/21 SUMINISTRO DE MATERIAL DE RIEGO AL CENTRO DEPORTIVO HUERTA VIEJ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003,70</text:p>
          </table:table-cell>
          <table:table-cell office:value-type="string" calcext:value-type="string">
            <text:p>210,78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1.003,70</text:p>
          </table:table-cell>
          <table:table-cell office:value-type="string" calcext:value-type="string">
            <text:p>210,7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856685 - VIAGUA S.L. - ES | B80856685 - VIAGU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1-2021037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BONO 24 OBRAS SERVICIOS DE MANTENIMIENTO EXTENDIDO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300,00</text:p>
          </table:table-cell>
          <table:table-cell office:value-type="string" calcext:value-type="string">
            <text:p>483,00</text:p>
          </table:table-cell>
          <table:table-cell office:value-type="string" calcext:value-type="string">
            <text:p>24-03-2021</text:p>
          </table:table-cell>
          <table:table-cell office:value-type="string" calcext:value-type="string">
            <text:p>2.300,00</text:p>
          </table:table-cell>
          <table:table-cell office:value-type="string" calcext:value-type="string">
            <text:p>483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004732 - SOLUCIONES AVANZADAS EN INFORMÁTICA APLICACIONES ESPAÑA - ES | B80004732 - SOLUCIONES AVANZADAS EN INFORMÁTICA APLICACIONES ESPAÑ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656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CONTRATO SUMINISTRO DRONE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4.766,94</text:p>
          </table:table-cell>
          <table:table-cell office:value-type="string" calcext:value-type="string">
            <text:p>3.101,06</text:p>
          </table:table-cell>
          <table:table-cell office:value-type="string" calcext:value-type="string">
            <text:p>06-10-2021</text:p>
          </table:table-cell>
          <table:table-cell office:value-type="string" calcext:value-type="string">
            <text:p>10.686,36</text:p>
          </table:table-cell>
          <table:table-cell office:value-type="string" calcext:value-type="string">
            <text:p>2.244,1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284436 - AVISTADRONE SL - ES | B88201769 - EVD AERIAL INTELLIGENCE SL - ES | B86921301 - STOCKRC FVP AEROMODELISMO SL - ES | B87284436 - AVISTADRONE SL - ES | B88201769 - EVD AERIAL INTELLIGENCE SL - ES | B86921301 - STOCKRC FVP AEROMODELISMO SL - ES</text:p>
          </table:table-cell>
          <table:table-cell table:style-name="ce4" office:value-type="string" calcext:value-type="string">
            <text:p>LOTE 1 AVISTADRONE SL 5.317,82€ IVA EXCLUIDO</text:p>
            <text:p>LOTE 2 EVD AERIAL INTELLIGENCE SL 2.768,58€ IVA EXCLUIDO</text:p>
            <text:p>LOTE 3 EVD AERIAL INTELLIGENCE SL 1.171,90€ IVA EXCLUIDO</text:p>
            <text:p>LOTE 4 STOCKRC FPV AEROMODELISMO SL 535,52€ IVA EXCLUIDO</text:p>
            <text:p>LOTE 5 EVD AERIAL INTELLIGENCE SL 892,54€ IVA EXCLUIDO</text:p>
            <text:p>LOTE 6 SIN ADJUDICAR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83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LICENCIA ANUAL DE USO DEL PROGRAMA GEXCAT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-04-2021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6567577 - INNOCAN, S.L - ES | B76567577 - INNOCAN,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436 202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URSO DE POLICIA JUDICIAL DE TRÁFICO DETECCIÓN DE DROGAS EN CONDUCTORE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2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-04-2021</text:p>
          </table:table-cell>
          <table:table-cell office:value-type="string" calcext:value-type="string">
            <text:p>2.24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510650 - PABLOS DEL AGUILA ASESORES, S.L - ES | B84510650 - PABLOS DEL AGUILA ASESORES,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EMIT-18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JUECES PRUEBAS FÍSICAS POLICÍA LOCAL MAJADAHOND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37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1.375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79297065 - FEDERACIÓN ATLETISMO DE MADRID - ES | G79297065 - FEDERACIÓN ATLETISMO DE MADRI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A 32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OTOCOPIA A4 B/N AUTOMÁTICA 810-20-100-1000 JUEGO GRAPADO EXAMENES OPOSICIÓN POLICÍA LOCA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654,98</text:p>
          </table:table-cell>
          <table:table-cell office:value-type="string" calcext:value-type="string">
            <text:p>557,55</text:p>
          </table:table-cell>
          <table:table-cell office:value-type="string" calcext:value-type="string">
            <text:p>08-06-2021</text:p>
          </table:table-cell>
          <table:table-cell office:value-type="string" calcext:value-type="string">
            <text:p>2.654,98</text:p>
          </table:table-cell>
          <table:table-cell office:value-type="string" calcext:value-type="string">
            <text:p>557,5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737566 - CARLIN LOGAR 213, S.L - ES | B86737566 - CARLIN LOGAR 213,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EMI-6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ELABORACIÓN, APLICACIÓN Y CORRECCIÓN DE LAS PRUEBAS DE AGENTE DE POLICÍA 1ª Y 2ª EJERCICIO.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7.476,50</text:p>
          </table:table-cell>
          <table:table-cell office:value-type="string" calcext:value-type="string">
            <text:p>1.570,07</text:p>
          </table:table-cell>
          <table:table-cell office:value-type="string" calcext:value-type="string">
            <text:p>26-07-2021</text:p>
          </table:table-cell>
          <table:table-cell office:value-type="string" calcext:value-type="string">
            <text:p>7.476,50</text:p>
          </table:table-cell>
          <table:table-cell office:value-type="string" calcext:value-type="string">
            <text:p>1.570,07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6102381 - N18TECHNOLOGY, S.L - ES | B86102381 - N18TECHNOLOGY,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1 11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NTROL PRUEBA DE NATACIÓN PARA OPOSICIÓN POLICÍA LOCAL 25-06-2021 CENTRO NATACIÓN HUERTA VIEJ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83,10</text:p>
          </table:table-cell>
          <table:table-cell office:value-type="string" calcext:value-type="string">
            <text:p>122,45</text:p>
          </table:table-cell>
          <table:table-cell office:value-type="string" calcext:value-type="string">
            <text:p>20-07-2021</text:p>
          </table:table-cell>
          <table:table-cell office:value-type="string" calcext:value-type="string">
            <text:p>583,10</text:p>
          </table:table-cell>
          <table:table-cell office:value-type="string" calcext:value-type="string">
            <text:p>122,4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V78394764 - FEDERACIÓN MADRILEÑA DE NATACIÓN - ES | V78394764 - FEDERACIÓN MADRILEÑA DE NATACIÓN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58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PARACIÓN ENSOBRADOR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25,00</text:p>
          </table:table-cell>
          <table:table-cell office:value-type="string" calcext:value-type="string">
            <text:p>26,25</text:p>
          </table:table-cell>
          <table:table-cell office:value-type="string" calcext:value-type="string">
            <text:p>22-09-2021</text:p>
          </table:table-cell>
          <table:table-cell office:value-type="string" calcext:value-type="string">
            <text:p>125,00</text:p>
          </table:table-cell>
          <table:table-cell office:value-type="string" calcext:value-type="string">
            <text:p>26,2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60367927 - INTIMUS INTERNATIONAL IBERICA SAU - ES | A60367927 - INTIMUS INTERNATIONAL IBERICA SA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AYTM aj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PRUEBAS CONVOCATORIA POLICÍA PRESTACIÓN DE SERVICIOS RECONOCIMIENTO 6/09/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9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9-09-2021</text:p>
          </table:table-cell>
          <table:table-cell office:value-type="string" calcext:value-type="string">
            <text:p>1.296,00</text:p>
          </table:table-cell>
          <table:table-cell office:value-type="string" calcext:value-type="string">
            <text:p>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2220948 - CENTRO MÉDICO BOADILLA S.L. - ES | B82220948 - CENTRO MÉDICO BOADILL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EMIT-211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URSO DE MINDFULLNESS TELEPRESENCIA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4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2-11-2021</text:p>
          </table:table-cell>
          <table:table-cell office:value-type="string" calcext:value-type="string">
            <text:p>2.400,00</text:p>
          </table:table-cell>
          <table:table-cell office:value-type="string" calcext:value-type="string">
            <text:p>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831376 - AVANCE BIOFORMACIÓN, S.L - ES | B87831376 - AVANCE BIOFORMACIÓN,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AV-21100-00496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ES JORNADAS DE FORMACIÓN DE SICALWIN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560,00</text:p>
          </table:table-cell>
          <table:table-cell office:value-type="string" calcext:value-type="string">
            <text:p>327,60</text:p>
          </table:table-cell>
          <table:table-cell office:value-type="string" calcext:value-type="string">
            <text:p>23-11-2021</text:p>
          </table:table-cell>
          <table:table-cell office:value-type="string" calcext:value-type="string">
            <text:p>1.560,00</text:p>
          </table:table-cell>
          <table:table-cell office:value-type="string" calcext:value-type="string">
            <text:p>327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1632332 - AYTOS SOLUCIONES INFORMATICAS SLU - ES | B41632332 - AYTOS SOLUCIONES INFORMATICAS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789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ALIZACIÓN DE ESTUDIO AERONÁUTICO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1.590,00</text:p>
          </table:table-cell>
          <table:table-cell office:value-type="string" calcext:value-type="string">
            <text:p>100,17</text:p>
          </table:table-cell>
          <table:table-cell office:value-type="string" calcext:value-type="string">
            <text:p>22-10-2021</text:p>
          </table:table-cell>
          <table:table-cell office:value-type="string" calcext:value-type="string">
            <text:p>1.590,00</text:p>
          </table:table-cell>
          <table:table-cell office:value-type="string" calcext:value-type="string">
            <text:p>100,17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284436 - AVISTADRONE SL - ES | B87284436 - AVISTADRONE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AV-21100-00528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ES JORNADAS DE FORMACIÓN DE LA APLICACIÓN FIRMADOC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560,00</text:p>
          </table:table-cell>
          <table:table-cell office:value-type="string" calcext:value-type="string">
            <text:p>327,60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1.560,00</text:p>
          </table:table-cell>
          <table:table-cell office:value-type="string" calcext:value-type="string">
            <text:p>327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1632332 - AYTOS SOLUCIONES INFORMATICAS SLU - ES | B41632332 - AYTOS SOLUCIONES INFORMATICAS SLU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11202-0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URSO DE EXCEL MODALIDAD ON-LIN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06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.060,00</text:p>
          </table:table-cell>
          <table:table-cell office:value-type="string" calcext:value-type="string">
            <text:p>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02869747Z - YAGO ADSUARA VARELA - ES | 02869747Z - YAGO ADSUARA VAREL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11202-0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URSO DE WORD MODALIDAD ONLIN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7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2.700,00</text:p>
          </table:table-cell>
          <table:table-cell office:value-type="string" calcext:value-type="string">
            <text:p>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02869747Z - YAGO ADSUARA VARELA - ES | 02869747Z - YAGO ADSUARA VAREL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11202-0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URSO DE ACCESS MODALIDAD ON-LIN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78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.780,00</text:p>
          </table:table-cell>
          <table:table-cell office:value-type="string" calcext:value-type="string">
            <text:p>0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02869747Z - YAGO ADSUARA VARELA - ES | 02869747Z - YAGO ADSUARA VAREL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26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MICROFONOS INALAMBRICOS DE MANO Y DE DIADEMA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3.028,00</text:p>
          </table:table-cell>
          <table:table-cell office:value-type="string" calcext:value-type="string">
            <text:p>635,88</text:p>
          </table:table-cell>
          <table:table-cell office:value-type="string" calcext:value-type="string">
            <text:p>27-10-2021</text:p>
          </table:table-cell>
          <table:table-cell office:value-type="string" calcext:value-type="string">
            <text:p>3.028,00</text:p>
          </table:table-cell>
          <table:table-cell office:value-type="string" calcext:value-type="string">
            <text:p>635,8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895570W - TOLEDO ROJO, ESTEBAN - ES | 01895570W - TOLEDO ROJO, ESTEBAN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27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VESTUARIO PARA POLICIAS DE NUEVA ENTRADA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3.557,23</text:p>
          </table:table-cell>
          <table:table-cell office:value-type="string" calcext:value-type="string">
            <text:p>747,02</text:p>
          </table:table-cell>
          <table:table-cell office:value-type="string" calcext:value-type="string">
            <text:p>02-11-2021</text:p>
          </table:table-cell>
          <table:table-cell office:value-type="string" calcext:value-type="string">
            <text:p>3.557,23</text:p>
          </table:table-cell>
          <table:table-cell office:value-type="string" calcext:value-type="string">
            <text:p>747,0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97611164 - INSIGNA UNIFORMES SL - ES | B97611164 - INSIGNA UNIFORMES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09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Carpa plegable XP 3x3 completa / Porte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736,45</text:p>
          </table:table-cell>
          <table:table-cell office:value-type="string" calcext:value-type="string">
            <text:p>574,65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2.736,45</text:p>
          </table:table-cell>
          <table:table-cell office:value-type="string" calcext:value-type="string">
            <text:p>574,6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2906798 - IBERICA LPTENT - ES | B12906798 - IBERICA LPTENT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087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BOSQUE DE LOS DESEOS AYUNTAMIENTO DE MAJADAHOND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446,05</text:p>
          </table:table-cell>
          <table:table-cell office:value-type="string" calcext:value-type="string">
            <text:p>513,67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2.446,05</text:p>
          </table:table-cell>
          <table:table-cell office:value-type="string" calcext:value-type="string">
            <text:p>513,6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3520155 - FRONDA CENTROS DE JARDINERIA, S.L. - ES | B83520155 - FRONDA CENTROS DE JARDINERIA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35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VALLAS SERIGRAFIADA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.855,00</text:p>
          </table:table-cell>
          <table:table-cell office:value-type="string" calcext:value-type="string">
            <text:p>389,55</text:p>
          </table:table-cell>
          <table:table-cell office:value-type="string" calcext:value-type="string">
            <text:p>08-11-2021</text:p>
          </table:table-cell>
          <table:table-cell office:value-type="string" calcext:value-type="string">
            <text:p>1.855,00</text:p>
          </table:table-cell>
          <table:table-cell office:value-type="string" calcext:value-type="string">
            <text:p>389,5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64112394 - INDUSTRIAL DE MATERIALES PARA VALLADOS, S.L. - ES | B64112394 - INDUSTRIAL DE MATERIALES PARA VALLAD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844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ONISTRO DE ATRIL DE METACRILATO CON PANELES REMOVIBLES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882,00</text:p>
          </table:table-cell>
          <table:table-cell office:value-type="string" calcext:value-type="string">
            <text:p>185,22</text:p>
          </table:table-cell>
          <table:table-cell office:value-type="string" calcext:value-type="string">
            <text:p>10-11-2021</text:p>
          </table:table-cell>
          <table:table-cell office:value-type="string" calcext:value-type="string">
            <text:p>882,00</text:p>
          </table:table-cell>
          <table:table-cell office:value-type="string" calcext:value-type="string">
            <text:p>185,2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07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ADQUISICIÓN DE DOS TRANSMISORES AERONÁUTICO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90,00</text:p>
          </table:table-cell>
          <table:table-cell office:value-type="string" calcext:value-type="string">
            <text:p>123,90</text:p>
          </table:table-cell>
          <table:table-cell office:value-type="string" calcext:value-type="string">
            <text:p>17-11-2021</text:p>
          </table:table-cell>
          <table:table-cell office:value-type="string" calcext:value-type="string">
            <text:p>590,00</text:p>
          </table:table-cell>
          <table:table-cell office:value-type="string" calcext:value-type="string">
            <text:p>123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615644 - TECNITRAN TELECOMUNICACIONES, S.L. - ES | B80615644 - TECNITRAN TELECOMUNIC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847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Gorro Noel metalizado azul impreso 1 color / Manta con asas (rojas y azul) impreso 1 color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.994,00</text:p>
          </table:table-cell>
          <table:table-cell office:value-type="string" calcext:value-type="string">
            <text:p>1.048,74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4.994,00</text:p>
          </table:table-cell>
          <table:table-cell office:value-type="string" calcext:value-type="string">
            <text:p>1.048,7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4846260 - CRIQUET PUBLICIDAD - ES | B84846260 - CRIQUET PUBLICIDA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07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ABAJOS DE ELECTRICIDAD PARA ACTO DE SANTA CATALIN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.706,41</text:p>
          </table:table-cell>
          <table:table-cell office:value-type="string" calcext:value-type="string">
            <text:p>358,35</text:p>
          </table:table-cell>
          <table:table-cell office:value-type="string" calcext:value-type="string">
            <text:p>17-11-2021</text:p>
          </table:table-cell>
          <table:table-cell office:value-type="string" calcext:value-type="string">
            <text:p>1.706,41</text:p>
          </table:table-cell>
          <table:table-cell office:value-type="string" calcext:value-type="string">
            <text:p>358,3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768682 - SIMEL SISTEMAS INSTALACIONES Y MANEJOS ELECTRICOS, S.L. - ES | B80768682 - SIMEL SISTEMAS INSTALACIONES Y MANEJOS ELECTRIC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0873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CONCIERTO GOSPEL NAVIDAD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9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9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8140728 - ASOCIACION CORO GOSPEL EVEY PRAISE. PARROQUIA SANTO TOMAS MORO - ES | G88140728 - ASOCIACION CORO GOSPEL EVEY PRAISE. PARROQUIA SANTO TOMAS MOR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14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CUENTA CUENTOS 3, 13, 14, 15, 16 Y 17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80,00</text:p>
          </table:table-cell>
          <table:table-cell office:value-type="string" calcext:value-type="string">
            <text:p>128,00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1.280,00</text:p>
          </table:table-cell>
          <table:table-cell office:value-type="string" calcext:value-type="string">
            <text:p>128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3386008H - SOLE GONZALEZ, BEATRIZ - ES | 53386008H - SOLE GONZALEZ, BEATRIZ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087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CORO BILBOTXEROS 26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250,00</text:p>
          </table:table-cell>
          <table:table-cell office:value-type="string" calcext:value-type="string">
            <text:p>682,50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3.250,00</text:p>
          </table:table-cell>
          <table:table-cell office:value-type="string" calcext:value-type="string">
            <text:p>682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95887592 - ASOCIACION CORAL BILBOTXEROS ABESBATZA - ES | G95887592 - ASOCIACION CORAL BILBOTXEROS ABESBATZ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909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MATERIAL DIVULGACION CONCEJALIA- USB, BLOCKS Y OTRO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.749,90</text:p>
          </table:table-cell>
          <table:table-cell office:value-type="string" calcext:value-type="string">
            <text:p>997,48</text:p>
          </table:table-cell>
          <table:table-cell office:value-type="string" calcext:value-type="string">
            <text:p>29-11-2021</text:p>
          </table:table-cell>
          <table:table-cell office:value-type="string" calcext:value-type="string">
            <text:p>4.749,90</text:p>
          </table:table-cell>
          <table:table-cell office:value-type="string" calcext:value-type="string">
            <text:p>997,4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19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SEGURO DE DRONES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713,9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-11-2021</text:p>
          </table:table-cell>
          <table:table-cell office:value-type="string" calcext:value-type="string">
            <text:p>713,9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013050 - CASER , CIA. DE SEGUROS Y REASEGUROS, S.A - ES | A28013050 - CASER , CIA. DE SEGUROS Y REASEGUROS, S.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2246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DINAMIZACION COMERCIAL: PASACALLES 22 Y 24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.580,00</text:p>
          </table:table-cell>
          <table:table-cell office:value-type="string" calcext:value-type="string">
            <text:p>1.381,80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6.580,00</text:p>
          </table:table-cell>
          <table:table-cell office:value-type="string" calcext:value-type="string">
            <text:p>1.381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5922150 - SHIVA ENTERTAINMENT, S.L. - ES | B45922150 - SHIVA ENTERTAINMENT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483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MELIE - ESPECTACULOS DE MAGIA Y TALLERES NIÑOS <text:s/>24 Y 27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200,00</text:p>
          </table:table-cell>
          <table:table-cell office:value-type="string" calcext:value-type="string">
            <text:p>462,00</text:p>
          </table:table-cell>
          <table:table-cell office:value-type="string" calcext:value-type="string">
            <text:p>24-11-2021</text:p>
          </table:table-cell>
          <table:table-cell office:value-type="string" calcext:value-type="string">
            <text:p>2.200,00</text:p>
          </table:table-cell>
          <table:table-cell office:value-type="string" calcext:value-type="string">
            <text:p>46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117773Z - VIDAL GONZALEZ, ROSANA - ES | 50117773Z - VIDAL GONZALEZ, ROSAN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1654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OLLETOS DE 12 PAG EN A5 CERRADOS A COLOR EN 150 GR ROLL UPS 150*200CM A COLOR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005,00</text:p>
          </table:table-cell>
          <table:table-cell office:value-type="string" calcext:value-type="string">
            <text:p>631,05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3.005,00</text:p>
          </table:table-cell>
          <table:table-cell office:value-type="string" calcext:value-type="string">
            <text:p>631,0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79483632 - GRAFICAS LE COQ D'OR S.L. - ES | B79483632 - GRAFICAS LE COQ D'OR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1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MATERIAL VARIO PARA BICICLETA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513,72</text:p>
          </table:table-cell>
          <table:table-cell office:value-type="string" calcext:value-type="string">
            <text:p>317,88</text:p>
          </table:table-cell>
          <table:table-cell office:value-type="string" calcext:value-type="string">
            <text:p>23-11-2021</text:p>
          </table:table-cell>
          <table:table-cell office:value-type="string" calcext:value-type="string">
            <text:p>1.513,72</text:p>
          </table:table-cell>
          <table:table-cell office:value-type="string" calcext:value-type="string">
            <text:p>317,8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57483 - EL BICHO BICICLETAS SL - ES | B87157483 - EL BICHO BICICLETAS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1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STITUCIÓN DE VIDEO GRABADOR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742,00</text:p>
          </table:table-cell>
          <table:table-cell office:value-type="string" calcext:value-type="string">
            <text:p>155,82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742,00</text:p>
          </table:table-cell>
          <table:table-cell office:value-type="string" calcext:value-type="string">
            <text:p>155,8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023681 - CONTROL Y GESTION DE ACCESOS, S.L. - ES | B81023681 - CONTROL Y GESTION DE ACCES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8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TRABAJOS A REALIZAR PARA EL ACONDICIOMAIENTO DEL POLIDEPORTIVO PARA LA CELEBRACIÓN DE SANTA CATALIN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2.400,00</text:p>
          </table:table-cell>
          <table:table-cell office:value-type="string" calcext:value-type="string">
            <text:p>504,00</text:p>
          </table:table-cell>
          <table:table-cell office:value-type="string" calcext:value-type="string">
            <text:p>29-11-2021</text:p>
          </table:table-cell>
          <table:table-cell office:value-type="string" calcext:value-type="string">
            <text:p>2.400,00</text:p>
          </table:table-cell>
          <table:table-cell office:value-type="string" calcext:value-type="string">
            <text:p>504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3577126Y - LOPEZ PIMENTEL, MIGUEL - ES | 53577126Y - LOPEZ PIMENTEL, MIGU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8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MATERIAL PARA LA UNIDAD DE DRONE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95,95</text:p>
          </table:table-cell>
          <table:table-cell office:value-type="string" calcext:value-type="string">
            <text:p>83,15</text:p>
          </table:table-cell>
          <table:table-cell office:value-type="string" calcext:value-type="string">
            <text:p>29-11-2021</text:p>
          </table:table-cell>
          <table:table-cell office:value-type="string" calcext:value-type="string">
            <text:p>395,95</text:p>
          </table:table-cell>
          <table:table-cell office:value-type="string" calcext:value-type="string">
            <text:p>83,1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9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ZAPATOS Y VESTUARIO PARA POLICÍAS ENTRANTE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.577,00</text:p>
          </table:table-cell>
          <table:table-cell office:value-type="string" calcext:value-type="string">
            <text:p>331,17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1.577,00</text:p>
          </table:table-cell>
          <table:table-cell office:value-type="string" calcext:value-type="string">
            <text:p>331,1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028168 - DOTACION Y EQUIPAMIENTO S.L - ES | B82028168 - DOTACION Y EQUIPAMIENTO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9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PLACAS HOMENAJE EVENTO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442,98</text:p>
          </table:table-cell>
          <table:table-cell office:value-type="string" calcext:value-type="string">
            <text:p>303,02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1.442,98</text:p>
          </table:table-cell>
          <table:table-cell office:value-type="string" calcext:value-type="string">
            <text:p>303,0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80035 - MAROY JOYEROS S.L.U. - ES | B84080035 - MAROY JOYEROS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89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VISIÓN ARMA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276,00</text:p>
          </table:table-cell>
          <table:table-cell office:value-type="string" calcext:value-type="string">
            <text:p>57,96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276,00</text:p>
          </table:table-cell>
          <table:table-cell office:value-type="string" calcext:value-type="string">
            <text:p>57,9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3359968 - ARMERIA GONZALEZ SAMA GONZALEZ, S.L. - ES | B83359968 - ARMERIA GONZALEZ SAMA GONZALEZ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0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CENTRO DE FLORES PARA SANTA CATALIN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31,50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31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1758650W - EDWIN PEÑA - ES | 51758650W - EDWIN PEÑ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 000085 DE 5/1/21 CASETA DE REYES MAYOS <text:s/>/ SUMINISTRO Y COLOCACION DE FIJO EN CHAPA SANDWICH Y CAJON D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474,00</text:p>
          </table:table-cell>
          <table:table-cell office:value-type="string" calcext:value-type="string">
            <text:p>309,54</text:p>
          </table:table-cell>
          <table:table-cell office:value-type="string" calcext:value-type="string">
            <text:p>05-01-2021</text:p>
          </table:table-cell>
          <table:table-cell office:value-type="string" calcext:value-type="string">
            <text:p>1.474,00</text:p>
          </table:table-cell>
          <table:table-cell office:value-type="string" calcext:value-type="string">
            <text:p>309,5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0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 318 DE 11/01/2021 CANCELACION CONTRATO DENOMINADO --LLEGADA REYES MAGOS--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350,00</text:p>
          </table:table-cell>
          <table:table-cell office:value-type="string" calcext:value-type="string">
            <text:p>283,50</text:p>
          </table:table-cell>
          <table:table-cell office:value-type="string" calcext:value-type="string">
            <text:p>11-01-2021</text:p>
          </table:table-cell>
          <table:table-cell office:value-type="string" calcext:value-type="string">
            <text:p>1.350,00</text:p>
          </table:table-cell>
          <table:table-cell office:value-type="string" calcext:value-type="string">
            <text:p>283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662202 - SENDA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1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00 11 DE 11/01/2021 ALQUILER TRAJES DE REYES MAGO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080,00</text:p>
          </table:table-cell>
          <table:table-cell office:value-type="string" calcext:value-type="string">
            <text:p>226,80</text:p>
          </table:table-cell>
          <table:table-cell office:value-type="string" calcext:value-type="string">
            <text:p>11-01-2021</text:p>
          </table:table-cell>
          <table:table-cell office:value-type="string" calcext:value-type="string">
            <text:p>1.080,00</text:p>
          </table:table-cell>
          <table:table-cell office:value-type="string" calcext:value-type="string">
            <text:p>226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11803522Z - CARRASCO CERRILLO , SALVADOR ( VESTUARIO PARIS )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1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8 DE 9/1/2021 PERSONAL PARA TRANSPORTE MATERIAL DIA 2/1/2021 Y TRANSPOR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6,00</text:p>
          </table:table-cell>
          <table:table-cell office:value-type="string" calcext:value-type="string">
            <text:p>22,26</text:p>
          </table:table-cell>
          <table:table-cell office:value-type="string" calcext:value-type="string">
            <text:p>09-01-2021</text:p>
          </table:table-cell>
          <table:table-cell office:value-type="string" calcext:value-type="string">
            <text:p>106,00</text:p>
          </table:table-cell>
          <table:table-cell office:value-type="string" calcext:value-type="string">
            <text:p>22,2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1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320 DE 12/1-21 ACTUACION MAGO JANDRO Y MENSAJE DE LOS REYES MAGOS, EL DIA 5 DE ENERO DEL 2021, EN MAJADAHONDA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.500,00</text:p>
          </table:table-cell>
          <table:table-cell office:value-type="string" calcext:value-type="string">
            <text:p>1.995,00</text:p>
          </table:table-cell>
          <table:table-cell office:value-type="string" calcext:value-type="string">
            <text:p>12-01-2021</text:p>
          </table:table-cell>
          <table:table-cell office:value-type="string" calcext:value-type="string">
            <text:p>9.500,00</text:p>
          </table:table-cell>
          <table:table-cell office:value-type="string" calcext:value-type="string">
            <text:p>1.99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662202 - SENDA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0216 DE 13/1/2021 <text:s/>AUXILIAR CONTROL,ORDEN E INFORMACION ACCESO AL BELEN AYUNTAMIENTO.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2.001,00</text:p>
          </table:table-cell>
          <table:table-cell office:value-type="string" calcext:value-type="string">
            <text:p>420,21</text:p>
          </table:table-cell>
          <table:table-cell office:value-type="string" calcext:value-type="string">
            <text:p>13-01-2021</text:p>
          </table:table-cell>
          <table:table-cell office:value-type="string" calcext:value-type="string">
            <text:p>2.001,00</text:p>
          </table:table-cell>
          <table:table-cell office:value-type="string" calcext:value-type="string">
            <text:p>420,2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35559 - EVENOC SER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001 42 DE 11/1/21 ALQUILER <text:s/>MEDIOS TECNICOS PARA EMISION DE STREMING ACTO REYES MAGOS EN MAJADAHONDA EL 5 DE EN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931,00</text:p>
          </table:table-cell>
          <table:table-cell office:value-type="string" calcext:value-type="string">
            <text:p>615,51</text:p>
          </table:table-cell>
          <table:table-cell office:value-type="string" calcext:value-type="string">
            <text:p>11-01-2021</text:p>
          </table:table-cell>
          <table:table-cell office:value-type="string" calcext:value-type="string">
            <text:p>2.931,00</text:p>
          </table:table-cell>
          <table:table-cell office:value-type="string" calcext:value-type="string">
            <text:p>615,5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622098 - EVENT TECH COMPANY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8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43 DE 14/1/2021 TRONO DE REYES MAGO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20,00</text:p>
          </table:table-cell>
          <table:table-cell office:value-type="string" calcext:value-type="string">
            <text:p>151,20</text:p>
          </table:table-cell>
          <table:table-cell office:value-type="string" calcext:value-type="string">
            <text:p>14-01-2021</text:p>
          </table:table-cell>
          <table:table-cell office:value-type="string" calcext:value-type="string">
            <text:p>720,00</text:p>
          </table:table-cell>
          <table:table-cell office:value-type="string" calcext:value-type="string">
            <text:p>151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2472776R - GRANIZO HERRERA MIGUEL ANGE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4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 1 DE 31/1/2021 DESMONTAJE BELEN 2020/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1-01-2021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8211909 - ESCUELA DE BELENISMO MAJADAHOND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9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0357 DE 3/2/2021 CASA DE LA CULTURA - <text:s/>ESTRUCTURA BELEN / DESMONTAJE DE ESTRUCTURA. TRASLADO NUEVAMEN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60,00</text:p>
          </table:table-cell>
          <table:table-cell office:value-type="string" calcext:value-type="string">
            <text:p>96,60</text:p>
          </table:table-cell>
          <table:table-cell office:value-type="string" calcext:value-type="string">
            <text:p>03-02-2021</text:p>
          </table:table-cell>
          <table:table-cell office:value-type="string" calcext:value-type="string">
            <text:p>460,00</text:p>
          </table:table-cell>
          <table:table-cell office:value-type="string" calcext:value-type="string">
            <text:p>96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5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RECT. EMIT- 29865 DE 8/2/21 POR SERVICIOS TECNICOS DE SONIDO EN GALA REYES STREAMING, EL DIA 5 DE ENERO DE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80,22</text:p>
          </table:table-cell>
          <table:table-cell office:value-type="string" calcext:value-type="string">
            <text:p>58,85</text:p>
          </table:table-cell>
          <table:table-cell office:value-type="string" calcext:value-type="string">
            <text:p>08-02-2021</text:p>
          </table:table-cell>
          <table:table-cell office:value-type="string" calcext:value-type="string">
            <text:p>280,22</text:p>
          </table:table-cell>
          <table:table-cell office:value-type="string" calcext:value-type="string">
            <text:p>58,8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30 DE 6/2/2021 DIA 3-2-2020 UN OPERARIO DE 16.00 A 20.00 HORAS RECOGIDA BELEN 48,00 TRANSPOR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12,18</text:p>
          </table:table-cell>
          <table:table-cell office:value-type="string" calcext:value-type="string">
            <text:p>06-02-2021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12,1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6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0430 DE 9/2/2021 CASETA REYES MAGOS / DESMONTAJE ESTRUCTURA CASETA REYES MAGOS. / RAMPAS ACCESO A BELE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15,00</text:p>
          </table:table-cell>
          <table:table-cell office:value-type="string" calcext:value-type="string">
            <text:p>129,15</text:p>
          </table:table-cell>
          <table:table-cell office:value-type="string" calcext:value-type="string">
            <text:p>09-02-2021</text:p>
          </table:table-cell>
          <table:table-cell office:value-type="string" calcext:value-type="string">
            <text:p>615,00</text:p>
          </table:table-cell>
          <table:table-cell office:value-type="string" calcext:value-type="string">
            <text:p>129,1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9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151 DE 6/5/2021 1 LONA DE 410 GRS, TAMANO 590X315 IMPRESA A CUATRO COLORES CON REFUERZO PERIME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06,00</text:p>
          </table:table-cell>
          <table:table-cell office:value-type="string" calcext:value-type="string">
            <text:p>85,26</text:p>
          </table:table-cell>
          <table:table-cell office:value-type="string" calcext:value-type="string">
            <text:p>06-05-2021</text:p>
          </table:table-cell>
          <table:table-cell office:value-type="string" calcext:value-type="string">
            <text:p>406,00</text:p>
          </table:table-cell>
          <table:table-cell office:value-type="string" calcext:value-type="string">
            <text:p>85,2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20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681 DE 7/6/21 ROLLO BURBUJA 1.X25M PROTECCION / CINTA DOBLE CARA MOQUETAS 50 M X 50 MM.PROFESIONA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34,72</text:p>
          </table:table-cell>
          <table:table-cell office:value-type="string" calcext:value-type="string">
            <text:p>28,29</text:p>
          </table:table-cell>
          <table:table-cell office:value-type="string" calcext:value-type="string">
            <text:p>07-06-2021</text:p>
          </table:table-cell>
          <table:table-cell office:value-type="string" calcext:value-type="string">
            <text:p>134,72</text:p>
          </table:table-cell>
          <table:table-cell office:value-type="string" calcext:value-type="string">
            <text:p>28,2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540786 - FERRETERIA MAGAR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6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45 DE 14/09/21 DE CENTROS DE FLORES NATURAL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60,00</text:p>
          </table:table-cell>
          <table:table-cell office:value-type="string" calcext:value-type="string">
            <text:p>75,60</text:p>
          </table:table-cell>
          <table:table-cell office:value-type="string" calcext:value-type="string">
            <text:p>14-09-2021</text:p>
          </table:table-cell>
          <table:table-cell office:value-type="string" calcext:value-type="string">
            <text:p>360,00</text:p>
          </table:table-cell>
          <table:table-cell office:value-type="string" calcext:value-type="string">
            <text:p>75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1758650W - EDWIN PENA. FLORISTERIA ENEBR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15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355 DE 18/10/21 15 PACKS DE 2 --BANNER SUPPORT LAMP SYSTEM POLE-- CON 2 POSTES DE FIBRA DE VIDRIO 1 LONA DE 410 GR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011,00</text:p>
          </table:table-cell>
          <table:table-cell office:value-type="string" calcext:value-type="string">
            <text:p>422,31</text:p>
          </table:table-cell>
          <table:table-cell office:value-type="string" calcext:value-type="string">
            <text:p>18-10-2021</text:p>
          </table:table-cell>
          <table:table-cell office:value-type="string" calcext:value-type="string">
            <text:p>2.011,00</text:p>
          </table:table-cell>
          <table:table-cell office:value-type="string" calcext:value-type="string">
            <text:p>422,3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22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 19029 DE 29/10/21 ALQUILER DE 2 MICROFONOS PARA ATRIL EN EL ACTO <text:s/>HOMENAJE A LA BANDERA, 60,00 ? SIN IV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10,00</text:p>
          </table:table-cell>
          <table:table-cell office:value-type="string" calcext:value-type="string">
            <text:p>128,10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610,00</text:p>
          </table:table-cell>
          <table:table-cell office:value-type="string" calcext:value-type="string">
            <text:p>128,1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888639 - J.L. AJENJO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2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RENAGENCY DE 02/11/21 DE RECT. RNGY 2021 / ORGANIZACION ACTIVIDADES HALLOWEEN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4.998,00</text:p>
          </table:table-cell>
          <table:table-cell office:value-type="string" calcext:value-type="string">
            <text:p>3.149,58</text:p>
          </table:table-cell>
          <table:table-cell office:value-type="string" calcext:value-type="string">
            <text:p>02-11-2021</text:p>
          </table:table-cell>
          <table:table-cell office:value-type="string" calcext:value-type="string">
            <text:p>14.998,00</text:p>
          </table:table-cell>
          <table:table-cell office:value-type="string" calcext:value-type="string">
            <text:p>3.149,5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6710154 - RENAGENCY EVENTOS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93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270 2021 DE 13/10/21 04/10 RECOGIDA Y PRUEBAS Y PREPARACION BANDEROLAS 2PAX X 3 HORAS / DESPLAZAMIENTO / 5/1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388,00</text:p>
          </table:table-cell>
          <table:table-cell office:value-type="string" calcext:value-type="string">
            <text:p>711,48</text:p>
          </table:table-cell>
          <table:table-cell office:value-type="string" calcext:value-type="string">
            <text:p>13-10-2021</text:p>
          </table:table-cell>
          <table:table-cell office:value-type="string" calcext:value-type="string">
            <text:p>3.388,00</text:p>
          </table:table-cell>
          <table:table-cell office:value-type="string" calcext:value-type="string">
            <text:p>711,4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05412648 - BUTAFORIA GLOBAL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6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/2021 DE 22/10/21 DE ACTUACION CON LA BANDA MUNICIPAL DE MAJADAHONDA EL DIA 12/10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4,70</text:p>
          </table:table-cell>
          <table:table-cell office:value-type="string" calcext:value-type="string">
            <text:p>22-10-2021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4,7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477108C - JIMENEZ PEREZ, MOISES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6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4 DE 22/10/21 DE ACTUACION CON LA BANDA MUNICIPAL DE MAJADAHONDA EL DIA 12/10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4,70</text:p>
          </table:table-cell>
          <table:table-cell office:value-type="string" calcext:value-type="string">
            <text:p>22-10-2021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4,7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2365871T - MORENO TIRAPU, ALFONS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6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/2021 DE 22/10/21 DE ACTUACION CON LA BANDA MUNICIPAL DE MAJADAHONDA EL DIA 12/10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4,70</text:p>
          </table:table-cell>
          <table:table-cell office:value-type="string" calcext:value-type="string">
            <text:p>22-10-2021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4,7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472865D - MARTINEZ PEREZ, ALEJANDR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7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25/2021 DE 31/10/21 ESPECTACULO TERRO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400,00</text:p>
          </table:table-cell>
          <table:table-cell office:value-type="string" calcext:value-type="string">
            <text:p>504,00</text:p>
          </table:table-cell>
          <table:table-cell office:value-type="string" calcext:value-type="string">
            <text:p>31-10-2021</text:p>
          </table:table-cell>
          <table:table-cell office:value-type="string" calcext:value-type="string">
            <text:p>2.400,00</text:p>
          </table:table-cell>
          <table:table-cell office:value-type="string" calcext:value-type="string">
            <text:p>504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3079509 - C.S.M. MAGICAS PRODUCCIONE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8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40/2021 DE 29/10/21 DE SERVICIOS AUDIOVISUALES REALIZADOS CON MOTIVO DEL HOMENARE A LA BANDER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400,00</text:p>
          </table:table-cell>
          <table:table-cell office:value-type="string" calcext:value-type="string">
            <text:p>294,00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1.400,00</text:p>
          </table:table-cell>
          <table:table-cell office:value-type="string" calcext:value-type="string">
            <text:p>294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3105459T - NICENBOIM MOLINA, PABL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4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357 DE 22/11/21 DE DIA 20/11/21 DOS OPERARARIOSDE 16.00 A23.00 HORAS C.C.CARMEN CONDE CANIJO DEL JEREZ TRANSPOR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78,00</text:p>
          </table:table-cell>
          <table:table-cell office:value-type="string" calcext:value-type="string">
            <text:p>37,38</text:p>
          </table:table-cell>
          <table:table-cell office:value-type="string" calcext:value-type="string">
            <text:p>22-11-2021</text:p>
          </table:table-cell>
          <table:table-cell office:value-type="string" calcext:value-type="string">
            <text:p>178,00</text:p>
          </table:table-cell>
          <table:table-cell office:value-type="string" calcext:value-type="string">
            <text:p>37,3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5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EMIT-7 CONCIERTO: EL CANIJO DE JEREZ TEATRO MAJADAHONDA. PROGRAMA 3380. REFERENCIA 22021005645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.700,00</text:p>
          </table:table-cell>
          <table:table-cell office:value-type="string" calcext:value-type="string">
            <text:p>1.827,00</text:p>
          </table:table-cell>
          <table:table-cell office:value-type="string" calcext:value-type="string">
            <text:p>22-11-2021</text:p>
          </table:table-cell>
          <table:table-cell office:value-type="string" calcext:value-type="string">
            <text:p>8.700,00</text:p>
          </table:table-cell>
          <table:table-cell office:value-type="string" calcext:value-type="string">
            <text:p>1.827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1900214 - EL PEQUENO COMEDIANTE,S.L.U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6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0 464 BATERIA DE CONFETI Y CRACKER 25D, 30MM / EMBALAJ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48,64</text:p>
          </table:table-cell>
          <table:table-cell office:value-type="string" calcext:value-type="string">
            <text:p>115,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548,64</text:p>
          </table:table-cell>
          <table:table-cell office:value-type="string" calcext:value-type="string">
            <text:p>115,2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50028398 - PIROTECNIA ZARAGOZANA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7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MUSKAN 2021 FE 003 PROGRAMA INFANTIL POR LA PATRONA SANTA CATALIN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950,00</text:p>
          </table:table-cell>
          <table:table-cell office:value-type="string" calcext:value-type="string">
            <text:p>409,50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1.950,00</text:p>
          </table:table-cell>
          <table:table-cell office:value-type="string" calcext:value-type="string">
            <text:p>409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19810 - MUSKAN EVENTOS, S.L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3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1210530591 0003223587 VARIEDADES CONCIERTO PASEN Y VEN, <text:s/>ASC. CULTURAL DESTELLOS, CONV IMPREVISIBLE, ALMANCEN DE SU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192,11</text:p>
          </table:table-cell>
          <table:table-cell office:value-type="string" calcext:value-type="string">
            <text:p>250,34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1.192,11</text:p>
          </table:table-cell>
          <table:table-cell office:value-type="string" calcext:value-type="string">
            <text:p>250,3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8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62 DE 27/11/21 AMPARO HEREDIA LA REPOMPILLA, HERENCIA FLAMENCA MAJADAHON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500,00</text:p>
          </table:table-cell>
          <table:table-cell office:value-type="string" calcext:value-type="string">
            <text:p>945,00</text:p>
          </table:table-cell>
          <table:table-cell office:value-type="string" calcext:value-type="string">
            <text:p>27-11-2021</text:p>
          </table:table-cell>
          <table:table-cell office:value-type="string" calcext:value-type="string">
            <text:p>4.500,00</text:p>
          </table:table-cell>
          <table:table-cell office:value-type="string" calcext:value-type="string">
            <text:p>94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9631969 - ESSE ARTE PRODUCCIONES S.L.U. 3.0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2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 3 DE 05/12/21 ACOMODACION NOV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10,00</text:p>
          </table:table-cell>
          <table:table-cell office:value-type="string" calcext:value-type="string">
            <text:p>44,10</text:p>
          </table:table-cell>
          <table:table-cell office:value-type="string" calcext:value-type="string">
            <text:p>05-12-2021</text:p>
          </table:table-cell>
          <table:table-cell office:value-type="string" calcext:value-type="string">
            <text:p>210,00</text:p>
          </table:table-cell>
          <table:table-cell office:value-type="string" calcext:value-type="string">
            <text:p>44,1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4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<text:s/>1 003604 DE 09/12/21 SUMINISTRO DE TUBO DE ALUMINIO EN COLOR PLATA DE 40*40 CUADRADO CON TAPA EN NEGRO DE 5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44,00</text:p>
          </table:table-cell>
          <table:table-cell office:value-type="string" calcext:value-type="string">
            <text:p>30,24</text:p>
          </table:table-cell>
          <table:table-cell office:value-type="string" calcext:value-type="string">
            <text:p>09-12-2021</text:p>
          </table:table-cell>
          <table:table-cell office:value-type="string" calcext:value-type="string">
            <text:p>144,00</text:p>
          </table:table-cell>
          <table:table-cell office:value-type="string" calcext:value-type="string">
            <text:p>30,2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5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0375 DE 10/12/21 TRABAJOS DE ELECTRICIDAD PARA CONCIERTO PARQUE COLON 22021009951 011 3380 22799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950,00</text:p>
          </table:table-cell>
          <table:table-cell office:value-type="string" calcext:value-type="string">
            <text:p>1.039,50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4.950,00</text:p>
          </table:table-cell>
          <table:table-cell office:value-type="string" calcext:value-type="string">
            <text:p>1.039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768682 - SIMEL SISTEMAS INSTALACIONES Y MANEJOS ELECTRIC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7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 08321 DE 12/12/21 DJ ANIMADOR PARA CONCIERTO EL 11 DE DICIEMBRE EN MAJADAHONDA (MADRID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63,00</text:p>
          </table:table-cell>
          <table:table-cell office:value-type="string" calcext:value-type="string">
            <text:p>12-12-2021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63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743469H - DOMINGUEZ CONTRERAS ANTONI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9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3615 DE 13/12/21 CASA DE LA CULTURA CARMEN CONDE / * ESTRUCTURA BELEN <text:s/>/ RECOGIDA DE ESTRUCTUR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120,00</text:p>
          </table:table-cell>
          <table:table-cell office:value-type="string" calcext:value-type="string">
            <text:p>445,2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2.120,00</text:p>
          </table:table-cell>
          <table:table-cell office:value-type="string" calcext:value-type="string">
            <text:p>445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9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75 DE 13/12/21 UD. TRABAJOS REALIZADOS POR CONCIERTO PARQUE COLON DE MAJADAHONDA SEGUN PRESUPUESTO ACEPTAD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993,00</text:p>
          </table:table-cell>
          <table:table-cell office:value-type="string" calcext:value-type="string">
            <text:p>1.048,53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4.993,00</text:p>
          </table:table-cell>
          <table:table-cell office:value-type="string" calcext:value-type="string">
            <text:p>1.048,5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555885 - SAN SEGUNDO INFRAESTRUCTU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3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ESCENARIO, SONIDO E ILUMINACION PARA CONCIERTO GRUPO TABURETE EN MAJADAHONDA EL 11-12-2021 ( SUMINISTRO EN REGIMEN DE A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4.180,00</text:p>
          </table:table-cell>
          <table:table-cell office:value-type="string" calcext:value-type="string">
            <text:p>2.977,8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14.180,00</text:p>
          </table:table-cell>
          <table:table-cell office:value-type="string" calcext:value-type="string">
            <text:p>2.977,8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95877338 - ABARO BASOA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3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 A DE 12-12-21 CHOCOLATADA ( PROGRAMA: 11 3380 ECONOMICA: 227.99 REFERENCIA: 22021008811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636,36</text:p>
          </table:table-cell>
          <table:table-cell office:value-type="string" calcext:value-type="string">
            <text:p>343,64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1.636,36</text:p>
          </table:table-cell>
          <table:table-cell office:value-type="string" calcext:value-type="string">
            <text:p>343,6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6854879 - SERVICIOS HOSTELEROS VILLAVERDE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3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EMIT-57 - MONTAJE Y DESMONTAJE CONTROL DE SONIDO Y LUCES. ALQUILER, MONTAJE Y DESMONTAJE VALLAS ANTIAVALANCHA Y PL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52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863348 - STAGE MUSIC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5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MONTAJE, DESMONTAJE, MANTENIMINETO BELEN, CASA EGIPCIA, ALQUILER FIGURAS Y MATERIAL MONTAJE ( ORGANICA 011 PROGRAMA 338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-12-2021</text:p>
          </table:table-cell>
          <table:table-cell office:value-type="string" calcext:value-type="string">
            <text:p>3.5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8211909 - ESCUELA DE BELENISMO MAJADAHOND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5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499 DE 09/12/21 CALENTADOR <text:s/>PROFESIONAL ( <text:s text:c="12"/>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696,00</text:p>
          </table:table-cell>
          <table:table-cell office:value-type="string" calcext:value-type="string">
            <text:p>356,16</text:p>
          </table:table-cell>
          <table:table-cell office:value-type="string" calcext:value-type="string">
            <text:p>09-12-2021</text:p>
          </table:table-cell>
          <table:table-cell office:value-type="string" calcext:value-type="string">
            <text:p>1.696,00</text:p>
          </table:table-cell>
          <table:table-cell office:value-type="string" calcext:value-type="string">
            <text:p>356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540786 - FERRETERIA MAGAR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5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4868 DE 13-12-2021 SERVICIO DE TELENTRADA FACTURA SERVICIO VALIDACION TABURETE <text:s/>PROGRAMA 3380 22021009973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00,00</text:p>
          </table:table-cell>
          <table:table-cell office:value-type="string" calcext:value-type="string">
            <text:p>168,0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800,00</text:p>
          </table:table-cell>
          <table:table-cell office:value-type="string" calcext:value-type="string">
            <text:p>168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6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4883 DE 14/12/21 SERVICIO DE TELENTRADA TABURETE DICIEMBRE 2021 PROGRAMA <text:s/>3380 22021010219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139,31</text:p>
          </table:table-cell>
          <table:table-cell office:value-type="string" calcext:value-type="string">
            <text:p>659,26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3.139,31</text:p>
          </table:table-cell>
          <table:table-cell office:value-type="string" calcext:value-type="string">
            <text:p>659,2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3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489 DE 14/12/21 1 LONA --CABALGATA DE REYES-- DE 410 GRS, TAMANO 590X315 IMPRESA A CUATRO COLORES 22021010224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35,00</text:p>
          </table:table-cell>
          <table:table-cell office:value-type="string" calcext:value-type="string">
            <text:p>91,35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435,00</text:p>
          </table:table-cell>
          <table:table-cell office:value-type="string" calcext:value-type="string">
            <text:p>91,3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5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FR633944 BASE SEM SE PKY32F735 3P+N+T 32A 380V IP67 / DIFERENCIAL SE ID 4P 63 AC 300MA A9R84463 / MAGNETOT SE NG125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523,73</text:p>
          </table:table-cell>
          <table:table-cell office:value-type="string" calcext:value-type="string">
            <text:p>319,98</text:p>
          </table:table-cell>
          <table:table-cell office:value-type="string" calcext:value-type="string">
            <text:p>15-12-2021</text:p>
          </table:table-cell>
          <table:table-cell office:value-type="string" calcext:value-type="string">
            <text:p>1.523,73</text:p>
          </table:table-cell>
          <table:table-cell office:value-type="string" calcext:value-type="string">
            <text:p>319,9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7092283 - CADIELSA VALLADOLID, S.L.U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7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V 3293 DE 14/12/21 PACK 2 MASTILES CATENARIA DORADA / GASTOS DE ENVI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405,00</text:p>
          </table:table-cell>
          <table:table-cell office:value-type="string" calcext:value-type="string">
            <text:p>295,05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1.405,00</text:p>
          </table:table-cell>
          <table:table-cell office:value-type="string" calcext:value-type="string">
            <text:p>295,0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4946024 - EVENTS SAN CRISTOBAL, SLU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7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EMIT 212-40 ALQUILER DE VESTUARIO PARA CABALGATA DE REYES MAGOS 202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330,00</text:p>
          </table:table-cell>
          <table:table-cell office:value-type="string" calcext:value-type="string">
            <text:p>489,30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2.330,00</text:p>
          </table:table-cell>
          <table:table-cell office:value-type="string" calcext:value-type="string">
            <text:p>489,3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11803522Z - CARRASCO CERRILLO , SALVADOR ( VESTUARIO PARIS )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2021 00235 SERVICIO SANITARIO DE 2 SVB CON DOS TECNICOS CADA UNA, PARA EVENTO MUSICAL EN HORARIO DE 17:00 A 21:30H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6-12-202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047908 - AMBULANCIAS Y QUIROFANOS SAN JOSE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51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ACTURA POLIZA 0472170014362 RC SEGURO SUSPENSION CONCIERTO TABURETE ( RC SEGURO SUSPENSION CONCIERTO TABURETE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.244,2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8.244,27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9274742 - COVER CORREDURIA DE SEGUR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52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ACTURA POLIZA N?0472170014362 RC COMPLEMENTARIO ( RC COMPLEMENTARIO 22021009878 SEGURO SUSPENSION CONCIERTO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4,7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24,73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9274742 - COVER CORREDURIA DE SEGUR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5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9 DE 13/12/21 DE INSTALACION DE BELEN Y REYES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90,00</text:p>
          </table:table-cell>
          <table:table-cell office:value-type="string" calcext:value-type="string">
            <text:p>207,9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990,00</text:p>
          </table:table-cell>
          <table:table-cell office:value-type="string" calcext:value-type="string">
            <text:p>207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2472776R - GRANIZO HERRERA MIGUEL ANGE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6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0389 DE 14/12/21 DE SERVICIO TECNICO DE SONIDO PARA LA INAUGURACION DEL BELEN EN LA PLAZA MAYOR EL 10/12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00,00</text:p>
          </table:table-cell>
          <table:table-cell office:value-type="string" calcext:value-type="string">
            <text:p>42,00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200,00</text:p>
          </table:table-cell>
          <table:table-cell office:value-type="string" calcext:value-type="string">
            <text:p>4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895570W - TOLEDO ROJO, ESTEBAN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6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393 DE 14/12/21 DE PERSONAL CARGA Y DESCARGA MATERIALES MONTAJE BELEN MUNICIPAL DIAS 26 Y 29 DE NOVIEMBR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84,00</text:p>
          </table:table-cell>
          <table:table-cell office:value-type="string" calcext:value-type="string">
            <text:p>59,64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284,00</text:p>
          </table:table-cell>
          <table:table-cell office:value-type="string" calcext:value-type="string">
            <text:p>59,6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6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394 DE 14/12/21 DE SERVICIO DE CARGA Y DESCARGA TABURE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020,00</text:p>
          </table:table-cell>
          <table:table-cell office:value-type="string" calcext:value-type="string">
            <text:p>214,20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1.020,00</text:p>
          </table:table-cell>
          <table:table-cell office:value-type="string" calcext:value-type="string">
            <text:p>214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11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2021 318 DE 11.12.21 CONCIERTO PARQUE COLO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712,00</text:p>
          </table:table-cell>
          <table:table-cell office:value-type="string" calcext:value-type="string">
            <text:p>359,52</text:p>
          </table:table-cell>
          <table:table-cell office:value-type="string" calcext:value-type="string">
            <text:p>17-12-2021</text:p>
          </table:table-cell>
          <table:table-cell office:value-type="string" calcext:value-type="string">
            <text:p>1.712,00</text:p>
          </table:table-cell>
          <table:table-cell office:value-type="string" calcext:value-type="string">
            <text:p>359,5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641119 - RETO XXI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11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2021152 DE 13/12/21 VIGILANTES CONCIERTO TABURE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114,26</text:p>
          </table:table-cell>
          <table:table-cell office:value-type="string" calcext:value-type="string">
            <text:p>653,99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3.114,26</text:p>
          </table:table-cell>
          <table:table-cell office:value-type="string" calcext:value-type="string">
            <text:p>653,9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19049 - SPARTAK SERVICIOS DE PROTECCION Y SEGURIDAD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11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CT. EMIT- 5 / ACOMODACION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50,00</text:p>
          </table:table-cell>
          <table:table-cell office:value-type="string" calcext:value-type="string">
            <text:p>73,50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350,00</text:p>
          </table:table-cell>
          <table:table-cell office:value-type="string" calcext:value-type="string">
            <text:p>73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12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0010187/2021 DE 23/12/2021 SERPETINA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880,00</text:p>
          </table:table-cell>
          <table:table-cell office:value-type="string" calcext:value-type="string">
            <text:p>604,80</text:p>
          </table:table-cell>
          <table:table-cell office:value-type="string" calcext:value-type="string">
            <text:p>23-12-2021</text:p>
          </table:table-cell>
          <table:table-cell office:value-type="string" calcext:value-type="string">
            <text:p>2.880,00</text:p>
          </table:table-cell>
          <table:table-cell office:value-type="string" calcext:value-type="string">
            <text:p>604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82336 - MAQUINAS EFECTOS ESPECIALES S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0013 DE 31/12/20REPRESENTACION <text:s/>?CLOWN SIN TIERRA? A CARGO DE LA COMPANIA PETIT TEATRO EN LA CASA CULTURA DE MAJA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750,00</text:p>
          </table:table-cell>
          <table:table-cell office:value-type="string" calcext:value-type="string">
            <text:p>367,5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.750,00</text:p>
          </table:table-cell>
          <table:table-cell office:value-type="string" calcext:value-type="string">
            <text:p>367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93478196 - GESTION DE ACTUANTES S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A002723999- CARBURANTE VEHICULOS CULTURA- 529609- ENERO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9,56</text:p>
          </table:table-cell>
          <table:table-cell office:value-type="string" calcext:value-type="string">
            <text:p>14,61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69,56</text:p>
          </table:table-cell>
          <table:table-cell office:value-type="string" calcext:value-type="string">
            <text:p>14,6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707345 - SOLRED,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852 DE 5/1/21PERSONAL TECNICO DE SONIDO DICIEMBRE DE 2020, EN CASA DE LA CULTURA CARMEN CONDE DE MAJADAHONDA.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.158,36</text:p>
          </table:table-cell>
          <table:table-cell office:value-type="string" calcext:value-type="string">
            <text:p>873,26</text:p>
          </table:table-cell>
          <table:table-cell office:value-type="string" calcext:value-type="string">
            <text:p>05-01-2021</text:p>
          </table:table-cell>
          <table:table-cell office:value-type="string" calcext:value-type="string">
            <text:p>4.158,36</text:p>
          </table:table-cell>
          <table:table-cell office:value-type="string" calcext:value-type="string">
            <text:p>873,2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1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00460058 DE 31/12/20 003223587 CARMEN CONDE CASA <text:s/>CULTURA CRISTOBAL COLON <text:s/>VARIEDAD CONCIERTO VICTOR ALONSO TRI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25,88</text:p>
          </table:table-cell>
          <table:table-cell office:value-type="string" calcext:value-type="string">
            <text:p>26,43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25,88</text:p>
          </table:table-cell>
          <table:table-cell office:value-type="string" calcext:value-type="string">
            <text:p>26,4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2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00460047 DE 31/12/20 003223587 CARMEN CONDE CASA DE CULTURA CRISTOBAL COLON <text:s/>REPRESENTACION 04/12/2020 GREENPIS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06,45</text:p>
          </table:table-cell>
          <table:table-cell office:value-type="string" calcext:value-type="string">
            <text:p>43,35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06,45</text:p>
          </table:table-cell>
          <table:table-cell office:value-type="string" calcext:value-type="string">
            <text:p>43,3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00460057 DE 31/12/20 0003223587 CARMEN CONDE CASA CULTURA CRISTOBAL COLON VARIEDADES CONCIERTO TAMARA 13/12/2020 M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8,54</text:p>
          </table:table-cell>
          <table:table-cell office:value-type="string" calcext:value-type="string">
            <text:p>14,39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68,54</text:p>
          </table:table-cell>
          <table:table-cell office:value-type="string" calcext:value-type="string">
            <text:p>14,3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00460056 DE 31/12/20 0003223587 CARMEN CONDE CASA CULTURA CRISTOBAL COLON VARIEDADES CONCIERTO GISELA 12/12/2020 M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14,83</text:p>
          </table:table-cell>
          <table:table-cell office:value-type="string" calcext:value-type="string">
            <text:p>24,11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14,83</text:p>
          </table:table-cell>
          <table:table-cell office:value-type="string" calcext:value-type="string">
            <text:p>24,1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00460059 DE 31/12/20 0003223587 CARMEN CONDE CASA CULTURA CRISTOBAL COLON <text:s/>VARIEDADE CONCIERTO MALDITA NEREA 19/1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34,43</text:p>
          </table:table-cell>
          <table:table-cell office:value-type="string" calcext:value-type="string">
            <text:p>49,23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4,43</text:p>
          </table:table-cell>
          <table:table-cell office:value-type="string" calcext:value-type="string">
            <text:p>49,2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6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00460060 DE 31/12/20 0003223587 CARMEN CONDE CASA CULTURA CRISTOBAL COLON VARIEDADES CONCIERTO PUZZLE KIDS 20/12/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5,26</text:p>
          </table:table-cell>
          <table:table-cell office:value-type="string" calcext:value-type="string">
            <text:p>13,7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65,26</text:p>
          </table:table-cell>
          <table:table-cell office:value-type="string" calcext:value-type="string">
            <text:p>13,7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65 DE 30/12/20 ACTUACION MALDITA NEREA 19/12/2020 CASA DE LA CULTURA--CARMEN CONDE--MAJADAHONDA PRG334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.000,00</text:p>
          </table:table-cell>
          <table:table-cell office:value-type="string" calcext:value-type="string">
            <text:p>1.680,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8.000,00</text:p>
          </table:table-cell>
          <table:table-cell office:value-type="string" calcext:value-type="string">
            <text:p>1.68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842589 - LA BAILARINA PRODUCCIONE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1 DE 4/1/21 CINE NAVIDAD FROZEN 2, EL PRINCIPE DE EGIPTO Y AGRY BIRDS LA PELICUL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250,00</text:p>
          </table:table-cell>
          <table:table-cell office:value-type="string" calcext:value-type="string">
            <text:p>472,50</text:p>
          </table:table-cell>
          <table:table-cell office:value-type="string" calcext:value-type="string">
            <text:p>04-01-2021</text:p>
          </table:table-cell>
          <table:table-cell office:value-type="string" calcext:value-type="string">
            <text:p>2.250,00</text:p>
          </table:table-cell>
          <table:table-cell office:value-type="string" calcext:value-type="string">
            <text:p>472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3996886Q - EVENTOS DE CINE CINE DIGITA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1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9 DE 9/1/2021 PERSONAL PARA AYUDA ENSOBRADO PROGRAMA 2/1/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6,00</text:p>
          </table:table-cell>
          <table:table-cell office:value-type="string" calcext:value-type="string">
            <text:p>20,16</text:p>
          </table:table-cell>
          <table:table-cell office:value-type="string" calcext:value-type="string">
            <text:p>09-01-2021</text:p>
          </table:table-cell>
          <table:table-cell office:value-type="string" calcext:value-type="string">
            <text:p>96,00</text:p>
          </table:table-cell>
          <table:table-cell office:value-type="string" calcext:value-type="string">
            <text:p>20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0- 02043 DE 30/12/2020 SERVICIO DE TELENTRADA DICIEMBRE 2020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890,73</text:p>
          </table:table-cell>
          <table:table-cell office:value-type="string" calcext:value-type="string">
            <text:p>187,05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890,73</text:p>
          </table:table-cell>
          <table:table-cell office:value-type="string" calcext:value-type="string">
            <text:p>187,0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81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ZM00083 493 DE 14/01/2021 <text:s/>ADOBE PHOTOSHOP CC FOR TEAMS ALL MULTIPLE PLATFORMS-LICENSING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553,60</text:p>
          </table:table-cell>
          <table:table-cell office:value-type="string" calcext:value-type="string">
            <text:p>536,26</text:p>
          </table:table-cell>
          <table:table-cell office:value-type="string" calcext:value-type="string">
            <text:p>14-01-2021</text:p>
          </table:table-cell>
          <table:table-cell office:value-type="string" calcext:value-type="string">
            <text:p>2.553,60</text:p>
          </table:table-cell>
          <table:table-cell office:value-type="string" calcext:value-type="string">
            <text:p>536,2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843159 - SERINGE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FAC 21003 DE 18/1/21 <text:s/>REPRESENTACION DE ALICIA EN EL PAIS DE LAS MARAVILLAS 30 DICI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900,00</text:p>
          </table:table-cell>
          <table:table-cell office:value-type="string" calcext:value-type="string">
            <text:p>819,00</text:p>
          </table:table-cell>
          <table:table-cell office:value-type="string" calcext:value-type="string">
            <text:p>18-01-2021</text:p>
          </table:table-cell>
          <table:table-cell office:value-type="string" calcext:value-type="string">
            <text:p>3.900,00</text:p>
          </table:table-cell>
          <table:table-cell office:value-type="string" calcext:value-type="string">
            <text:p>819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865523 - DH4 PRODUCCION S.L. ( DOS HERMANAS CATORCE)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FAC 21004 DE 18/1/2021 <text:s/>REPRESENTACION DE EL SOLDADITO DE PLOMO EL 28 DE DICIEMBRE EN LA CASA DELA CULTUR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500,00</text:p>
          </table:table-cell>
          <table:table-cell office:value-type="string" calcext:value-type="string">
            <text:p>735,00</text:p>
          </table:table-cell>
          <table:table-cell office:value-type="string" calcext:value-type="string">
            <text:p>18-01-2021</text:p>
          </table:table-cell>
          <table:table-cell office:value-type="string" calcext:value-type="string">
            <text:p>3.500,00</text:p>
          </table:table-cell>
          <table:table-cell office:value-type="string" calcext:value-type="string">
            <text:p>73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865523 - DH4 PRODUCCION S.L. ( DOS HERMANAS CATORCE)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68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001452 DE 13/1/21 SGAE CARMEN CONDE CASA <text:s/>CULTURA CRISTOBAL COLON , <text:s/>REPRESENTACION 27/09/20 INGENIOSO HI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1,00</text:p>
          </table:table-cell>
          <table:table-cell office:value-type="string" calcext:value-type="string">
            <text:p>13-01-2021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1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69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001430 DE 13/1/21 SGAE CARMEN CONDE CASA DE CULTURA CRISTOBAL COLON <text:s/>REPRESENTACION 12/9/20 JUGUETES ROTO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6,91</text:p>
          </table:table-cell>
          <table:table-cell office:value-type="string" calcext:value-type="string">
            <text:p>22,45</text:p>
          </table:table-cell>
          <table:table-cell office:value-type="string" calcext:value-type="string">
            <text:p>13-01-2021</text:p>
          </table:table-cell>
          <table:table-cell office:value-type="string" calcext:value-type="string">
            <text:p>106,91</text:p>
          </table:table-cell>
          <table:table-cell office:value-type="string" calcext:value-type="string">
            <text:p>22,4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7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001449 DE 13/1/21 SGAE CARMEN CONDE CASA DE CULTURA CRISTOBAL COLON <text:s text:c="2"/>REPRESENTACION 18/10/20 DEBAJO DEL TEJ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84,69</text:p>
          </table:table-cell>
          <table:table-cell office:value-type="string" calcext:value-type="string">
            <text:p>38,78</text:p>
          </table:table-cell>
          <table:table-cell office:value-type="string" calcext:value-type="string">
            <text:p>13-01-2021</text:p>
          </table:table-cell>
          <table:table-cell office:value-type="string" calcext:value-type="string">
            <text:p>184,69</text:p>
          </table:table-cell>
          <table:table-cell office:value-type="string" calcext:value-type="string">
            <text:p>38,7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7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21F00041 DE 21/1/21MEDIDOR DE CO2, TEMPERATURA Y HUMEDAD <text:s/>ALARMA VISUAL Y AUDIBLE PROGRAMABLE (CODIGO: MT-CO2-1200P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80,00</text:p>
          </table:table-cell>
          <table:table-cell office:value-type="string" calcext:value-type="string">
            <text:p>100,80</text:p>
          </table:table-cell>
          <table:table-cell office:value-type="string" calcext:value-type="string">
            <text:p>21-01-2021</text:p>
          </table:table-cell>
          <table:table-cell office:value-type="string" calcext:value-type="string">
            <text:p>480,00</text:p>
          </table:table-cell>
          <table:table-cell office:value-type="string" calcext:value-type="string">
            <text:p>100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11857123W - SANTOS GONZALEZ FRANCISCO <text:s/>( CALYTEL SEGURIDAD )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/21 DE 22/1/2021 DOS SESIONES DE TEATRO DE VOZ REALIZADAS EN CASA DE CULTURA UNA TARDE CON MATEO- SAGASTA <text:s/>Y <text:s/>S. G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2-01-2021</text:p>
          </table:table-cell>
          <table:table-cell office:value-type="string" calcext:value-type="string">
            <text:p>8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690399C - GRACIA TRINIDAD, ENRIQU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5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007 43 DE 1/2/21 ALQUILER DE MEDIOS TECNICOS PARA EMISION POR STREAMING --ENCUENTRO CON VARGAS LLOSA-- 27/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832,00</text:p>
          </table:table-cell>
          <table:table-cell office:value-type="string" calcext:value-type="string">
            <text:p>384,72</text:p>
          </table:table-cell>
          <table:table-cell office:value-type="string" calcext:value-type="string">
            <text:p>01-02-2021</text:p>
          </table:table-cell>
          <table:table-cell office:value-type="string" calcext:value-type="string">
            <text:p>1.832,00</text:p>
          </table:table-cell>
          <table:table-cell office:value-type="string" calcext:value-type="string">
            <text:p>384,7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622098 - EVENT TECH COMPANY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6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-29862 DE 1/2/2021 REPARACION Y REVISION DE CONSOLA LT MOD. HYDRA COMPACT ( EXP 65/2017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87,40</text:p>
          </table:table-cell>
          <table:table-cell office:value-type="string" calcext:value-type="string">
            <text:p>81,35</text:p>
          </table:table-cell>
          <table:table-cell office:value-type="string" calcext:value-type="string">
            <text:p>01-02-2021</text:p>
          </table:table-cell>
          <table:table-cell office:value-type="string" calcext:value-type="string">
            <text:p>387,40</text:p>
          </table:table-cell>
          <table:table-cell office:value-type="string" calcext:value-type="string">
            <text:p>81,3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863 DE <text:s/>2/2/21 ALQUILER MESA DE LUCES,ENERO 2021 EN CASA DE LA CULTURA CARME CONDE ( EXP 65/2017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74,50</text:p>
          </table:table-cell>
          <table:table-cell office:value-type="string" calcext:value-type="string">
            <text:p>78,65</text:p>
          </table:table-cell>
          <table:table-cell office:value-type="string" calcext:value-type="string">
            <text:p>02-02-2021</text:p>
          </table:table-cell>
          <table:table-cell office:value-type="string" calcext:value-type="string">
            <text:p>374,50</text:p>
          </table:table-cell>
          <table:table-cell office:value-type="string" calcext:value-type="string">
            <text:p>78,6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1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A000044404- 31/01/2021- SUM. CARBURANTE VEHICULOS CULTURA 529609- ENERO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0,02</text:p>
          </table:table-cell>
          <table:table-cell office:value-type="string" calcext:value-type="string">
            <text:p>6,30</text:p>
          </table:table-cell>
          <table:table-cell office:value-type="string" calcext:value-type="string">
            <text:p>31-01-2021</text:p>
          </table:table-cell>
          <table:table-cell office:value-type="string" calcext:value-type="string">
            <text:p>30,02</text:p>
          </table:table-cell>
          <table:table-cell office:value-type="string" calcext:value-type="string">
            <text:p>6,3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707345 - SOLRED,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5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 MIT-29864 DE 8/2/21 SERVICIOS TECNICOS DE SONIDO <text:s/>ENERO DE 2021 CASA DE LA CULTURA CARMEN CONDE DE MAJADAHON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149,02</text:p>
          </table:table-cell>
          <table:table-cell office:value-type="string" calcext:value-type="string">
            <text:p>241,29</text:p>
          </table:table-cell>
          <table:table-cell office:value-type="string" calcext:value-type="string">
            <text:p>08-02-2021</text:p>
          </table:table-cell>
          <table:table-cell office:value-type="string" calcext:value-type="string">
            <text:p>1.149,02</text:p>
          </table:table-cell>
          <table:table-cell office:value-type="string" calcext:value-type="string">
            <text:p>241,2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5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9 DE 6/2/2021 DOS OPERARIOS MONTAJE Y DESMONTAJE --EL ELECTO--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88,00</text:p>
          </table:table-cell>
          <table:table-cell office:value-type="string" calcext:value-type="string">
            <text:p>39,48</text:p>
          </table:table-cell>
          <table:table-cell office:value-type="string" calcext:value-type="string">
            <text:p>06-02-2021</text:p>
          </table:table-cell>
          <table:table-cell office:value-type="string" calcext:value-type="string">
            <text:p>188,00</text:p>
          </table:table-cell>
          <table:table-cell office:value-type="string" calcext:value-type="string">
            <text:p>39,4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5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221DE 8/2/21 <text:s/>FUNCION DEL ESPECTACULO --EL LOBO Y LAS 7 CABRITILLAS-- EN <text:s text:c="2"/>--CASA DE CULTURA CARMEN CONDE--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900,83</text:p>
          </table:table-cell>
          <table:table-cell office:value-type="string" calcext:value-type="string">
            <text:p>399,17</text:p>
          </table:table-cell>
          <table:table-cell office:value-type="string" calcext:value-type="string">
            <text:p>08-02-2021</text:p>
          </table:table-cell>
          <table:table-cell office:value-type="string" calcext:value-type="string">
            <text:p>1.900,83</text:p>
          </table:table-cell>
          <table:table-cell office:value-type="string" calcext:value-type="string">
            <text:p>399,1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25221953 - XIP XAP, S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7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 DE 6/2/21 <text:s/>ESPECTACULO DIAS DE VINO Y ROSAS EN LA CASA DE CULTURA CARMEN CONDE DE MAJADAHONDA, EL DIA 6 DE FEBR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66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6-02-2021</text:p>
          </table:table-cell>
          <table:table-cell office:value-type="string" calcext:value-type="string">
            <text:p>1.66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8437637 - ASOCIACION ADN TEATR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8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01/2021 DE 9/2/21 1 ENCUENTROS EDUCATIVO <text:s/>ILUSTRADOR Y NARRADOR DANIEL TORNERO NINOS --LOS CUENTOS DEL ERIZO-- 4/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9-02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925853V - TORNERO ROJO, DANIE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88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531 DE 12/2/21 <text:s/>CUENTACUENTOS --CUENTAMELO OTRA VEZ-- <text:s/>JUAN MALABAR EN LA BIBLIOTECA FRANCISCO UMBRAL EL DIA 1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office:value-type="string" calcext:value-type="string">
            <text:p>12-02-202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2476157R - GROCIN REVILLA, JUAN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2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0124 SERVICIO DE TELENTRADA ENERO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91,75</text:p>
          </table:table-cell>
          <table:table-cell office:value-type="string" calcext:value-type="string">
            <text:p>19,27</text:p>
          </table:table-cell>
          <table:table-cell office:value-type="string" calcext:value-type="string">
            <text:p>01-02-2021</text:p>
          </table:table-cell>
          <table:table-cell office:value-type="string" calcext:value-type="string">
            <text:p>91,75</text:p>
          </table:table-cell>
          <table:table-cell office:value-type="string" calcext:value-type="string">
            <text:p>19,2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4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077123 DE 11/2/21 0003223587 CARMEN CONDE CASA CULTURA CRISTOBAL COLON <text:s/>REPRESENTACION 14/11/2020 LA PASION DE Y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71,20</text:p>
          </table:table-cell>
          <table:table-cell office:value-type="string" calcext:value-type="string">
            <text:p>35,95</text:p>
          </table:table-cell>
          <table:table-cell office:value-type="string" calcext:value-type="string">
            <text:p>11-02-2021</text:p>
          </table:table-cell>
          <table:table-cell office:value-type="string" calcext:value-type="string">
            <text:p>171,20</text:p>
          </table:table-cell>
          <table:table-cell office:value-type="string" calcext:value-type="string">
            <text:p>35,9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4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08 DE 18/2/21 REPRESENTACION ESPECTACULO ?UN MARIDO IDEAL? LA CASA DE LA CULTURA DE MAJADAHONDA EL DIA 13/2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.400,00</text:p>
          </table:table-cell>
          <table:table-cell office:value-type="string" calcext:value-type="string">
            <text:p>1.554,00</text:p>
          </table:table-cell>
          <table:table-cell office:value-type="string" calcext:value-type="string">
            <text:p>18-02-2021</text:p>
          </table:table-cell>
          <table:table-cell office:value-type="string" calcext:value-type="string">
            <text:p>7.400,00</text:p>
          </table:table-cell>
          <table:table-cell office:value-type="string" calcext:value-type="string">
            <text:p>1.554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3920579 - SECUENCIA 3 ARTES Y COMUNICACI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5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3 DE 19/2/2021 ACOMODACION ENERO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787,50</text:p>
          </table:table-cell>
          <table:table-cell office:value-type="string" calcext:value-type="string">
            <text:p>165,38</text:p>
          </table:table-cell>
          <table:table-cell office:value-type="string" calcext:value-type="string">
            <text:p>19-02-2021</text:p>
          </table:table-cell>
          <table:table-cell office:value-type="string" calcext:value-type="string">
            <text:p>787,50</text:p>
          </table:table-cell>
          <table:table-cell office:value-type="string" calcext:value-type="string">
            <text:p>165,3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12021 DE 21/02/2021 1 FUNCION DE --EL ELECTO-- EL 30 DE ENERO DE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.600,00</text:p>
          </table:table-cell>
          <table:table-cell office:value-type="string" calcext:value-type="string">
            <text:p>1.176,00</text:p>
          </table:table-cell>
          <table:table-cell office:value-type="string" calcext:value-type="string">
            <text:p>21-02-2021</text:p>
          </table:table-cell>
          <table:table-cell office:value-type="string" calcext:value-type="string">
            <text:p>5.600,00</text:p>
          </table:table-cell>
          <table:table-cell office:value-type="string" calcext:value-type="string">
            <text:p>1.176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0217336 - CONTRAPRODUCCION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5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4 DE 23/2/2021 <text:s/>ACOMODACION <text:s/>DICIEMBRE 2020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60,00</text:p>
          </table:table-cell>
          <table:table-cell office:value-type="string" calcext:value-type="string">
            <text:p>264,60</text:p>
          </table:table-cell>
          <table:table-cell office:value-type="string" calcext:value-type="string">
            <text:p>23-02-2021</text:p>
          </table:table-cell>
          <table:table-cell office:value-type="string" calcext:value-type="string">
            <text:p>1.260,00</text:p>
          </table:table-cell>
          <table:table-cell office:value-type="string" calcext:value-type="string">
            <text:p>264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6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-25 DE 23/2/21 REPRESENTACION DEL ESPECTACULO NANUK EN BOSQUE DE LAS EMOCIONES COMPANIA SOL Y TIERRA EN LA CAS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office:value-type="string" calcext:value-type="string">
            <text:p>23-02-202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44650 - PRODUCCIONES TEATRALES ALGOQUI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9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7-2021 DE 22/02/2021 CONCIERTO DE FETEN FETEN EN MAJADAHON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818,18</text:p>
          </table:table-cell>
          <table:table-cell office:value-type="string" calcext:value-type="string">
            <text:p>381,82</text:p>
          </table:table-cell>
          <table:table-cell office:value-type="string" calcext:value-type="string">
            <text:p>22-02-2021</text:p>
          </table:table-cell>
          <table:table-cell office:value-type="string" calcext:value-type="string">
            <text:p>1.818,18</text:p>
          </table:table-cell>
          <table:table-cell office:value-type="string" calcext:value-type="string">
            <text:p>381,8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45571442R - ARRIBAS PICON, JORG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99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8/2021 DE 24/2/2021 SESION DE CUENTOS BIBLIOTECA FRANCISCO UMBRAL 24 DE FEBRERO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office:value-type="string" calcext:value-type="string">
            <text:p>24-02-202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7963165J - MANZANERA DE LA FUENTE, EUGEN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0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81 DE 28/2/2021 3.500 EJEMPLARES -- PROGRAMAS <text:s/>CASA DE CULTURA -- DE 32 PAGINAS , TAMANO 210 X 148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375,00</text:p>
          </table:table-cell>
          <table:table-cell office:value-type="string" calcext:value-type="string">
            <text:p>288,75</text:p>
          </table:table-cell>
          <table:table-cell office:value-type="string" calcext:value-type="string">
            <text:p>28-02-2021</text:p>
          </table:table-cell>
          <table:table-cell office:value-type="string" calcext:value-type="string">
            <text:p>1.375,00</text:p>
          </table:table-cell>
          <table:table-cell office:value-type="string" calcext:value-type="string">
            <text:p>288,7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2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4 DE 29/1/2021 2 SESIONES DE NARRACION ORAL CON PUBLICO FAMILIAR: --CUENTOS DE LA SELVA-- EL 28/1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63,64</text:p>
          </table:table-cell>
          <table:table-cell office:value-type="string" calcext:value-type="string">
            <text:p>36,36</text:p>
          </table:table-cell>
          <table:table-cell office:value-type="string" calcext:value-type="string">
            <text:p>29-01-2021</text:p>
          </table:table-cell>
          <table:table-cell office:value-type="string" calcext:value-type="string">
            <text:p>363,64</text:p>
          </table:table-cell>
          <table:table-cell office:value-type="string" calcext:value-type="string">
            <text:p>36,3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9754716W - HERREROS FERREIRA, ANA CRISTI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3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0261 DE 2/3/2021 SERVICIO DE TELENTRADA FEBRERO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23,57</text:p>
          </table:table-cell>
          <table:table-cell office:value-type="string" calcext:value-type="string">
            <text:p>88,95</text:p>
          </table:table-cell>
          <table:table-cell office:value-type="string" calcext:value-type="string">
            <text:p>02-03-2021</text:p>
          </table:table-cell>
          <table:table-cell office:value-type="string" calcext:value-type="string">
            <text:p>423,57</text:p>
          </table:table-cell>
          <table:table-cell office:value-type="string" calcext:value-type="string">
            <text:p>88,9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4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DECRETO CONCEJAL 3824-2020 DE 28/10/2020 GANADOR PREMIO BLAS DE OTERO 202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8-10-2020</text:p>
          </table:table-cell>
          <table:table-cell office:value-type="string" calcext:value-type="string">
            <text:p>6.0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72961709M - AYLLON GUERRERO, JOSE RAMON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6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91 DE 3/3/21 <text:s/>ESPECTACULO FIGARO, BARBERO DE SEVILLA DE CIA. IBERICA DE DANZA <text:s/>CENTRO CULTURA CARMEN CONDE 27/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.500,00</text:p>
          </table:table-cell>
          <table:table-cell office:value-type="string" calcext:value-type="string">
            <text:p>1.365,00</text:p>
          </table:table-cell>
          <table:table-cell office:value-type="string" calcext:value-type="string">
            <text:p>03-03-2021</text:p>
          </table:table-cell>
          <table:table-cell office:value-type="string" calcext:value-type="string">
            <text:p>6.500,00</text:p>
          </table:table-cell>
          <table:table-cell office:value-type="string" calcext:value-type="string">
            <text:p>1.36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795725 - DANZIBERIARTE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9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FACT/2021/0048 DE 8/3/21 TRASH DE PRODUCCIONES YLLANA, EN LA CASA CULTURA CARMEN CONDE DE MAJADAHONDA, 6/3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988,00</text:p>
          </table:table-cell>
          <table:table-cell office:value-type="string" calcext:value-type="string">
            <text:p>1.047,48</text:p>
          </table:table-cell>
          <table:table-cell office:value-type="string" calcext:value-type="string">
            <text:p>08-03-2021</text:p>
          </table:table-cell>
          <table:table-cell office:value-type="string" calcext:value-type="string">
            <text:p>4.988,00</text:p>
          </table:table-cell>
          <table:table-cell office:value-type="string" calcext:value-type="string">
            <text:p>1.047,4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769581 - PRODUCCIONES YLLANA, S.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29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868 DE 8/3/21 <text:s/>SERVICIOS TECNICOS DE SONIDO DURANTE MES DE FEBRERO DE 2021, EN CASA DE LA CULTURA CARME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697,60</text:p>
          </table:table-cell>
          <table:table-cell office:value-type="string" calcext:value-type="string">
            <text:p>356,50</text:p>
          </table:table-cell>
          <table:table-cell office:value-type="string" calcext:value-type="string">
            <text:p>08-03-2021</text:p>
          </table:table-cell>
          <table:table-cell office:value-type="string" calcext:value-type="string">
            <text:p>1.697,60</text:p>
          </table:table-cell>
          <table:table-cell office:value-type="string" calcext:value-type="string">
            <text:p>356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4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17 DE 14/3/21 ENCUENTRO AUTOR CUENTACUENTOS ( BIBLIOTECA MUNICIPAL FRANCISCO UMBRAL EL 11/03/2021 A LAS 18:00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-03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423353Q - ORDONEZ CUADRADO, RAFAE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5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6/21 DE 14/3/2021SESION TEATRO ENERO 2021--UNA TARDE CON V. CASAS (PSICOANALISIS DE UN BODA)--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7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-03-2021</text:p>
          </table:table-cell>
          <table:table-cell office:value-type="string" calcext:value-type="string">
            <text:p>475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690399C - GRACIA TRINIDAD, ENRIQU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36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7/21 DE 14/3/2021SESION TEATRO ENERO 2021--UNA TARDE CON A. MILLAN <text:s/>(ESTADO CIVIL MART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7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-03-2021</text:p>
          </table:table-cell>
          <table:table-cell office:value-type="string" calcext:value-type="string">
            <text:p>475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690399C - GRACIA TRINIDAD, ENRIQU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53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FE 210051 DE 17/3/2021 <text:s text:c="2"/>POR LA REPRESENTACION DE LA OBRA --EDUARDO II, OJOS DE NIEBLA-- EN LA CASA DE LA C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520,00</text:p>
          </table:table-cell>
          <table:table-cell office:value-type="string" calcext:value-type="string">
            <text:p>739,20</text:p>
          </table:table-cell>
          <table:table-cell office:value-type="string" calcext:value-type="string">
            <text:p>17-03-2021</text:p>
          </table:table-cell>
          <table:table-cell office:value-type="string" calcext:value-type="string">
            <text:p>3.520,00</text:p>
          </table:table-cell>
          <table:table-cell office:value-type="string" calcext:value-type="string">
            <text:p>739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774577 - PENTACION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57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51 DE 18/3/2021 <text:s/>MONTAJE OBRA --EDUARDO II; OJOS DE NIEBLA--; TRANSPOR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56,00</text:p>
          </table:table-cell>
          <table:table-cell office:value-type="string" calcext:value-type="string">
            <text:p>74,76</text:p>
          </table:table-cell>
          <table:table-cell office:value-type="string" calcext:value-type="string">
            <text:p>18-03-2021</text:p>
          </table:table-cell>
          <table:table-cell office:value-type="string" calcext:value-type="string">
            <text:p>356,00</text:p>
          </table:table-cell>
          <table:table-cell office:value-type="string" calcext:value-type="string">
            <text:p>74,7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965457 - VIDEOENLACE EVENTO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5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 2021/A/21043 DE 17/3/2021 SERVICIO TECNICO LL031701 DE 17/03/2021 INSTALACION DE 4 PUESTOS E RED EN BILIOTEC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81,60</text:p>
          </table:table-cell>
          <table:table-cell office:value-type="string" calcext:value-type="string">
            <text:p>143,14</text:p>
          </table:table-cell>
          <table:table-cell office:value-type="string" calcext:value-type="string">
            <text:p>17-03-2021</text:p>
          </table:table-cell>
          <table:table-cell office:value-type="string" calcext:value-type="string">
            <text:p>681,60</text:p>
          </table:table-cell>
          <table:table-cell office:value-type="string" calcext:value-type="string">
            <text:p>143,1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644262 - INFORTEL COMUNICACIONE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58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3 DE 18/3/21 CTIVIDAD DIVULGATIVA CON MOTIVO DIA MUJER. ( ACTIVIDAD REALIZADA <text:s/>BIBLIOTECA CON MOTIVO DEL 8MF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8-03-2021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27460364C - ALVAREZ CARRENO, ELENA OCTAV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59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0102021 DE 22/3/21 CONCIERTO OPERA LA BOHEME EN LA CASA DE CULTURA CARMEN CONDE 20 DE MARZO DEL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.998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2-03-2021</text:p>
          </table:table-cell>
          <table:table-cell office:value-type="string" calcext:value-type="string">
            <text:p>5.998,4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6202223 - A.C. CAMERATA LIRIC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60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35/2021 DE 14/3/21 CASA DE LA CULTURA CARMEN CONDE, EN FECHA 14/MARZO/2021, CON EL ESPECTACULO LA FABULA DE LA 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300,00</text:p>
          </table:table-cell>
          <table:table-cell office:value-type="string" calcext:value-type="string">
            <text:p>273,00</text:p>
          </table:table-cell>
          <table:table-cell office:value-type="string" calcext:value-type="string">
            <text:p>14-03-2021</text:p>
          </table:table-cell>
          <table:table-cell office:value-type="string" calcext:value-type="string">
            <text:p>1.300,00</text:p>
          </table:table-cell>
          <table:table-cell office:value-type="string" calcext:value-type="string">
            <text:p>273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5415324 - COMPANYIA DE COMEDIANTS LA BALDUFA SCC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62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2521 DE 28/3/21 COMPANIA --XIP XAP-- CON SU ESPECTACULO --HAMELI--, EN LA CASA DE <text:s/>CULTURAL CARMEN CONDE , EL DIA 28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20,00</text:p>
          </table:table-cell>
          <table:table-cell office:value-type="string" calcext:value-type="string">
            <text:p>193,20</text:p>
          </table:table-cell>
          <table:table-cell office:value-type="string" calcext:value-type="string">
            <text:p>28-03-2021</text:p>
          </table:table-cell>
          <table:table-cell office:value-type="string" calcext:value-type="string">
            <text:p>920,00</text:p>
          </table:table-cell>
          <table:table-cell office:value-type="string" calcext:value-type="string">
            <text:p>193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37271012 - PRODUCCION TRE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63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 DE 29/3/21 SESION FOMENTO LECTURA ( REALIZACION 1 SESION DE FOMENTO <text:s/>LECTURA NINOS DE 1 A 3 ANOS. 17 MARZ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9-03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29148293W - VICENTE ALZUAZ, FELIX MAR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79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0309 DE 31/3/2021CARTULINAS A4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8,60</text:p>
          </table:table-cell>
          <table:table-cell office:value-type="string" calcext:value-type="string">
            <text:p>3,90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18,60</text:p>
          </table:table-cell>
          <table:table-cell office:value-type="string" calcext:value-type="string">
            <text:p>3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E84134782 - DONA CARLOTA, C.B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79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 01 DE 2/4/2021 DOS SESIONES DE CUENTOS ( FECHA 25 DE MARZO 2021 B. MAJADAHONDA 2 SESIONES DE CUENTOS )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63,64</text:p>
          </table:table-cell>
          <table:table-cell office:value-type="string" calcext:value-type="string">
            <text:p>36,36</text:p>
          </table:table-cell>
          <table:table-cell office:value-type="string" calcext:value-type="string">
            <text:p>02-04-2021</text:p>
          </table:table-cell>
          <table:table-cell office:value-type="string" calcext:value-type="string">
            <text:p>363,64</text:p>
          </table:table-cell>
          <table:table-cell office:value-type="string" calcext:value-type="string">
            <text:p>36,3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1881420K - MOHINO GARCIA-VALENCIANO, ALIC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2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/006 DE 9/4/2021 ALOJAMIENTO O HOSTING VISITA INTERACTIVA MEMORIA GRAFICA MAJADAHON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40,00</text:p>
          </table:table-cell>
          <table:table-cell office:value-type="string" calcext:value-type="string">
            <text:p>50,40</text:p>
          </table:table-cell>
          <table:table-cell office:value-type="string" calcext:value-type="string">
            <text:p>09-04-2021</text:p>
          </table:table-cell>
          <table:table-cell office:value-type="string" calcext:value-type="string">
            <text:p>240,00</text:p>
          </table:table-cell>
          <table:table-cell office:value-type="string" calcext:value-type="string">
            <text:p>50,4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417473 - DECARETT COMUNICACION, S.L.U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3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874 DE 12/4/21 SERVICIOS PERSONAL TECNICO DE SONIDO DURANTE MARZO DE 2021, EN CASA DE LA CULTURA CARMEN COND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158,60</text:p>
          </table:table-cell>
          <table:table-cell office:value-type="string" calcext:value-type="string">
            <text:p>453,31</text:p>
          </table:table-cell>
          <table:table-cell office:value-type="string" calcext:value-type="string">
            <text:p>12-04-2021</text:p>
          </table:table-cell>
          <table:table-cell office:value-type="string" calcext:value-type="string">
            <text:p>2.158,60</text:p>
          </table:table-cell>
          <table:table-cell office:value-type="string" calcext:value-type="string">
            <text:p>453,3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5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T 7 DE 12/4/21REPRESENTACION DEL ESPECTACULO PERIBANEZ Y EL COMENDADOR DE OCANA EN LA CASA DE CULTURA CARMEN COND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824,36</text:p>
          </table:table-cell>
          <table:table-cell office:value-type="string" calcext:value-type="string">
            <text:p>803,12</text:p>
          </table:table-cell>
          <table:table-cell office:value-type="string" calcext:value-type="string">
            <text:p>12-04-2021</text:p>
          </table:table-cell>
          <table:table-cell office:value-type="string" calcext:value-type="string">
            <text:p>3.824,36</text:p>
          </table:table-cell>
          <table:table-cell office:value-type="string" calcext:value-type="string">
            <text:p>803,1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962318 - NOVIEMBRE COMPANIA DE TEATRO.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5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8 DE 12/4/2021 ACTUACION DUMBO EL MUSICAL EN EL CENTRO CULTURAL CARMEN CONDE EL DIA 11/04/2021 A LAS 12:30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719,01</text:p>
          </table:table-cell>
          <table:table-cell office:value-type="string" calcext:value-type="string">
            <text:p>780,99</text:p>
          </table:table-cell>
          <table:table-cell office:value-type="string" calcext:value-type="string">
            <text:p>12-04-2021</text:p>
          </table:table-cell>
          <table:table-cell office:value-type="string" calcext:value-type="string">
            <text:p>3.719,01</text:p>
          </table:table-cell>
          <table:table-cell office:value-type="string" calcext:value-type="string">
            <text:p>780,9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310950 - CANDILEJA PRODUCCIONES TEATRALES, S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5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A-51 DE 9/4/21 MASCARILLAS HIGIENICAS REUTILIZABLES COLOR NEGRO <text:s/>LOGOTIPOS <text:s/>SUBLIMACION --ESCUDO CULTURA MAJADAHON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95,00</text:p>
          </table:table-cell>
          <table:table-cell office:value-type="string" calcext:value-type="string">
            <text:p>166,95</text:p>
          </table:table-cell>
          <table:table-cell office:value-type="string" calcext:value-type="string">
            <text:p>09-04-2021</text:p>
          </table:table-cell>
          <table:table-cell office:value-type="string" calcext:value-type="string">
            <text:p>795,00</text:p>
          </table:table-cell>
          <table:table-cell office:value-type="string" calcext:value-type="string">
            <text:p>166,9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678518 - OLD COTTON FIELDS ESPANA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5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1 DE 15/4/2021 .SESION DE NARRACION EL 8 DE ABRIL EN LA BIBLIOTECA MUNICIPAL FRANCISCO UMBRA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19292192 - MUSARANAS A.C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6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.346 DE 19/4/21 ACTUACION DE LA COMPANIA ATALAYA CON EL ESPECTACULO REY LEAR EL DIA 17/04/2021 EN MAJADAHONDA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204,53</text:p>
          </table:table-cell>
          <table:table-cell office:value-type="string" calcext:value-type="string">
            <text:p>882,95</text:p>
          </table:table-cell>
          <table:table-cell office:value-type="string" calcext:value-type="string">
            <text:p>19-04-2021</text:p>
          </table:table-cell>
          <table:table-cell office:value-type="string" calcext:value-type="string">
            <text:p>4.204,53</text:p>
          </table:table-cell>
          <table:table-cell office:value-type="string" calcext:value-type="string">
            <text:p>882,9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91664672 - CENTRO DE ARTE Y PRODUCCIONES TEATRAL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69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20 DE 13/4/21 DERECHOS DE AUTOR POR REPRESENTACION DUMBO EL MUSICAL <text:s/>CENTRO CULTURAL CARMEN CONDE EL 11-04-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26,60</text:p>
          </table:table-cell>
          <table:table-cell office:value-type="string" calcext:value-type="string">
            <text:p>26,59</text:p>
          </table:table-cell>
          <table:table-cell office:value-type="string" calcext:value-type="string">
            <text:p>13-04-2021</text:p>
          </table:table-cell>
          <table:table-cell office:value-type="string" calcext:value-type="string">
            <text:p>126,60</text:p>
          </table:table-cell>
          <table:table-cell office:value-type="string" calcext:value-type="string">
            <text:p>26,5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310950 - CANDILEJA PRODUCCIONES TEATRALES, S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8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8 DE 20/4/2021 ACTUACION MASTRETTA EN FAMILIA EL DIA 18 DE ABRIL DE 2021 EN C.C. MAJADAHOND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20-04-2021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52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7239562 - ASOCIACION CULTURAL VERIVERI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2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75 DE 15/4/21 0003223587CARMEN CONDE CASA <text:s/>CULTURA CRISTOBAL COLON ,REPRESENTACION 28/03/2021 HAMELIN - RAM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2,55</text:p>
          </table:table-cell>
          <table:table-cell office:value-type="string" calcext:value-type="string">
            <text:p>17,34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82,55</text:p>
          </table:table-cell>
          <table:table-cell office:value-type="string" calcext:value-type="string">
            <text:p>17,3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2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100 DE 15/4/21 0003223587 CARMEN CONDE CASA CULTURA CRISTOBAL COLON <text:s/>VARIEDADES CONCIERTO FETEN FETEN 20/02/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2,15</text:p>
          </table:table-cell>
          <table:table-cell office:value-type="string" calcext:value-type="string">
            <text:p>21,45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102,15</text:p>
          </table:table-cell>
          <table:table-cell office:value-type="string" calcext:value-type="string">
            <text:p>21,4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26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79 DE 15/4/21 0003223587 CARMEN CONDE CASA CULTURA CRISTOBAL COLON <text:s/>REPRESENTACION 28/12/2020 EL SOLDADITO D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6,32</text:p>
          </table:table-cell>
          <table:table-cell office:value-type="string" calcext:value-type="string">
            <text:p>13,93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66,32</text:p>
          </table:table-cell>
          <table:table-cell office:value-type="string" calcext:value-type="string">
            <text:p>13,9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28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70 DE 15/4/21 0003223587 CARMEN CONDE CASA DE CULTURA CRISTOBAL COLON <text:s/>REPRESENTACION 30/01/2021 EL ELECT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19,14</text:p>
          </table:table-cell>
          <table:table-cell office:value-type="string" calcext:value-type="string">
            <text:p>25,02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119,14</text:p>
          </table:table-cell>
          <table:table-cell office:value-type="string" calcext:value-type="string">
            <text:p>25,0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29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71 DE 15/4/21 0003223587 CARMEN CONDE CASA DE CULTURA <text:s/>REPRESENTACION 30/12/2020 ALICIA <text:s/>PAIS MARAVILLA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0,64</text:p>
          </table:table-cell>
          <table:table-cell office:value-type="string" calcext:value-type="string">
            <text:p>14,83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70,64</text:p>
          </table:table-cell>
          <table:table-cell office:value-type="string" calcext:value-type="string">
            <text:p>14,8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73 DE 15/4/21 0003223587 CARMEN CONDE CASA CULTURA CRISTOBAL COLON REPRESENTACION 29/12/2020 CLOWN SIN TIER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5,04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5,0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1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69 DE 15/4/21 0003223587 CARMEN CONDE CASA CULTURA CRISTOBAL COLON <text:s/>REPRESENTACION 06/02/2021 DIAS DE VINO Y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44,18</text:p>
          </table:table-cell>
          <table:table-cell office:value-type="string" calcext:value-type="string">
            <text:p>30,28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144,18</text:p>
          </table:table-cell>
          <table:table-cell office:value-type="string" calcext:value-type="string">
            <text:p>30,2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2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55 DE 15/4/210003223587 CARMEN CONDE CASA CULTURA <text:s/>REPRESENTACION 07/02/2021 EL LOBO Y LAS 7 CABRITILLA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4,55</text:p>
          </table:table-cell>
          <table:table-cell office:value-type="string" calcext:value-type="string">
            <text:p>5,16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24,55</text:p>
          </table:table-cell>
          <table:table-cell office:value-type="string" calcext:value-type="string">
            <text:p>5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3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81 DE 15/4/21 0003223587 CARMEN CONDE CASA <text:s/>CULTURA CRISTOBAL COLON REPRESENTACION 13/03/2021 OJOS DE NIEBL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17,16</text:p>
          </table:table-cell>
          <table:table-cell office:value-type="string" calcext:value-type="string">
            <text:p>45,60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217,16</text:p>
          </table:table-cell>
          <table:table-cell office:value-type="string" calcext:value-type="string">
            <text:p>45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66 DE 15/4/21 0003223587 CARMEN CONDE CASA CULTURA CRISTOBAL COLON REPRESENTACION 21/02/2021 NANUK - MARI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2,73</text:p>
          </table:table-cell>
          <table:table-cell office:value-type="string" calcext:value-type="string">
            <text:p>15,27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72,73</text:p>
          </table:table-cell>
          <table:table-cell office:value-type="string" calcext:value-type="string">
            <text:p>15,2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57 DE 15/4/21 0003223587 CARMEN CONDE CASA CULTURA CRISTOBAL COLON <text:s/>REPRESENTACION 27/02/2021 FIGARO - BARB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03,23</text:p>
          </table:table-cell>
          <table:table-cell office:value-type="string" calcext:value-type="string">
            <text:p>42,68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203,23</text:p>
          </table:table-cell>
          <table:table-cell office:value-type="string" calcext:value-type="string">
            <text:p>42,6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6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60 DE 15/4/21 0003223587 CARMEN CONDE CASA <text:s/>CULTURA CRISTOBAL COLON REPRESENTACION 13/02/2021 UN MARIDO IDE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79,45</text:p>
          </table:table-cell>
          <table:table-cell office:value-type="string" calcext:value-type="string">
            <text:p>37,68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179,45</text:p>
          </table:table-cell>
          <table:table-cell office:value-type="string" calcext:value-type="string">
            <text:p>37,6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37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14077 DE 15/4/210003223587 CARMEN CONDE CASA DE CULTURA CRISTOBAL COLONREPRESENTACION 14/03/2021 LA FABULA DE 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9,09</text:p>
          </table:table-cell>
          <table:table-cell office:value-type="string" calcext:value-type="string">
            <text:p>18,71</text:p>
          </table:table-cell>
          <table:table-cell office:value-type="string" calcext:value-type="string">
            <text:p>15-04-2021</text:p>
          </table:table-cell>
          <table:table-cell office:value-type="string" calcext:value-type="string">
            <text:p>89,09</text:p>
          </table:table-cell>
          <table:table-cell office:value-type="string" calcext:value-type="string">
            <text:p>18,7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4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821 1821 DE 27/4/21 ACTUACION DE SPASMO TEATRO <text:s/>ESPECTACULO EBOOK 2.0 LA FASCINANTE HISTORIA DEL LIBRO EL 25-4-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27-04-2021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63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37391737 - SPASMO TEATRO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5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103 DE 28/4/21 ACTUACION DE NARRACION ORAL <text:s/>PUBLICO ADULTO EL 23 DE ABRIL DE 2021 CON MOTIVO DEL DIA DEL LIBR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06,61</text:p>
          </table:table-cell>
          <table:table-cell office:value-type="string" calcext:value-type="string">
            <text:p>43,39</text:p>
          </table:table-cell>
          <table:table-cell office:value-type="string" calcext:value-type="string">
            <text:p>28-04-2021</text:p>
          </table:table-cell>
          <table:table-cell office:value-type="string" calcext:value-type="string">
            <text:p>206,61</text:p>
          </table:table-cell>
          <table:table-cell office:value-type="string" calcext:value-type="string">
            <text:p>43,3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6584100M - URIEN RODRIGUEZ, HECTOR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5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R2021004 DE 24/1/2021 CONCIERTO SINFONICO?POR QUE ES ESPECIAL? MOZART. PEQUENA SERENATA NOCTURNA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099,17</text:p>
          </table:table-cell>
          <table:table-cell office:value-type="string" calcext:value-type="string">
            <text:p>650,83</text:p>
          </table:table-cell>
          <table:table-cell office:value-type="string" calcext:value-type="string">
            <text:p>24-01-2021</text:p>
          </table:table-cell>
          <table:table-cell office:value-type="string" calcext:value-type="string">
            <text:p>3.099,17</text:p>
          </table:table-cell>
          <table:table-cell office:value-type="string" calcext:value-type="string">
            <text:p>650,8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99029241 - ASOCIACION CAMERATA MUSICALIS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7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4 DE 30/4/21 SESION DE FOMENTO A LA LECTURA <text:s/>NINOS DE 1 A 3 ANOS, 28/4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29148293W - VICENTE ALZUAZ, FELIX MAR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07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FE 85 DE 30/4/2021 <text:s/>CONCEPTO DE 1 SESION DE CUENTACUENTOS PARA PUBLICO INFANTI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650778 - ACCIONES CULTURALES LCE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3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5 DE 2/5/2021 ACOMODACION FEBRER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office:value-type="string" calcext:value-type="string">
            <text:p>02-05-2021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3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7 DE 2/5/2021 ACOMODACION ABRI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110,25</text:p>
          </table:table-cell>
          <table:table-cell office:value-type="string" calcext:value-type="string">
            <text:p>02-05-2021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110,2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3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FAC 09-04-21 DE 27/4/21 AFINACION Y PUESTA A PUNTO DE PIANO YAMAHA EN SALON DE ACTOS, 18 ABRIL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1,00</text:p>
          </table:table-cell>
          <table:table-cell office:value-type="string" calcext:value-type="string">
            <text:p>27-04-2021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1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929445K - MARTIN AGUIRRE, AITOR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6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A000415880- SUM. CARBURANTE VEHICULOS CULTURA- 529609- ABRIL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4,29</text:p>
          </table:table-cell>
          <table:table-cell office:value-type="string" calcext:value-type="string">
            <text:p>21,90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104,29</text:p>
          </table:table-cell>
          <table:table-cell office:value-type="string" calcext:value-type="string">
            <text:p>21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707345 - SOLRED,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7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149 DE 30/4/21 3.500 EJEMPLARES -- PROGRAMAS <text:s/>CASA DE CULTURA <text:s/>MAYO- JUNIO -- DE 32 PAGINAS , TAM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375,00</text:p>
          </table:table-cell>
          <table:table-cell office:value-type="string" calcext:value-type="string">
            <text:p>288,75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1.375,00</text:p>
          </table:table-cell>
          <table:table-cell office:value-type="string" calcext:value-type="string">
            <text:p>288,7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7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150 DE 30/4/2021 1.000 EJEMPLARES -- BOLSAS CASA CULTURA MAJADAHONDA-- IMPRESAS <text:s/>A 1/1 <text:s/>SOBRE PAPL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291,00</text:p>
          </table:table-cell>
          <table:table-cell office:value-type="string" calcext:value-type="string">
            <text:p>271,11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1.291,00</text:p>
          </table:table-cell>
          <table:table-cell office:value-type="string" calcext:value-type="string">
            <text:p>271,1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39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4 DE 12/1/2021 3.500 FOLLETOS ?ENERO /FEBRERO? DE 40 PAGINAS TOTAL, SOBRE PAPEL ESTUCADO BRILL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823,00</text:p>
          </table:table-cell>
          <table:table-cell office:value-type="string" calcext:value-type="string">
            <text:p>382,83</text:p>
          </table:table-cell>
          <table:table-cell office:value-type="string" calcext:value-type="string">
            <text:p>12-01-2021</text:p>
          </table:table-cell>
          <table:table-cell office:value-type="string" calcext:value-type="string">
            <text:p>1.823,00</text:p>
          </table:table-cell>
          <table:table-cell office:value-type="string" calcext:value-type="string">
            <text:p>382,8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2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-54 DE 10/5/21 FREALIZACION DE UNA FUNCION DEL ESPECTACULO PINOCHO DE LA COMPANIA LA BICICLETA EL DIA 09/5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200,00</text:p>
          </table:table-cell>
          <table:table-cell office:value-type="string" calcext:value-type="string">
            <text:p>462,00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2.200,00</text:p>
          </table:table-cell>
          <table:table-cell office:value-type="string" calcext:value-type="string">
            <text:p>46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44650 - PRODUCCIONES TEATRALES ALGOQUI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4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881 DE 11/5/21 ALQUILER DE MICROFONOS 8 DE MAYO DE 2021. CIA DANIEL DONA. EN CASA DE LA CULTURA CARMEN COND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40,40</text:p>
          </table:table-cell>
          <table:table-cell office:value-type="string" calcext:value-type="string">
            <text:p>29,48</text:p>
          </table:table-cell>
          <table:table-cell office:value-type="string" calcext:value-type="string">
            <text:p>11-05-2021</text:p>
          </table:table-cell>
          <table:table-cell office:value-type="string" calcext:value-type="string">
            <text:p>140,40</text:p>
          </table:table-cell>
          <table:table-cell office:value-type="string" calcext:value-type="string">
            <text:p>29,4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4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882 DE 12/5/21 SERVICIOS DE PERSONAL TECNICO DE SONIDO E ILUMINACION EN CASA DE LA CULTURA CARMEN CONDE ABRI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797,98</text:p>
          </table:table-cell>
          <table:table-cell office:value-type="string" calcext:value-type="string">
            <text:p>377,58</text:p>
          </table:table-cell>
          <table:table-cell office:value-type="string" calcext:value-type="string">
            <text:p>12-05-2021</text:p>
          </table:table-cell>
          <table:table-cell office:value-type="string" calcext:value-type="string">
            <text:p>1.797,98</text:p>
          </table:table-cell>
          <table:table-cell office:value-type="string" calcext:value-type="string">
            <text:p>377,5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3/21 (CORREGIDA) DE 12/5/21 SESIONES DE TEATRO DE VOZ MARZO Y ABRIL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-05-2021</text:p>
          </table:table-cell>
          <table:table-cell office:value-type="string" calcext:value-type="string">
            <text:p>9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690399C - GRACIA TRINIDAD, ENRIQU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 034 DE 13/5/2021 ESPECTACULO DE NARRACION ORAL, --CUENTOS DE VIEJAS--.DIA Y HORA 13 DE MAYO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office:value-type="string" calcext:value-type="string">
            <text:p>13-05-202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9305085 - PEP BRUNO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48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-56 DE 17/5/21FUNCION DEL ESPECTACULO EL CIRCO DEL PAYASO TALLARIN DE LA COMPANIA LA ROCK ENTERTAIMENT 16/5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200,00</text:p>
          </table:table-cell>
          <table:table-cell office:value-type="string" calcext:value-type="string">
            <text:p>672,00</text:p>
          </table:table-cell>
          <table:table-cell office:value-type="string" calcext:value-type="string">
            <text:p>17-05-2021</text:p>
          </table:table-cell>
          <table:table-cell office:value-type="string" calcext:value-type="string">
            <text:p>3.200,00</text:p>
          </table:table-cell>
          <table:table-cell office:value-type="string" calcext:value-type="string">
            <text:p>67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44650 - PRODUCCIONES TEATRALES ALGOQUI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66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8 DE 19/5/2021 ACOMODACION MARZ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77,50</text:p>
          </table:table-cell>
          <table:table-cell office:value-type="string" calcext:value-type="string">
            <text:p>121,28</text:p>
          </table:table-cell>
          <table:table-cell office:value-type="string" calcext:value-type="string">
            <text:p>19-05-2021</text:p>
          </table:table-cell>
          <table:table-cell office:value-type="string" calcext:value-type="string">
            <text:p>577,50</text:p>
          </table:table-cell>
          <table:table-cell office:value-type="string" calcext:value-type="string">
            <text:p>121,2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667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40886 DE 12/5/21 50003223587 CARMEN CONDE CASA DE CULTURA <text:s/>VARIEDADES CONCIERTO YO SOY RATON 27/12/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0,40</text:p>
          </table:table-cell>
          <table:table-cell office:value-type="string" calcext:value-type="string">
            <text:p>14,78</text:p>
          </table:table-cell>
          <table:table-cell office:value-type="string" calcext:value-type="string">
            <text:p>12-05-2021</text:p>
          </table:table-cell>
          <table:table-cell office:value-type="string" calcext:value-type="string">
            <text:p>70,40</text:p>
          </table:table-cell>
          <table:table-cell office:value-type="string" calcext:value-type="string">
            <text:p>14,7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73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436 DE 26/5/2021 CONCIERTO DE MARTA SANCHEZ EN TEATRO CASA DE LA CULTURA CARMEN COND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.500,00</text:p>
          </table:table-cell>
          <table:table-cell office:value-type="string" calcext:value-type="string">
            <text:p>1.995,00</text:p>
          </table:table-cell>
          <table:table-cell office:value-type="string" calcext:value-type="string">
            <text:p>26-05-2021</text:p>
          </table:table-cell>
          <table:table-cell office:value-type="string" calcext:value-type="string">
            <text:p>9.500,00</text:p>
          </table:table-cell>
          <table:table-cell office:value-type="string" calcext:value-type="string">
            <text:p>1.99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9319144 - SONOGRAND MUSIC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74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FV2120380 DE 19/5/2021 TQ ESTACION DE HIGIENE AUTOMATIC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0,44</text:p>
          </table:table-cell>
          <table:table-cell office:value-type="string" calcext:value-type="string">
            <text:p>18,99</text:p>
          </table:table-cell>
          <table:table-cell office:value-type="string" calcext:value-type="string">
            <text:p>19-05-2021</text:p>
          </table:table-cell>
          <table:table-cell office:value-type="string" calcext:value-type="string">
            <text:p>90,44</text:p>
          </table:table-cell>
          <table:table-cell office:value-type="string" calcext:value-type="string">
            <text:p>18,9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43501352 - T.Q. TECNOL, S.A.U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85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-29893 DE 31/5/2021 ALQUILER DE PROYECTOR PARA EVENTO LA NUVE BLANCA, EL DIA 29/05/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15,00</text:p>
          </table:table-cell>
          <table:table-cell office:value-type="string" calcext:value-type="string">
            <text:p>87,15</text:p>
          </table:table-cell>
          <table:table-cell office:value-type="string" calcext:value-type="string">
            <text:p>31-05-2021</text:p>
          </table:table-cell>
          <table:table-cell office:value-type="string" calcext:value-type="string">
            <text:p>415,00</text:p>
          </table:table-cell>
          <table:table-cell office:value-type="string" calcext:value-type="string">
            <text:p>87,1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88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CT. EMIT- 29891 DE 22/5/21 ALQUILER MATERIAL SONIDO PARA EVENTO DEL DIA 22/05/2021 CONCIERTO MARTA SANCHEZ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4,50</text:p>
          </table:table-cell>
          <table:table-cell office:value-type="string" calcext:value-type="string">
            <text:p>19,85</text:p>
          </table:table-cell>
          <table:table-cell office:value-type="string" calcext:value-type="string">
            <text:p>22-05-2021</text:p>
          </table:table-cell>
          <table:table-cell office:value-type="string" calcext:value-type="string">
            <text:p>94,50</text:p>
          </table:table-cell>
          <table:table-cell office:value-type="string" calcext:value-type="string">
            <text:p>19,8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89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8/21 DE 1/6/2021 TEATRO DE VOZ REALIZADA EN LA CASA DE CULTURA CARMEN CONDE, DE MAJADAHONDA, EL 13 MAYO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7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1-06-2021</text:p>
          </table:table-cell>
          <table:table-cell office:value-type="string" calcext:value-type="string">
            <text:p>475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690399C - GRACIA TRINIDAD, ENRIQU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89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3/21 DE 29/5/2021 LA NUBE BLANCA DE 29/5/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280,00</text:p>
          </table:table-cell>
          <table:table-cell office:value-type="string" calcext:value-type="string">
            <text:p>478,80</text:p>
          </table:table-cell>
          <table:table-cell office:value-type="string" calcext:value-type="string">
            <text:p>29-05-2021</text:p>
          </table:table-cell>
          <table:table-cell office:value-type="string" calcext:value-type="string">
            <text:p>2.280,00</text:p>
          </table:table-cell>
          <table:table-cell office:value-type="string" calcext:value-type="string">
            <text:p>478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486386 - LA NUBE BLANCA PRODUCCIONE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89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FAC 04/05/21 DE 31/05/21 AFINACION Y PUESTA A PUNTO DE PIANO YAMAHA EN SALON DE ACTOS, 22 MAY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1,00</text:p>
          </table:table-cell>
          <table:table-cell office:value-type="string" calcext:value-type="string">
            <text:p>31-05-2021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1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929445K - MARTIN AGUIRRE, AITOR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90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CT. EMIT- 29895 DE 1/6/21PERSONAL TECNICO EN CASA DE LA CULTURA CARMEN CONDE DE MAJADAHONDA DURANTE EL MES DE MAY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195,36</text:p>
          </table:table-cell>
          <table:table-cell office:value-type="string" calcext:value-type="string">
            <text:p>461,03</text:p>
          </table:table-cell>
          <table:table-cell office:value-type="string" calcext:value-type="string">
            <text:p>01-06-2021</text:p>
          </table:table-cell>
          <table:table-cell office:value-type="string" calcext:value-type="string">
            <text:p>2.195,36</text:p>
          </table:table-cell>
          <table:table-cell office:value-type="string" calcext:value-type="string">
            <text:p>461,0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94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EMIT-189 DE 7/6/21 DS-B2-N <text:s/>CAJA 1000 TIRAS DS-B2-N / DCD-2 CAJA DE 200 MARCADORES PARA CD/DVD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196,00</text:p>
          </table:table-cell>
          <table:table-cell office:value-type="string" calcext:value-type="string">
            <text:p>251,16</text:p>
          </table:table-cell>
          <table:table-cell office:value-type="string" calcext:value-type="string">
            <text:p>07-06-2021</text:p>
          </table:table-cell>
          <table:table-cell office:value-type="string" calcext:value-type="string">
            <text:p>1.196,00</text:p>
          </table:table-cell>
          <table:table-cell office:value-type="string" calcext:value-type="string">
            <text:p>251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429890 - TALWAR TECHNOLOGIES, S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9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6 DE 07/06/21 REALIZACION DE ?EN LA SELVA? EN LA BIBLIOTECA VIERNES 19/5/21 A LAS 17H., COMO PARTE DE L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7-06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27460364C - ALVAREZ CARRENO, ELENA OCTAV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97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3/2021 DE 5/3/2021 CUENTACUENTOS TEATRAL DON QUIJOTE DE LA PLANCH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office:value-type="string" calcext:value-type="string">
            <text:p>05-03-202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931016M - BOETA PARDO, RAFAE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3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02/21 DE 14/06/21 ACTUACION DE TIERRA DE CASTILLA FOLK EN PLAZA CONSTITUCION EL DIA 12 DE JUNIO DE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9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-06-2021</text:p>
          </table:table-cell>
          <table:table-cell office:value-type="string" calcext:value-type="string">
            <text:p>1.9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05252952 - ASOCIACION CULTURAL CASTILLA FOLK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4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260534 DE 9/6/21 0003223587 CARMEN CONDE CASA DE CULTURA CRISTOBAL COLON REPRESENTACION 06/03/2021 TRASH YLLAN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74,84</text:p>
          </table:table-cell>
          <table:table-cell office:value-type="string" calcext:value-type="string">
            <text:p>57,72</text:p>
          </table:table-cell>
          <table:table-cell office:value-type="string" calcext:value-type="string">
            <text:p>09-06-2021</text:p>
          </table:table-cell>
          <table:table-cell office:value-type="string" calcext:value-type="string">
            <text:p>274,84</text:p>
          </table:table-cell>
          <table:table-cell office:value-type="string" calcext:value-type="string">
            <text:p>57,7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02 DE 21/06/21 GESTION Y CONTRATACION ACTUACION ARTISTA: CHENOA EL 19 DE JUNIO. EN LA PROGRAMACION CULTURA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.500,00</text:p>
          </table:table-cell>
          <table:table-cell office:value-type="string" calcext:value-type="string">
            <text:p>1.995,00</text:p>
          </table:table-cell>
          <table:table-cell office:value-type="string" calcext:value-type="string">
            <text:p>21-06-2021</text:p>
          </table:table-cell>
          <table:table-cell office:value-type="string" calcext:value-type="string">
            <text:p>9.500,00</text:p>
          </table:table-cell>
          <table:table-cell office:value-type="string" calcext:value-type="string">
            <text:p>1.99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5907458 - UNIVERSO DE ARTISTAS SLU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06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0086 DE 15/06/21 1 FURGONETA <text:s/>Y MATERIAL DE DESINFECCION SILLAS 6 HORAS/TRABAJO <text:s/>ACTUACION 5/6/21 --INDIGO JAZZ--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40,00</text:p>
          </table:table-cell>
          <table:table-cell office:value-type="string" calcext:value-type="string">
            <text:p>197,40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940,00</text:p>
          </table:table-cell>
          <table:table-cell office:value-type="string" calcext:value-type="string">
            <text:p>197,4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05412648 - BUTAFORIA GLOBAL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24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12/2021 DE 09/07/21 TALLER EDUCATIVO DE ILUSTRACION GRANDES ILUSTRACIONES PEQUEN?S ILUSTRADORES 4 SESIONES DE TALL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9-07-2021</text:p>
          </table:table-cell>
          <table:table-cell office:value-type="string" calcext:value-type="string">
            <text:p>7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925853V - TORNERO ROJO, DANIE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2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910 DE 12/07/21 SERVICIOS DE PERSONAL TECNICO DE SONIDO EN CASA DE LA CULTURA CARMEN CONDE JUNIO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33,91</text:p>
          </table:table-cell>
          <table:table-cell office:value-type="string" calcext:value-type="string">
            <text:p>112,12</text:p>
          </table:table-cell>
          <table:table-cell office:value-type="string" calcext:value-type="string">
            <text:p>12-07-2021</text:p>
          </table:table-cell>
          <table:table-cell office:value-type="string" calcext:value-type="string">
            <text:p>533,91</text:p>
          </table:table-cell>
          <table:table-cell office:value-type="string" calcext:value-type="string">
            <text:p>112,1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32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<text:s/>FR IK 03 2021 DE 08ACTUACION INDIGO JAZZ ESPECTACULO C EST MAGNIFIQUE! <text:s/>5/6/21 SONORIZACION EVENTO 5/6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290,08</text:p>
          </table:table-cell>
          <table:table-cell office:value-type="string" calcext:value-type="string">
            <text:p>900,92</text:p>
          </table:table-cell>
          <table:table-cell office:value-type="string" calcext:value-type="string">
            <text:p>08-06-2021</text:p>
          </table:table-cell>
          <table:table-cell office:value-type="string" calcext:value-type="string">
            <text:p>4.290,08</text:p>
          </table:table-cell>
          <table:table-cell office:value-type="string" calcext:value-type="string">
            <text:p>900,9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7246799M - ALBERT TRAPERO, PILAR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80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RECT. 2021- 18 DE 9/6/2021 <text:s/>CUENTACUENTOS EN INGL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06,60</text:p>
          </table:table-cell>
          <table:table-cell office:value-type="string" calcext:value-type="string">
            <text:p>43,39</text:p>
          </table:table-cell>
          <table:table-cell office:value-type="string" calcext:value-type="string">
            <text:p>09-06-2021</text:p>
          </table:table-cell>
          <table:table-cell office:value-type="string" calcext:value-type="string">
            <text:p>206,60</text:p>
          </table:table-cell>
          <table:table-cell office:value-type="string" calcext:value-type="string">
            <text:p>43,3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1426188M - MARIA DEL CARMEN HIDALGO GARC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12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29 DE 06/08/21 ACOMODACION ACTUACIONES C EST MAGNIFIQUE, TIERRA DE CASTILLA, CHENOA EN CONCIERT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15,00</text:p>
          </table:table-cell>
          <table:table-cell office:value-type="string" calcext:value-type="string">
            <text:p>66,15</text:p>
          </table:table-cell>
          <table:table-cell office:value-type="string" calcext:value-type="string">
            <text:p>06-08-2021</text:p>
          </table:table-cell>
          <table:table-cell office:value-type="string" calcext:value-type="string">
            <text:p>315,00</text:p>
          </table:table-cell>
          <table:table-cell office:value-type="string" calcext:value-type="string">
            <text:p>66,1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18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0492 DE 05/04/21 SERVICIO DE TELENTRADA MARZO 2021 ( <text:s text:c="2"/>)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35,98</text:p>
          </table:table-cell>
          <table:table-cell office:value-type="string" calcext:value-type="string">
            <text:p>112,56</text:p>
          </table:table-cell>
          <table:table-cell office:value-type="string" calcext:value-type="string">
            <text:p>05-04-2021</text:p>
          </table:table-cell>
          <table:table-cell office:value-type="string" calcext:value-type="string">
            <text:p>535,98</text:p>
          </table:table-cell>
          <table:table-cell office:value-type="string" calcext:value-type="string">
            <text:p>112,5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18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0790 DE 05/05/21 SERVICIO DE TELENTRADA ABRIL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06,70</text:p>
          </table:table-cell>
          <table:table-cell office:value-type="string" calcext:value-type="string">
            <text:p>85,41</text:p>
          </table:table-cell>
          <table:table-cell office:value-type="string" calcext:value-type="string">
            <text:p>05-05-2021</text:p>
          </table:table-cell>
          <table:table-cell office:value-type="string" calcext:value-type="string">
            <text:p>406,70</text:p>
          </table:table-cell>
          <table:table-cell office:value-type="string" calcext:value-type="string">
            <text:p>85,4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18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2130 SERVICIO DE TELENTRADA MAY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24,44</text:p>
          </table:table-cell>
          <table:table-cell office:value-type="string" calcext:value-type="string">
            <text:p>89,13</text:p>
          </table:table-cell>
          <table:table-cell office:value-type="string" calcext:value-type="string">
            <text:p>03-06-2021</text:p>
          </table:table-cell>
          <table:table-cell office:value-type="string" calcext:value-type="string">
            <text:p>424,44</text:p>
          </table:table-cell>
          <table:table-cell office:value-type="string" calcext:value-type="string">
            <text:p>89,1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18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2479 DE 01/07/21 SERVICIO DE TELENTRADA JUNIO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39,23</text:p>
          </table:table-cell>
          <table:table-cell office:value-type="string" calcext:value-type="string">
            <text:p>50,24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239,23</text:p>
          </table:table-cell>
          <table:table-cell office:value-type="string" calcext:value-type="string">
            <text:p>50,2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410198 - GIGL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20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512 DE 03/05/21 LAMPARA LEDD 18 W <text:s/>LUZ DIA <text:s/>E 2 7 6500K /1800 L / TORNILLO 10 X 100 MM C / EXGONAL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77,22</text:p>
          </table:table-cell>
          <table:table-cell office:value-type="string" calcext:value-type="string">
            <text:p>121,22</text:p>
          </table:table-cell>
          <table:table-cell office:value-type="string" calcext:value-type="string">
            <text:p>03-05-2021</text:p>
          </table:table-cell>
          <table:table-cell office:value-type="string" calcext:value-type="string">
            <text:p>577,22</text:p>
          </table:table-cell>
          <table:table-cell office:value-type="string" calcext:value-type="string">
            <text:p>121,2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540786 - FERRETERIA MAGAR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67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002646DE 10/09/21 CASA DE LA CULTURA CARMEN CONDE / P.T. 25333 - APERTURA DE PUERTA EN AULA DE MANU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3,50</text:p>
          </table:table-cell>
          <table:table-cell office:value-type="string" calcext:value-type="string">
            <text:p>13,34</text:p>
          </table:table-cell>
          <table:table-cell office:value-type="string" calcext:value-type="string">
            <text:p>10-09-2021</text:p>
          </table:table-cell>
          <table:table-cell office:value-type="string" calcext:value-type="string">
            <text:p>63,50</text:p>
          </table:table-cell>
          <table:table-cell office:value-type="string" calcext:value-type="string">
            <text:p>13,3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2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399257 DE 8/9/21 0003223587 CARMEN CONDE CASA DE CULTURA CRISTOBAL COLON VARIEDADES CONCIERTO CHENOA 19/06/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90,79</text:p>
          </table:table-cell>
          <table:table-cell office:value-type="string" calcext:value-type="string">
            <text:p>61,07</text:p>
          </table:table-cell>
          <table:table-cell office:value-type="string" calcext:value-type="string">
            <text:p>08-09-2021</text:p>
          </table:table-cell>
          <table:table-cell office:value-type="string" calcext:value-type="string">
            <text:p>290,79</text:p>
          </table:table-cell>
          <table:table-cell office:value-type="string" calcext:value-type="string">
            <text:p>61,0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2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399965 DE 10/9/21 0003223587 CARMEN CONDE CASA DE CULTURA CRISTOBAL COLON VARIEDADES CONCIERTO MARTA SANCHEZ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01,88</text:p>
          </table:table-cell>
          <table:table-cell office:value-type="string" calcext:value-type="string">
            <text:p>84,39</text:p>
          </table:table-cell>
          <table:table-cell office:value-type="string" calcext:value-type="string">
            <text:p>10-09-2021</text:p>
          </table:table-cell>
          <table:table-cell office:value-type="string" calcext:value-type="string">
            <text:p>401,88</text:p>
          </table:table-cell>
          <table:table-cell office:value-type="string" calcext:value-type="string">
            <text:p>84,3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7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AA 211123 DE 20/09/21PHOTOESPANA 2021 EXPOSICION FOTOGRAFICA ?VISIT SPAIN? SELECCION DE IMAGENES, 25 LONAS FRONTLI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500,00</text:p>
          </table:table-cell>
          <table:table-cell office:value-type="string" calcext:value-type="string">
            <text:p>735,00</text:p>
          </table:table-cell>
          <table:table-cell office:value-type="string" calcext:value-type="string">
            <text:p>20-09-2021</text:p>
          </table:table-cell>
          <table:table-cell office:value-type="string" calcext:value-type="string">
            <text:p>3.500,00</text:p>
          </table:table-cell>
          <table:table-cell office:value-type="string" calcext:value-type="string">
            <text:p>73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627548 - LA FABRICA GESTION MAS CULTURA, S.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7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401053 DE 14/9/21 0003223587 CARMEN CONDE CASA CULTURA CRISTOBAL COLON REPRESENTACION 08/05/2021 RETROSPECTIV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7,82</text:p>
          </table:table-cell>
          <table:table-cell office:value-type="string" calcext:value-type="string">
            <text:p>22,64</text:p>
          </table:table-cell>
          <table:table-cell office:value-type="string" calcext:value-type="string">
            <text:p>14-09-2021</text:p>
          </table:table-cell>
          <table:table-cell office:value-type="string" calcext:value-type="string">
            <text:p>107,82</text:p>
          </table:table-cell>
          <table:table-cell office:value-type="string" calcext:value-type="string">
            <text:p>22,6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7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401058 DE 14/09/21 0003223587 CARMEN CONDE CASA CULTURA CRISTOBAL COLON REPRESENTACION 29/05/2021 LA NUBE BLANC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1,09</text:p>
          </table:table-cell>
          <table:table-cell office:value-type="string" calcext:value-type="string">
            <text:p>19,13</text:p>
          </table:table-cell>
          <table:table-cell office:value-type="string" calcext:value-type="string">
            <text:p>14-09-2021</text:p>
          </table:table-cell>
          <table:table-cell office:value-type="string" calcext:value-type="string">
            <text:p>91,09</text:p>
          </table:table-cell>
          <table:table-cell office:value-type="string" calcext:value-type="string">
            <text:p>19,1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76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401057 DE 14/9/21 0003223587 CARMEN CONDE CASA CULTURA CRISTOBAL COLON REPRESENTACION 10/04/2021 PERIBANEZ Y E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81,73</text:p>
          </table:table-cell>
          <table:table-cell office:value-type="string" calcext:value-type="string">
            <text:p>38,16</text:p>
          </table:table-cell>
          <table:table-cell office:value-type="string" calcext:value-type="string">
            <text:p>14-09-2021</text:p>
          </table:table-cell>
          <table:table-cell office:value-type="string" calcext:value-type="string">
            <text:p>181,73</text:p>
          </table:table-cell>
          <table:table-cell office:value-type="string" calcext:value-type="string">
            <text:p>38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77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401056 DE 14/09/21 0003223587 CARMEN CONDE CASA CULTURA CRISTOBAL COLON REPRESENTACION 17/04/2021 REY LEAR - RIC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87,55</text:p>
          </table:table-cell>
          <table:table-cell office:value-type="string" calcext:value-type="string">
            <text:p>39,39</text:p>
          </table:table-cell>
          <table:table-cell office:value-type="string" calcext:value-type="string">
            <text:p>14-09-2021</text:p>
          </table:table-cell>
          <table:table-cell office:value-type="string" calcext:value-type="string">
            <text:p>187,55</text:p>
          </table:table-cell>
          <table:table-cell office:value-type="string" calcext:value-type="string">
            <text:p>39,3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778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401052 DE 14/9/21 0003223587 CARMEN CONDE CASA CULTURA CRISTOBAL COLON REPRESENTACION 25/04/2021 EBOOK 2.0 LA F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2,91</text:p>
          </table:table-cell>
          <table:table-cell office:value-type="string" calcext:value-type="string">
            <text:p>11,11</text:p>
          </table:table-cell>
          <table:table-cell office:value-type="string" calcext:value-type="string">
            <text:p>14-09-2021</text:p>
          </table:table-cell>
          <table:table-cell office:value-type="string" calcext:value-type="string">
            <text:p>52,91</text:p>
          </table:table-cell>
          <table:table-cell office:value-type="string" calcext:value-type="string">
            <text:p>11,1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83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05060 DE 01/10/21 DE AJUSTE Y REPARACION DE LOS SIGUIENTES INSTRUMENTOS DE VIENT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900,00</text:p>
          </table:table-cell>
          <table:table-cell office:value-type="string" calcext:value-type="string">
            <text:p>399,00</text:p>
          </table:table-cell>
          <table:table-cell office:value-type="string" calcext:value-type="string">
            <text:p>01-10-2021</text:p>
          </table:table-cell>
          <table:table-cell office:value-type="string" calcext:value-type="string">
            <text:p>1.900,00</text:p>
          </table:table-cell>
          <table:table-cell office:value-type="string" calcext:value-type="string">
            <text:p>399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635746S - ESPINAR ALVARO , ROSA M?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86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. A001055305- SUM. CARBURANTE VEHICULOS CULTURA- 529609- SEPTIEMBRE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5,02</text:p>
          </table:table-cell>
          <table:table-cell office:value-type="string" calcext:value-type="string">
            <text:p>7,36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35,02</text:p>
          </table:table-cell>
          <table:table-cell office:value-type="string" calcext:value-type="string">
            <text:p>7,3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707345 - SOLRED,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06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8/2021 DE 05/10/21 DE REPRESENTACION DE EL DESVAN EL03/10/21 RED DE TEATROS DE LA CM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00,00</text:p>
          </table:table-cell>
          <table:table-cell office:value-type="string" calcext:value-type="string">
            <text:p>126,00</text:p>
          </table:table-cell>
          <table:table-cell office:value-type="string" calcext:value-type="string">
            <text:p>05-10-2021</text:p>
          </table:table-cell>
          <table:table-cell office:value-type="string" calcext:value-type="string">
            <text:p>600,00</text:p>
          </table:table-cell>
          <table:table-cell office:value-type="string" calcext:value-type="string">
            <text:p>126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Y7025684A - GUILLERMINA PAULA CALICCHI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07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0009 DE 03/10/21 REPRESENTACION DEL ESPECTACULO --TORQUEMADA-- DE LA COMPANIA PEREZ DE LA FUENTE PRODUCCIONE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800,00</text:p>
          </table:table-cell>
          <table:table-cell office:value-type="string" calcext:value-type="string">
            <text:p>798,00</text:p>
          </table:table-cell>
          <table:table-cell office:value-type="string" calcext:value-type="string">
            <text:p>03-10-2021</text:p>
          </table:table-cell>
          <table:table-cell office:value-type="string" calcext:value-type="string">
            <text:p>3.800,00</text:p>
          </table:table-cell>
          <table:table-cell office:value-type="string" calcext:value-type="string">
            <text:p>798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168707 - PEREZ DE LA FUENTE PRODUCCIONES S.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09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228 DE 14/10/21 CABLE DE ACERO 6X7X1---3 MM ROLLO 100 MTROS / SUJETACABLES 5 MM GALVA / TORNILLO DI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86,31</text:p>
          </table:table-cell>
          <table:table-cell office:value-type="string" calcext:value-type="string">
            <text:p>39,13</text:p>
          </table:table-cell>
          <table:table-cell office:value-type="string" calcext:value-type="string">
            <text:p>14-10-2021</text:p>
          </table:table-cell>
          <table:table-cell office:value-type="string" calcext:value-type="string">
            <text:p>186,31</text:p>
          </table:table-cell>
          <table:table-cell office:value-type="string" calcext:value-type="string">
            <text:p>39,1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540786 - FERRETERIA MAGAR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10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1230 DE 14/10/21 CINTA SENALIZADORA 250M.BLANCA ROJA -10CM ANCHO / BROCA DIN 338 N HSS-CO 450MM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935,38</text:p>
          </table:table-cell>
          <table:table-cell office:value-type="string" calcext:value-type="string">
            <text:p>196,43</text:p>
          </table:table-cell>
          <table:table-cell office:value-type="string" calcext:value-type="string">
            <text:p>14-10-2021</text:p>
          </table:table-cell>
          <table:table-cell office:value-type="string" calcext:value-type="string">
            <text:p>935,38</text:p>
          </table:table-cell>
          <table:table-cell office:value-type="string" calcext:value-type="string">
            <text:p>196,4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540786 - FERRETERIA MAGAR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18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 84 DE 18/10/21 1 ACTUACION DE LA CASA DEL ABUELO, CIA LA ROUS, C. C. CARMEN CONDE 17 OC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363,64</text:p>
          </table:table-cell>
          <table:table-cell office:value-type="string" calcext:value-type="string">
            <text:p>236,36</text:p>
          </table:table-cell>
          <table:table-cell office:value-type="string" calcext:value-type="string">
            <text:p>18-10-2021</text:p>
          </table:table-cell>
          <table:table-cell office:value-type="string" calcext:value-type="string">
            <text:p>2.363,64</text:p>
          </table:table-cell>
          <table:table-cell office:value-type="string" calcext:value-type="string">
            <text:p>236,3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5194481T - DIAZ MARTINEZ-FALERO, ROS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21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2778 DE 28/10/21 REPRESENTACION DEL ESPECTACULO --FADO TANGO - MUSICA Y DANZA? DE LA CIA. MINHA LUA 16/10/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644,63</text:p>
          </table:table-cell>
          <table:table-cell office:value-type="string" calcext:value-type="string">
            <text:p>555,37</text:p>
          </table:table-cell>
          <table:table-cell office:value-type="string" calcext:value-type="string">
            <text:p>28-10-2021</text:p>
          </table:table-cell>
          <table:table-cell office:value-type="string" calcext:value-type="string">
            <text:p>2.644,63</text:p>
          </table:table-cell>
          <table:table-cell office:value-type="string" calcext:value-type="string">
            <text:p>555,3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93478196 - GESTION DE ACTUANTES S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22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 FE 96 DE 29/10/21 EN CONCEPTO DE 1 SESION DE CUENTACUENTOS PARA BEBES BIBLIOTECA FRANCISCO UMBRAL 27 DE OCTUB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650778 - ACCIONES CULTURALES LCE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72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 29963 DE 04/11/21 PERSONAL TENICO DE SONIDO Y LUCES EN CASA DE LA CULTURA CARMEN CONDE OCTUBRE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761,74</text:p>
          </table:table-cell>
          <table:table-cell office:value-type="string" calcext:value-type="string">
            <text:p>369,97</text:p>
          </table:table-cell>
          <table:table-cell office:value-type="string" calcext:value-type="string">
            <text:p>04-11-2021</text:p>
          </table:table-cell>
          <table:table-cell office:value-type="string" calcext:value-type="string">
            <text:p>1.761,74</text:p>
          </table:table-cell>
          <table:table-cell office:value-type="string" calcext:value-type="string">
            <text:p>369,9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0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-156 DE 08/11/21 REALIZACION DEL ESPECTACULO PATITO ?PATOSO? DE LA COMPANIA SOL Y TIERR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office:value-type="string" calcext:value-type="string">
            <text:p>08-11-2021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25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44650 - PRODUCCIONES TEATRALES ALGOQUI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00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AA001184680 DE 31/10/21 CARBURANTE VEHICULOS CULTURA - 529609- OCTUBRE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3,07</text:p>
          </table:table-cell>
          <table:table-cell office:value-type="string" calcext:value-type="string">
            <text:p>17,44</text:p>
          </table:table-cell>
          <table:table-cell office:value-type="string" calcext:value-type="string">
            <text:p>31-10-2021</text:p>
          </table:table-cell>
          <table:table-cell office:value-type="string" calcext:value-type="string">
            <text:p>83,07</text:p>
          </table:table-cell>
          <table:table-cell office:value-type="string" calcext:value-type="string">
            <text:p>17,4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9707345 - SOLRED, S.A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27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F21/21AE-7 DE 02/11/21 REPRESENTACION OBRA FARINA EN EL TEATRO DE LA CASA DE LA CULTURA DIA 30 DE OCTUBRE DE 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.644,63</text:p>
          </table:table-cell>
          <table:table-cell office:value-type="string" calcext:value-type="string">
            <text:p>1.395,37</text:p>
          </table:table-cell>
          <table:table-cell office:value-type="string" calcext:value-type="string">
            <text:p>02-11-2021</text:p>
          </table:table-cell>
          <table:table-cell office:value-type="string" calcext:value-type="string">
            <text:p>6.644,63</text:p>
          </table:table-cell>
          <table:table-cell office:value-type="string" calcext:value-type="string">
            <text:p>1.395,3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0433032 - AINE PRODUCIONS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27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 51 DE 20/10/21 POR ESTA BOCA, SESION DE NARRACION CELEBRADA EL 20 DE OCTUBRE EN LA BIBLIOTECA FRANCISCO UMBRAL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-10-2021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8107458G - MERINO BARRIOS, ALIC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28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395 DE 31/10/21 RC BOLETIN INFORMACION CULTURAL OCTUBRE 2021. 3.000 EJEMPLARES -- PROGRAMAS SEP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512,00</text:p>
          </table:table-cell>
          <table:table-cell office:value-type="string" calcext:value-type="string">
            <text:p>317,52</text:p>
          </table:table-cell>
          <table:table-cell office:value-type="string" calcext:value-type="string">
            <text:p>31-10-2021</text:p>
          </table:table-cell>
          <table:table-cell office:value-type="string" calcext:value-type="string">
            <text:p>1.512,00</text:p>
          </table:table-cell>
          <table:table-cell office:value-type="string" calcext:value-type="string">
            <text:p>317,5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28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-0008 8/11/21 REALIZACION FUNCION NARRACION ORAL --EL MUNDO ES REDONDO-- BIBLIOTECA FRANCISCO UMBRAL 7 OCTUB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office:value-type="string" calcext:value-type="string">
            <text:p>08-11-2021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2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7241495Z - LABARGA AVALOS, MAGDALE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29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-163 DE 15/11/21 REPRESENTACION DEL ESPECTACULO BLANCANIEVES, DE LA COMPANIA --LA CHANA TEATRO-- EN EL TEATR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800,00</text:p>
          </table:table-cell>
          <table:table-cell office:value-type="string" calcext:value-type="string">
            <text:p>378,00</text:p>
          </table:table-cell>
          <table:table-cell office:value-type="string" calcext:value-type="string">
            <text:p>15-11-2021</text:p>
          </table:table-cell>
          <table:table-cell office:value-type="string" calcext:value-type="string">
            <text:p>1.800,00</text:p>
          </table:table-cell>
          <table:table-cell office:value-type="string" calcext:value-type="string">
            <text:p>378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44650 - PRODUCCIONES TEATRALES ALGOQUI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01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1 DE 16/11/21 DE ACOMODACION OCTU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office:value-type="string" calcext:value-type="string">
            <text:p>16-11-2021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1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TE 02 DE 15/11/21 ACTUACION DE HABICHUELA MORENTE EN EL TEATRO E LA CASA DE LA CULTURA DE MAJADAHONDA EL 13/11/2021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.102,92</text:p>
          </table:table-cell>
          <table:table-cell office:value-type="string" calcext:value-type="string">
            <text:p>861,61</text:p>
          </table:table-cell>
          <table:table-cell office:value-type="string" calcext:value-type="string">
            <text:p>15-11-2021</text:p>
          </table:table-cell>
          <table:table-cell office:value-type="string" calcext:value-type="string">
            <text:p>4.102,92</text:p>
          </table:table-cell>
          <table:table-cell office:value-type="string" calcext:value-type="string">
            <text:p>861,6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252250 - FLAMENCO ON FIRE MANAGEMENT S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2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002 DE 13/11/21 DE CONCIERTO CONMEMORATIVO DELXXV ANIVERSARIO DE LA ARUPACION MUSICAL DE PULSO Y PUA 5 TRAST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-11-2021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1818569 - AGRUPACION MUSICAL PULSO Y PUA V TRAST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36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. 1210528515 REPRESENTACION 03/10/2021 EL DESVAN DE LAS ILUSIONES, TORQUEMADA, MINHALU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35,11</text:p>
          </table:table-cell>
          <table:table-cell office:value-type="string" calcext:value-type="string">
            <text:p>112,37</text:p>
          </table:table-cell>
          <table:table-cell office:value-type="string" calcext:value-type="string">
            <text:p>19-11-2021</text:p>
          </table:table-cell>
          <table:table-cell office:value-type="string" calcext:value-type="string">
            <text:p>535,11</text:p>
          </table:table-cell>
          <table:table-cell office:value-type="string" calcext:value-type="string">
            <text:p>112,3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29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. 1210530584 <text:s text:c="2"/>- 0003223587 <text:s/>REPRESENTACION 12/05/2019 EL SECRETO DEL HOMBRE MAS FUER - RINAB REYES P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5,55</text:p>
          </table:table-cell>
          <table:table-cell office:value-type="string" calcext:value-type="string">
            <text:p>13,77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65,55</text:p>
          </table:table-cell>
          <table:table-cell office:value-type="string" calcext:value-type="string">
            <text:p>13,7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31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. 1210530586 0003223587 <text:s/>REPRESENTACION 10/11/2019 TITERECINE - ELADIO SANCHEZ GONZALEZ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5,40</text:p>
          </table:table-cell>
          <table:table-cell office:value-type="string" calcext:value-type="string">
            <text:p>7,43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35,40</text:p>
          </table:table-cell>
          <table:table-cell office:value-type="string" calcext:value-type="string">
            <text:p>7,4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32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530596 DE 26/11/21 0003223587 CARMEN CONDE CASA CULTURA CRISTOBAL COLON VARIEDADES CONCIERTO NEOPERCUSION 24/01/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49,09</text:p>
          </table:table-cell>
          <table:table-cell office:value-type="string" calcext:value-type="string">
            <text:p>10,31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49,09</text:p>
          </table:table-cell>
          <table:table-cell office:value-type="string" calcext:value-type="string">
            <text:p>10,3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33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0003223587 CARMEN CONDE CASA DE CULTURA CRISTOBAL COLON REPRESENTACION 01/12/2019 ADIOS PETER P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01,00</text:p>
          </table:table-cell>
          <table:table-cell office:value-type="string" calcext:value-type="string">
            <text:p>21,21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101,00</text:p>
          </table:table-cell>
          <table:table-cell office:value-type="string" calcext:value-type="string">
            <text:p>21,2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3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530594 DE 26/11/211 CARMEN CONDE CASA DE CULTURA CRISTOBAL COLON VARIEDADES CONCIERTO DUBBI KIDS 19/01/20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37,62</text:p>
          </table:table-cell>
          <table:table-cell office:value-type="string" calcext:value-type="string">
            <text:p>28,9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137,62</text:p>
          </table:table-cell>
          <table:table-cell office:value-type="string" calcext:value-type="string">
            <text:p>28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37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FRA 1210530593 DE 26/11/21 CARMEN CONDE CASA DE CULTURA CRISTOBAL COLON VARIEDADES CONCIERTO NATALIA LYANS QUART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4,93</text:p>
          </table:table-cell>
          <table:table-cell office:value-type="string" calcext:value-type="string">
            <text:p>15,74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74,93</text:p>
          </table:table-cell>
          <table:table-cell office:value-type="string" calcext:value-type="string">
            <text:p>15,74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029643 - SOCIEDAD GENERAL DE AUTORES DE ESPAN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7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9994 DE 02/12/21 PERSONAL TECNICO SONIDO EN AUDITORIO CARMEN CONDE DE MAJADAHONDA NOVIEMBRE 2021 EXPTE 65/2017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640,14</text:p>
          </table:table-cell>
          <table:table-cell office:value-type="string" calcext:value-type="string">
            <text:p>344,43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1.640,14</text:p>
          </table:table-cell>
          <table:table-cell office:value-type="string" calcext:value-type="string">
            <text:p>344,4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8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LT21-120 DE 25/11/21 REPRESENTACION DEL ESPECTACULO ITALINO GRAND HOTEL TEATRO CARMEN CONDE ADAHONDA EL DIA 21 D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200,00</text:p>
          </table:table-cell>
          <table:table-cell office:value-type="string" calcext:value-type="string">
            <text:p>462,00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2.200,00</text:p>
          </table:table-cell>
          <table:table-cell office:value-type="string" calcext:value-type="string">
            <text:p>46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59321315 - COMPANYIA D ESPECTACLES LA TAL SCC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48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021 102 DE 29/11/21 ESPECTACULO: ?LOS PAZOS DE ULLOA? A CARGO DE LA COMPANIA SECUENCIA 3, EN EL TEATRO DE LA CAS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7.200,00</text:p>
          </table:table-cell>
          <table:table-cell office:value-type="string" calcext:value-type="string">
            <text:p>1.512,00</text:p>
          </table:table-cell>
          <table:table-cell office:value-type="string" calcext:value-type="string">
            <text:p>29-11-2021</text:p>
          </table:table-cell>
          <table:table-cell office:value-type="string" calcext:value-type="string">
            <text:p>7.200,00</text:p>
          </table:table-cell>
          <table:table-cell office:value-type="string" calcext:value-type="string">
            <text:p>1.512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3920579 - SECUENCIA 3 ARTES Y COMUNICACIO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515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FRA 1 003560 DE 03/12/21 TEMPLETE PLAZA DE LA CONSTITUCION - PTO. 144 / SUMINISTRO, COLOCACION Y PINTURA AL HORN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.900,00</text:p>
          </table:table-cell>
          <table:table-cell office:value-type="string" calcext:value-type="string">
            <text:p>1.869,00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8.900,00</text:p>
          </table:table-cell>
          <table:table-cell office:value-type="string" calcext:value-type="string">
            <text:p>1.869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6820990 - TALLERES MAZO INSTALACIONES Y AUTOMATISMO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72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 4 DE 05/12/21 ACMODACION NOV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office:value-type="string" calcext:value-type="string">
            <text:p>05-12-2021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0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-189 DE 13/12/21REALIZACION DEL ESPECTACULO CUENTO DE NAVIDAD DE LA COMPANIA LA BICICLETA, EN EL TEATRO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6.500,00</text:p>
          </table:table-cell>
          <table:table-cell office:value-type="string" calcext:value-type="string">
            <text:p>1.365,0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6.500,00</text:p>
          </table:table-cell>
          <table:table-cell office:value-type="string" calcext:value-type="string">
            <text:p>1.36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44650 - PRODUCCIONES TEATRALES ALGOQUI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51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POLIZA: 1022000001942 RECIBO: 690017377379 F.EFECT.RBO: 30/11/2021 F.VTO.RCB: 30/11/2022 RIESGO: EL ESPECIFICADO EN COND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81,1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381,14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520293 - REALE GRUPO ASEGURADOR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852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POLIZA: 1022000001942 RECIBO: 690016611663 F.EFECT.RBO: 30/11/2021 F.VTO.RCB: 30/11/2022 RIESGO: EL ESPECIFICADO EN COND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993,2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1-11-2021</text:p>
          </table:table-cell>
          <table:table-cell office:value-type="string" calcext:value-type="string">
            <text:p>2.993,26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520293 - REALE GRUPO ASEGURADOR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3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FRA H 455 DE 26/11/21 3.500 EJEMPLARES --FOLLETOS NOV-DIC MAJADAHONDA - 40 PAGINAS IMPRESAS A 4/4 TAMA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990,00</text:p>
          </table:table-cell>
          <table:table-cell office:value-type="string" calcext:value-type="string">
            <text:p>417,9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1.990,00</text:p>
          </table:table-cell>
          <table:table-cell office:value-type="string" calcext:value-type="string">
            <text:p>417,9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8069945 - ARTES GRAFICAS CONTRERA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76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EMIT 51 OBRAS DE INTERVENCION Y ACONDICIONAMIENTO DE DEPENDENCIAS DE LA CASA DE LA CULTURA REFERENCIA 22021010251.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1.081,30</text:p>
          </table:table-cell>
          <table:table-cell office:value-type="string" calcext:value-type="string">
            <text:p>4.427,07</text:p>
          </table:table-cell>
          <table:table-cell office:value-type="string" calcext:value-type="string">
            <text:p>15-12-2021</text:p>
          </table:table-cell>
          <table:table-cell office:value-type="string" calcext:value-type="string">
            <text:p>21.081,30</text:p>
          </table:table-cell>
          <table:table-cell office:value-type="string" calcext:value-type="string">
            <text:p>4.427,07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78366028 - J.V. DECOR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99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. 21 67 ESPECTACULO --MITOS, DANZAS Y LEYENDAS-- REALIZADO POR COMPANIA STRAD EL VIOLINISTA REBELDE, EL 19 DE DICIEMBRE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3.966,94</text:p>
          </table:table-cell>
          <table:table-cell office:value-type="string" calcext:value-type="string">
            <text:p>833,06</text:p>
          </table:table-cell>
          <table:table-cell office:value-type="string" calcext:value-type="string">
            <text:p>20-12-2021</text:p>
          </table:table-cell>
          <table:table-cell office:value-type="string" calcext:value-type="string">
            <text:p>3.966,94</text:p>
          </table:table-cell>
          <table:table-cell office:value-type="string" calcext:value-type="string">
            <text:p>833,0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298038Q - GUILLEN DEL CASTILLO, JORGE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0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-195 ESPECTACULO ?GOSPEL CHRISTMAS? DE LA CIA. BLACK LIGHT GOSPEL CHOIR (8 CANTANTES + PIANISTA), DEL DI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180,00</text:p>
          </table:table-cell>
          <table:table-cell office:value-type="string" calcext:value-type="string">
            <text:p>247,80</text:p>
          </table:table-cell>
          <table:table-cell office:value-type="string" calcext:value-type="string">
            <text:p>20-12-2021</text:p>
          </table:table-cell>
          <table:table-cell office:value-type="string" calcext:value-type="string">
            <text:p>1.180,00</text:p>
          </table:table-cell>
          <table:table-cell office:value-type="string" calcext:value-type="string">
            <text:p>247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044650 - PRODUCCIONES TEATRALES ALGOQUIN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0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CT. EMIT- 110 / SESION DE FOMENTO A LA LECTURA ( POR LA REALIZACION DE DOS SESIONES DE FOMENTO A LA LECTURA PARA NINO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29148293W - VICENTE ALZUAZ, FELIX MARI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1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 6 DE 21/12/21 ACOMODACION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110,25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110,2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4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 7 DE 21/12/21 DE ACOMODACION MAY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630,00</text:p>
          </table:table-cell>
          <table:table-cell office:value-type="string" calcext:value-type="string">
            <text:p>132,3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4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895 DE 21/12/21 INTERPRETACION DEL ESPECTACULO ?JAZZ WOMEN? A CARGO DE JAZZ FOR CHILDREN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297,52</text:p>
          </table:table-cell>
          <table:table-cell office:value-type="string" calcext:value-type="string">
            <text:p>482,48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2.297,52</text:p>
          </table:table-cell>
          <table:table-cell office:value-type="string" calcext:value-type="string">
            <text:p>482,4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178934 - GESTART MUSICAPARATODOS SL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21/031 DE 15/12/21 DE DISENO Y CREACION DE UNA WEB APP PARA LA EXHIBICION VIRTURAL DEL CATALOGO DE OBRAS PICTORICAS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2.800,00</text:p>
          </table:table-cell>
          <table:table-cell office:value-type="string" calcext:value-type="string">
            <text:p>588,00</text:p>
          </table:table-cell>
          <table:table-cell office:value-type="string" calcext:value-type="string">
            <text:p>15-12-2021</text:p>
          </table:table-cell>
          <table:table-cell office:value-type="string" calcext:value-type="string">
            <text:p>2.800,00</text:p>
          </table:table-cell>
          <table:table-cell office:value-type="string" calcext:value-type="string">
            <text:p>588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417473 - DECARETT COMUNICACION, S.L.U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68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17 DE 16/12/21 DE ACTUACION CON LA BANDA MUNICIPAL DE MAJADAHONDA EL 19/11/21 CONCIERTO DE SANTA CECILIA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56,79</text:p>
          </table:table-cell>
          <table:table-cell office:value-type="string" calcext:value-type="string">
            <text:p>11,93</text:p>
          </table:table-cell>
          <table:table-cell office:value-type="string" calcext:value-type="string">
            <text:p>16-12-2021</text:p>
          </table:table-cell>
          <table:table-cell office:value-type="string" calcext:value-type="string">
            <text:p>56,79</text:p>
          </table:table-cell>
          <table:table-cell office:value-type="string" calcext:value-type="string">
            <text:p>11,9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2365871T - MORENO TIRAPU, ALFONS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07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EMIT-8 DE 23/12/21 ACOMODACION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110,25</text:p>
          </table:table-cell>
          <table:table-cell office:value-type="string" calcext:value-type="string">
            <text:p>23-12-2021</text:p>
          </table:table-cell>
          <table:table-cell office:value-type="string" calcext:value-type="string">
            <text:p>525,00</text:p>
          </table:table-cell>
          <table:table-cell office:value-type="string" calcext:value-type="string">
            <text:p>110,2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189536 - PROKOM PRODUCCIONES, S.L.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11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POR SERVICIOS TECNICOS EN EL C. CARMEN CONDE DURANTE EL MES DE DICIEMBRE DE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408,50</text:p>
          </table:table-cell>
          <table:table-cell office:value-type="string" calcext:value-type="string">
            <text:p>505,79</text:p>
          </table:table-cell>
          <table:table-cell office:value-type="string" calcext:value-type="string">
            <text:p>27-12-2021</text:p>
          </table:table-cell>
          <table:table-cell office:value-type="string" calcext:value-type="string">
            <text:p>2.408,50</text:p>
          </table:table-cell>
          <table:table-cell office:value-type="string" calcext:value-type="string">
            <text:p>505,7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28516581 - ESPIRAL SOCIEDAD COOPERATIVA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712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FRA R 15 2021 DE 21/12/21 RECT. 15 2021 / FUNCION IBAN DE BLANCO Y FELICES 19/12/2021 - RED DE TEATROS 2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1.8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1.800,00</text:p>
          </table:table-cell>
          <table:table-cell office:value-type="string" calcext:value-type="string">
            <text:p>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84826403 - ASOCIACION CULTURAL COMPANIA MARTES TEATRO - ES</text:p>
          </table:table-cell>
          <table:table-cell table:style-name="ce4" office:value-type="string" calcext:value-type="string">
            <text:p>SIN DATOS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0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BANDERAS.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50,16</text:p>
          </table:table-cell>
          <table:table-cell office:value-type="string" calcext:value-type="string">
            <text:p>31,53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150,16</text:p>
          </table:table-cell>
          <table:table-cell office:value-type="string" calcext:value-type="string">
            <text:p>31,5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66284118 - SCREEN Y DIGITAL PRINTING - ES | B66284118 - SCREEN Y DIGITAL PRINTING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0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HOMBRERAS, ESCUDOS DE PECHO, PLACAS Y CATERA PARA POLICÍAS NUEVA ENTRAD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47,43</text:p>
          </table:table-cell>
          <table:table-cell office:value-type="string" calcext:value-type="string">
            <text:p>114,96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547,43</text:p>
          </table:table-cell>
          <table:table-cell office:value-type="string" calcext:value-type="string">
            <text:p>114,9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300526 - SOLUCIONES TECNICAS 2000 SL - ES | B82300526 - SOLUCIONES TECNICAS 2000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0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4 LICENCIAS APLICACIÓN ARESTI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.942,20</text:p>
          </table:table-cell>
          <table:table-cell office:value-type="string" calcext:value-type="string">
            <text:p>407,86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1.942,20</text:p>
          </table:table-cell>
          <table:table-cell office:value-type="string" calcext:value-type="string">
            <text:p>407,8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7284436 - AVISTADRONE SL - ES | B87284436 - AVISTADRONE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0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BOTAS DE ASALTO PARA POLICÍAS DE NUEVA ENTRAD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.547,37</text:p>
          </table:table-cell>
          <table:table-cell office:value-type="string" calcext:value-type="string">
            <text:p>324,95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1.547,37</text:p>
          </table:table-cell>
          <table:table-cell office:value-type="string" calcext:value-type="string">
            <text:p>324,9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028168 - DOTACION Y EQUIPAMIENTO S.L - ES | B82028168 - DOTACION Y EQUIPAMIENTO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0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LQUILER DE PAELLERA, TRÉBES Y FUEGOS PARA SANTA RIT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650,00</text:p>
          </table:table-cell>
          <table:table-cell office:value-type="string" calcext:value-type="string">
            <text:p>136,50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650,00</text:p>
          </table:table-cell>
          <table:table-cell office:value-type="string" calcext:value-type="string">
            <text:p>136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G28677573 - SOCIEDAD CULTURAL Y ARTISTICA LA BRISA DE GUADARRAMA - ES | G28677573 - SOCIEDAD CULTURAL Y ARTISTICA LA BRISA DE GUADARRAM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0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BANDEJA CON SUJECIONES PARA MICRÓFONOS Y TRASERA TRANSPARENTE PARA ATRIL</text:p>
          </table:table-cell>
          <table:table-cell office:value-type="string" calcext:value-type="string">
            <text:p>0,75</text:p>
          </table:table-cell>
          <table:table-cell office:value-type="string" calcext:value-type="string">
            <text:p>210,00</text:p>
          </table:table-cell>
          <table:table-cell office:value-type="string" calcext:value-type="string">
            <text:p>44,10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210,00</text:p>
          </table:table-cell>
          <table:table-cell office:value-type="string" calcext:value-type="string">
            <text:p>44,1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1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CONDECORACIONES Y MEDALLA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4.984,84</text:p>
          </table:table-cell>
          <table:table-cell office:value-type="string" calcext:value-type="string">
            <text:p>1.046,82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4.984,84</text:p>
          </table:table-cell>
          <table:table-cell office:value-type="string" calcext:value-type="string">
            <text:p>1.046,8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028168 - DOTACION Y EQUIPAMIENTO S.L - ES | B82028168 - DOTACION Y EQUIPAMIENTO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2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VESTUARIO SOLICITADO POR LA COMUNIDAD DE MADRID PARA LA REALIZACIÓN DEL CURSO DE FORMACIÓN DE ASPIRANTES A POLICÍ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4.768,20</text:p>
          </table:table-cell>
          <table:table-cell office:value-type="string" calcext:value-type="string">
            <text:p>1.001,32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4.768,20</text:p>
          </table:table-cell>
          <table:table-cell office:value-type="string" calcext:value-type="string">
            <text:p>1.001,3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028168 - DOTACION Y EQUIPAMIENTO S.L - ES | B82028168 - DOTACION Y EQUIPAMIENTO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2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SEÑAL DE TRÁFICO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49,88</text:p>
          </table:table-cell>
          <table:table-cell office:value-type="string" calcext:value-type="string">
            <text:p>31,47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149,88</text:p>
          </table:table-cell>
          <table:table-cell office:value-type="string" calcext:value-type="string">
            <text:p>31,4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028168 - DOTACION Y EQUIPAMIENTO S.L - ES | B82028168 - DOTACION Y EQUIPAMIENTO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2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CASCOS DE PROTECCIÓN AUDITIVA Y GAFAS DE TIRO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34,26</text:p>
          </table:table-cell>
          <table:table-cell office:value-type="string" calcext:value-type="string">
            <text:p>70,19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334,26</text:p>
          </table:table-cell>
          <table:table-cell office:value-type="string" calcext:value-type="string">
            <text:p>70,1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028168 - DOTACION Y EQUIPAMIENTO S.L - ES | B82028168 - DOTACION Y EQUIPAMIENTO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2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JUEGO DE LUCES PARA BICICLETA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13,00</text:p>
          </table:table-cell>
          <table:table-cell office:value-type="string" calcext:value-type="string">
            <text:p>65,73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313,00</text:p>
          </table:table-cell>
          <table:table-cell office:value-type="string" calcext:value-type="string">
            <text:p>65,7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2028168 - DOTACION Y EQUIPAMIENTO S.L - ES | B82028168 - DOTACION Y EQUIPAMIENTO S.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5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DESMONTAJE Y EMBALAJE DE MOBILIARIO DEL SALON DE ACTOS.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723596 - MUDANZAS AGUSTIN S.L. - ES | B80723596 - MUDANZAS AGUSTIN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5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OTULACIÓN DE VEHÍCULO PATRULL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80,00</text:p>
          </table:table-cell>
          <table:table-cell office:value-type="string" calcext:value-type="string">
            <text:p>37,8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180,00</text:p>
          </table:table-cell>
          <table:table-cell office:value-type="string" calcext:value-type="string">
            <text:p>37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3431777Q - COSTA HERRANZ, JOSE ANGEL - ES | 03431777Q - COSTA HERRANZ, JOSE ANGE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6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PARACIÓN PORTÓN VEHÍCULO 1748JCD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00,75</text:p>
          </table:table-cell>
          <table:table-cell office:value-type="string" calcext:value-type="string">
            <text:p>21,16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100,75</text:p>
          </table:table-cell>
          <table:table-cell office:value-type="string" calcext:value-type="string">
            <text:p>21,1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28114759 - RENAULT RETAIL GROUP MADRID, S.A. - ES | A28114759 - RENAULT RETAIL GROUP MADRID,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6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UDITORIA CABLEADO POLICIA LOCAL</text:p>
          </table:table-cell>
          <table:table-cell office:value-type="string" calcext:value-type="string">
            <text:p>0,75</text:p>
          </table:table-cell>
          <table:table-cell office:value-type="string" calcext:value-type="string">
            <text:p>3.804,58</text:p>
          </table:table-cell>
          <table:table-cell office:value-type="string" calcext:value-type="string">
            <text:p>798,86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3.804,58</text:p>
          </table:table-cell>
          <table:table-cell office:value-type="string" calcext:value-type="string">
            <text:p>798,96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9513156 - TRC INFORMATICA S.L. - ES | B79513156 - TRC INFORMATIC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0996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REGALOS PARA ACTO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.345,55</text:p>
          </table:table-cell>
          <table:table-cell office:value-type="string" calcext:value-type="string">
            <text:p>702,57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3.345,55</text:p>
          </table:table-cell>
          <table:table-cell office:value-type="string" calcext:value-type="string">
            <text:p>702,5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79012165N - MILLAN RODRIGUEZ, JOSE CARLOS - ES | 79012165N - MILLAN RODRIGUEZ, JOSE CARLOS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09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ANCLAJES DE MICRÓFONOS PARA ATRIL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20,00</text:p>
          </table:table-cell>
          <table:table-cell office:value-type="string" calcext:value-type="string">
            <text:p>25,20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120,00</text:p>
          </table:table-cell>
          <table:table-cell office:value-type="string" calcext:value-type="string">
            <text:p>25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1895570W - TOLEDO ROJO, ESTEBAN - ES | 01895570W - TOLEDO ROJO, ESTEBAN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17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SITRO DE BASTONES TELESCÓPICOS CON FUND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.721,88</text:p>
          </table:table-cell>
          <table:table-cell office:value-type="string" calcext:value-type="string">
            <text:p>361,59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1.721,88</text:p>
          </table:table-cell>
          <table:table-cell office:value-type="string" calcext:value-type="string">
            <text:p>361,5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701298Y - REGUERA LOPEZ , MARIA JESUS - ES | 50701298Y - REGUERA LOPEZ , MARIA JESUS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17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CLAVIJAS PARA ARMARIO ELECTRÓNICO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3.015,00</text:p>
          </table:table-cell>
          <table:table-cell office:value-type="string" calcext:value-type="string">
            <text:p>633,15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3.015,00</text:p>
          </table:table-cell>
          <table:table-cell office:value-type="string" calcext:value-type="string">
            <text:p>633,1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905355 - KEY VIGILANT S.L.U. - ES | B84905355 - KEY VIGILANT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20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DE MASCARILLAS FFP2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.120,00</text:p>
          </table:table-cell>
          <table:table-cell office:value-type="string" calcext:value-type="string">
            <text:p>235,2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1.120,00</text:p>
          </table:table-cell>
          <table:table-cell office:value-type="string" calcext:value-type="string">
            <text:p>235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4846260 - CRIQUET PUBLICIDAD - ES | B84846260 - CRIQUET PUBLICIDAD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20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PARACIÓN Y APLICACIÓN DEL SISTEMA DE CONTROL Y GESTIÓN DE ACCESOS.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6.323,00</text:p>
          </table:table-cell>
          <table:table-cell office:value-type="string" calcext:value-type="string">
            <text:p>1.327,83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6.323,00</text:p>
          </table:table-cell>
          <table:table-cell office:value-type="string" calcext:value-type="string">
            <text:p>1.327,8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023681 - CONTROL Y GESTION DE ACCESOS, S.L. - ES | B81023681 - CONTROL Y GESTION DE ACCES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21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USTITUCIÓN DE CERRADURA DE PUERTA DE MADER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420,00</text:p>
          </table:table-cell>
          <table:table-cell office:value-type="string" calcext:value-type="string">
            <text:p>88,2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023681 - CONTROL Y GESTION DE ACCESOS, S.L. - ES | B81023681 - CONTROL Y GESTION DE ACCES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21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MIGRACIÓN DE DATOS A SOFWARE ACTUALIZADO Y MANTENIMIENTO DEL MISMO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2.350,00</text:p>
          </table:table-cell>
          <table:table-cell office:value-type="string" calcext:value-type="string">
            <text:p>493,5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2.350,00</text:p>
          </table:table-cell>
          <table:table-cell office:value-type="string" calcext:value-type="string">
            <text:p>493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023681 - CONTROL Y GESTION DE ACCESOS, S.L. - ES | B81023681 - CONTROL Y GESTION DE ACCES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23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ORDENADOR PORTATIL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880,16</text:p>
          </table:table-cell>
          <table:table-cell office:value-type="string" calcext:value-type="string">
            <text:p>184,83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880,16</text:p>
          </table:table-cell>
          <table:table-cell office:value-type="string" calcext:value-type="string">
            <text:p>184,83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23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MÁQUINA DE FOTO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780,99</text:p>
          </table:table-cell>
          <table:table-cell office:value-type="string" calcext:value-type="string">
            <text:p>164,01</text:p>
          </table:table-cell>
          <table:table-cell office:value-type="string" calcext:value-type="string">
            <text:p>14-12-2021</text:p>
          </table:table-cell>
          <table:table-cell office:value-type="string" calcext:value-type="string">
            <text:p>780,99</text:p>
          </table:table-cell>
          <table:table-cell office:value-type="string" calcext:value-type="string">
            <text:p>164,01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5547750 - DAYTER SERVICIOS INTEGRALES, S.L.U. - ES | B85547750 - DAYTER SERVICIOS INTEGRALES,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28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UMINISTRO Y MONTAJE DE VINILOS PARA DRONE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277,00</text:p>
          </table:table-cell>
          <table:table-cell office:value-type="string" calcext:value-type="string">
            <text:p>58,17</text:p>
          </table:table-cell>
          <table:table-cell office:value-type="string" calcext:value-type="string">
            <text:p>16-12-2021</text:p>
          </table:table-cell>
          <table:table-cell office:value-type="string" calcext:value-type="string">
            <text:p>277,00</text:p>
          </table:table-cell>
          <table:table-cell office:value-type="string" calcext:value-type="string">
            <text:p>58,17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79905543 - GRAFICAS ARAÑA COMUNICACION - ES | B79905543 - GRAFICAS ARAÑA COMUNICACION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456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FUERZO BANDA DE MÚSICA FESTIVIDAD DE SANTA CATALINA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260,00</text:p>
          </table:table-cell>
          <table:table-cell office:value-type="string" calcext:value-type="string">
            <text:p>54,60</text:p>
          </table:table-cell>
          <table:table-cell office:value-type="string" calcext:value-type="string">
            <text:p>17-12-2021</text:p>
          </table:table-cell>
          <table:table-cell office:value-type="string" calcext:value-type="string">
            <text:p>260,00</text:p>
          </table:table-cell>
          <table:table-cell office:value-type="string" calcext:value-type="string">
            <text:p>54,6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0472865D - MARTINEZ PEREZ, ALEJANDRO - ES | 50477108C - JIMENEZ PEREZ, MOISES - ES | 70075054B - HERMOSA SANCHEZ, JAVIER - ES | 53388573F - ARGOTE ROSADO, MARIA - ES | 50472865D - MARTINEZ PEREZ, ALEJANDRO - ES | 50477108C - JIMENEZ PEREZ, MOISES - ES | 70075054B - HERMOSA SANCHEZ, JAVIER - ES | 53388573F - ARGOTE ROSADO, MARIA - ES</text:p>
          </table:table-cell>
          <table:table-cell table:style-name="ce4" office:value-type="string" calcext:value-type="string">
            <text:p>EL IMPORTE A CADA ADJIDICATARIO ES DE 78,65€ CON IVA INCLUIDO.</text:p>
          </table:table-cell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075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SUMINISTRO URGENTE DE 10 TRANSMISORES</text:p>
          </table:table-cell>
          <table:table-cell office:value-type="string" calcext:value-type="string">
            <text:p>0,33</text:p>
          </table:table-cell>
          <table:table-cell office:value-type="string" calcext:value-type="string">
            <text:p>4.950,00</text:p>
          </table:table-cell>
          <table:table-cell office:value-type="string" calcext:value-type="string">
            <text:p>1.039,50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4.950,00</text:p>
          </table:table-cell>
          <table:table-cell office:value-type="string" calcext:value-type="string">
            <text:p>1.039,5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0615644 - TECNITRAN TELECOMUNICACIONES, S.L. - ES | B80615644 - TECNITRAN TELECOMUNICACIONE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101135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USTITUCIÓN DE VIDEOGRABADOR</text:p>
          </table:table-cell>
          <table:table-cell office:value-type="string" calcext:value-type="string">
            <text:p>0,33</text:p>
          </table:table-cell>
          <table:table-cell office:value-type="string" calcext:value-type="string">
            <text:p>1.452,00</text:p>
          </table:table-cell>
          <table:table-cell office:value-type="string" calcext:value-type="string">
            <text:p>304,92</text:p>
          </table:table-cell>
          <table:table-cell office:value-type="string" calcext:value-type="string">
            <text:p>23-12-2021</text:p>
          </table:table-cell>
          <table:table-cell office:value-type="string" calcext:value-type="string">
            <text:p>1.452,00</text:p>
          </table:table-cell>
          <table:table-cell office:value-type="string" calcext:value-type="string">
            <text:p>304,9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1023681 - CONTROL Y GESTION DE ACCESOS, S.L. - ES | B81023681 - CONTROL Y GESTION DE ACCES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920219000367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ERVICIOS TECNICOS MEDIOS AUDIOVISUALES (SONIDO, ILUMINACION) PARA EVENTOS DE LA CONCEJALIA</text:p>
          </table:table-cell>
          <table:table-cell office:value-type="string" calcext:value-type="string">
            <text:p>4,00</text:p>
          </table:table-cell>
          <table:table-cell office:value-type="string" calcext:value-type="string">
            <text:p>14.880,00</text:p>
          </table:table-cell>
          <table:table-cell office:value-type="string" calcext:value-type="string">
            <text:p>3.124,80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14.750,00</text:p>
          </table:table-cell>
          <table:table-cell office:value-type="string" calcext:value-type="string">
            <text:p>3.097,5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778999 - MUSITEC SONIDO PROFESIONAL S.L. - ES | B87778999 - MUSITEC SONIDO PROFESIONAL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920219000370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CONTRATO MENOR SERVICIOS DE APOYO AUXILIAR Y OPERATIVO A EVENTOS.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14.000,00</text:p>
          </table:table-cell>
          <table:table-cell office:value-type="string" calcext:value-type="string">
            <text:p>2.940,00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8.471,07</text:p>
          </table:table-cell>
          <table:table-cell office:value-type="string" calcext:value-type="string">
            <text:p>1.778,9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5258150 - OCEAN AUGUSTA S.L. - ES | B85258150 - OCEAN AUGUSTA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33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ERVICIO DE VIGILANCIA DE SEGURIDAD DE INSTALACIONES MOVILES DE LA CONCEJALIA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13.992,00</text:p>
          </table:table-cell>
          <table:table-cell office:value-type="string" calcext:value-type="string">
            <text:p>2.938,32</text:p>
          </table:table-cell>
          <table:table-cell office:value-type="string" calcext:value-type="string">
            <text:p>29-11-2021</text:p>
          </table:table-cell>
          <table:table-cell office:value-type="string" calcext:value-type="string">
            <text:p>13.989,21</text:p>
          </table:table-cell>
          <table:table-cell office:value-type="string" calcext:value-type="string">
            <text:p>2.937,7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5519049 - SPARTAK SERVICIOS DE PROTECCION Y SEGURIDAD S.L. - ES | B85519049 - SPARTAK SERVICIOS DE PROTECCION Y SEGURIDAD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4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CARPA TRANSPARENTE PLAZA JARDINILLOS NAVIDAD 2021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14.999,00</text:p>
          </table:table-cell>
          <table:table-cell office:value-type="string" calcext:value-type="string">
            <text:p>3.149,79</text:p>
          </table:table-cell>
          <table:table-cell office:value-type="string" calcext:value-type="string">
            <text:p>09-12-2021</text:p>
          </table:table-cell>
          <table:table-cell office:value-type="string" calcext:value-type="string">
            <text:p>14.929,00</text:p>
          </table:table-cell>
          <table:table-cell office:value-type="string" calcext:value-type="string">
            <text:p>3.135,09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82113689 - CARPA 10, CARPAS Y SERVICIOS ASOCIADOS, S.A - ES | A82113689 - CARPA 10, CARPAS Y SERVICIOS ASOCIADOS, S.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1581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ON MUSICAL CARPA 23 DIC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700,00</text:p>
          </table:table-cell>
          <table:table-cell office:value-type="string" calcext:value-type="string">
            <text:p>357,00</text:p>
          </table:table-cell>
          <table:table-cell office:value-type="string" calcext:value-type="string">
            <text:p>22-12-2021</text:p>
          </table:table-cell>
          <table:table-cell office:value-type="string" calcext:value-type="string">
            <text:p>1.700,00</text:p>
          </table:table-cell>
          <table:table-cell office:value-type="string" calcext:value-type="string">
            <text:p>357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8283767 - DECIMO X ARTE SL - ES | B88283767 - DECIMO X ARTE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158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ON MUSICAL "LOS LIMONES" 31 DICIEMBRE 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315,0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315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32649490R - MARGHARETTO RODRIGUEZ, PILAR - ES | 32649490R - MARGHARETTO RODRIGUEZ, PILAR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1579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ón Picocos Band el 3 de enero de 2022 en Majadahonda.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.000,00</text:p>
          </table:table-cell>
          <table:table-cell office:value-type="string" calcext:value-type="string">
            <text:p>840,00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4.000,00</text:p>
          </table:table-cell>
          <table:table-cell office:value-type="string" calcext:value-type="string">
            <text:p>84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94107620 - RAQUEL BOULLOSA COMMUNICATION SL - ES | B94107620 - RAQUEL BOULLOSA COMMUNICATION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34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GLOBOLOGIA Y UN MUNDO DE COLOR 27 Y 29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300,00</text:p>
          </table:table-cell>
          <table:table-cell office:value-type="string" calcext:value-type="string">
            <text:p>693,00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3.300,00</text:p>
          </table:table-cell>
          <table:table-cell office:value-type="string" calcext:value-type="string">
            <text:p>693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02959294 - VIALACTEA PRODUCCIONES CULTURALES SL - ES | B02959294 - VIALACTEA PRODUCCIONES CULTURALES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35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CONCIERTO MARLIN PROJECT 2 ENER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454,55</text:p>
          </table:table-cell>
          <table:table-cell office:value-type="string" calcext:value-type="string">
            <text:p>305,45</text:p>
          </table:table-cell>
          <table:table-cell office:value-type="string" calcext:value-type="string">
            <text:p>13-12-2021</text:p>
          </table:table-cell>
          <table:table-cell office:value-type="string" calcext:value-type="string">
            <text:p>1.454,55</text:p>
          </table:table-cell>
          <table:table-cell office:value-type="string" calcext:value-type="string">
            <text:p>305,45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02911987A - DE FELIPE SHIROKIJ, MARIA - ES | 02911987A - DE FELIPE SHIROKIJ, MARI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36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CONCIERTO CRAZY MOZZART 28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300,00</text:p>
          </table:table-cell>
          <table:table-cell office:value-type="string" calcext:value-type="string">
            <text:p>483,00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2.300,00</text:p>
          </table:table-cell>
          <table:table-cell office:value-type="string" calcext:value-type="string">
            <text:p>483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40239162 - TITIRIMUNDI FESTIVAL, S.L. - ES | B40239162 - TITIRIMUNDI FESTIVAL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37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ON CHERRY AND THE LADIES 5 ENER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900,00</text:p>
          </table:table-cell>
          <table:table-cell office:value-type="string" calcext:value-type="string">
            <text:p>609,00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2.900,00</text:p>
          </table:table-cell>
          <table:table-cell office:value-type="string" calcext:value-type="string">
            <text:p>609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51739736V - GORZA SCALERANDI, SANDRA SILVIA - ES | 51739736V - GORZA SCALERANDI, SANDRA SILVI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38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ONES LOS GABITOS 25, 26 DE DICIEMBRE Y 2 DE ENER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.000,00</text:p>
          </table:table-cell>
          <table:table-cell office:value-type="string" calcext:value-type="string">
            <text:p>1.260,00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6.000,00</text:p>
          </table:table-cell>
          <table:table-cell office:value-type="string" calcext:value-type="string">
            <text:p>1.260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F75116566 - DA CAPO S.COOP PEQUEÑA - ES | F75116566 - DA CAPO S.COOP PEQUEÑ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39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ONES MUSICALES POP AND SOUL 28, 29 Y 30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600,00</text:p>
          </table:table-cell>
          <table:table-cell office:value-type="string" calcext:value-type="string">
            <text:p>756,00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3.600,00</text:p>
          </table:table-cell>
          <table:table-cell office:value-type="string" calcext:value-type="string">
            <text:p>756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83830745 - POP&amp;SOUL S.L. - ES | B83830745 - POP&amp;SOUL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40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ONES TEATRO INFANTIL 3 Y 4 DE ENERO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.600,00</text:p>
          </table:table-cell>
          <table:table-cell office:value-type="string" calcext:value-type="string">
            <text:p>546,00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2.600,00</text:p>
          </table:table-cell>
          <table:table-cell office:value-type="string" calcext:value-type="string">
            <text:p>546,0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12515516 - CEBE MUNTATGES TEATRALS S.L. - ES | B12515516 - CEBE MUNTATGES TEATRALS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22022000142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ACTUACION CHARLY &amp; THE COCONUTS 29 DICIEMBRE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556,75</text:p>
          </table:table-cell>
          <table:table-cell office:value-type="string" calcext:value-type="string">
            <text:p>326,92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1.556,75</text:p>
          </table:table-cell>
          <table:table-cell office:value-type="string" calcext:value-type="string">
            <text:p>326,92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B93478196 - GESTION DE ACTUANTES SL - ES | B93478196 - GESTION DE ACTUANTES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199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Publicación anuncio ordenanzas fiscales La Razón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50,45</text:p>
          </table:table-cell>
          <table:table-cell office:value-type="string" calcext:value-type="string">
            <text:p>94,59</text:p>
          </table:table-cell>
          <table:table-cell office:value-type="string" calcext:value-type="string">
            <text:p>28-09-2021</text:p>
          </table:table-cell>
          <table:table-cell office:value-type="string" calcext:value-type="string">
            <text:p>450,45</text:p>
          </table:table-cell>
          <table:table-cell office:value-type="string" calcext:value-type="string">
            <text:p>94,59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78967114 - YESSER S.A. - ES | A78967114 - YESSER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855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ERVICIO INVESTIGA PRO CUOTA ANUAL ANTICIPADA 03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128,00</text:p>
          </table:table-cell>
          <table:table-cell office:value-type="string" calcext:value-type="string">
            <text:p>236,88</text:p>
          </table:table-cell>
          <table:table-cell office:value-type="string" calcext:value-type="string">
            <text:p>29-04-2021</text:p>
          </table:table-cell>
          <table:table-cell office:value-type="string" calcext:value-type="string">
            <text:p>1.128,00</text:p>
          </table:table-cell>
          <table:table-cell office:value-type="string" calcext:value-type="string">
            <text:p>236,88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18413302 - INFOTEL, INFORMACIÓN Y TELECOMUNICACIONES S.A. - ES | A18413302 - INFOTEL, INFORMACIÓN Y TELECOMUNICACIONES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5004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SERVICIO INVESTIGA PRO CUOTA ANUAL ANTICIPADA 09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.480,00</text:p>
          </table:table-cell>
          <table:table-cell office:value-type="string" calcext:value-type="string">
            <text:p>730,80</text:p>
          </table:table-cell>
          <table:table-cell office:value-type="string" calcext:value-type="string">
            <text:p>20-12-2021</text:p>
          </table:table-cell>
          <table:table-cell office:value-type="string" calcext:value-type="string">
            <text:p>3.480,00</text:p>
          </table:table-cell>
          <table:table-cell office:value-type="string" calcext:value-type="string">
            <text:p>730,8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8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1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5,89</text:p>
          </table:table-cell>
          <table:table-cell office:value-type="string" calcext:value-type="string">
            <text:p>13,84</text:p>
          </table:table-cell>
          <table:table-cell office:value-type="string" calcext:value-type="string">
            <text:p>15-02-2021</text:p>
          </table:table-cell>
          <table:table-cell office:value-type="string" calcext:value-type="string">
            <text:p>1.220,59</text:p>
          </table:table-cell>
          <table:table-cell office:value-type="string" calcext:value-type="string">
            <text:p>256,3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8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1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98,91</text:p>
          </table:table-cell>
          <table:table-cell office:value-type="string" calcext:value-type="string">
            <text:p>20,77</text:p>
          </table:table-cell>
          <table:table-cell office:value-type="string" calcext:value-type="string">
            <text:p>15-02-2021</text:p>
          </table:table-cell>
          <table:table-cell office:value-type="string" calcext:value-type="string">
            <text:p>98,91</text:p>
          </table:table-cell>
          <table:table-cell office:value-type="string" calcext:value-type="string">
            <text:p>20,77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42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3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89,25</text:p>
          </table:table-cell>
          <table:table-cell office:value-type="string" calcext:value-type="string">
            <text:p>39,74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189,25</text:p>
          </table:table-cell>
          <table:table-cell office:value-type="string" calcext:value-type="string">
            <text:p>39,7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2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02/2021 PAC Reparación de paramentos, falsos techos y pintura de escalera en la Biblioteca Francisco Umbral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11.262,05</text:p>
          </table:table-cell>
          <table:table-cell office:value-type="string" calcext:value-type="string">
            <text:p>2.365,03</text:p>
          </table:table-cell>
          <table:table-cell office:value-type="string" calcext:value-type="string">
            <text:p>01-09-2021</text:p>
          </table:table-cell>
          <table:table-cell office:value-type="string" calcext:value-type="string">
            <text:p>10.320,00</text:p>
          </table:table-cell>
          <table:table-cell office:value-type="string" calcext:value-type="string">
            <text:p>2.167,2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1095127 - NOVOGREEN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3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03/2021 PAC Adecuación y legalización de las instalaciones para la ampliación de potencia del C.P. Benito Perez Galdós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6.579,61</text:p>
          </table:table-cell>
          <table:table-cell office:value-type="string" calcext:value-type="string">
            <text:p>1.381,72</text:p>
          </table:table-cell>
          <table:table-cell office:value-type="string" calcext:value-type="string">
            <text:p>01-09-2021</text:p>
          </table:table-cell>
          <table:table-cell office:value-type="string" calcext:value-type="string">
            <text:p>5.979,82</text:p>
          </table:table-cell>
          <table:table-cell office:value-type="string" calcext:value-type="string">
            <text:p>1.255,7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0768682 - SIMEL SISTEMAS INSTALACIONES Y MANEJOS ELECTRICOS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4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04/21 PAC Acometida de Saneamiento de pluviales para poder conectar la nueva escuela infantil de la calle Norias con la red separativa municipal que circula por la avenida Príncipe de Asturias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39.558,08</text:p>
          </table:table-cell>
          <table:table-cell office:value-type="string" calcext:value-type="string">
            <text:p>8.307,20</text:p>
          </table:table-cell>
          <table:table-cell office:value-type="string" calcext:value-type="string">
            <text:p>10-11-2021</text:p>
          </table:table-cell>
          <table:table-cell office:value-type="string" calcext:value-type="string">
            <text:p>37.382,28</text:p>
          </table:table-cell>
          <table:table-cell office:value-type="string" calcext:value-type="string">
            <text:p>7.850,2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1767246 - ASFALTOS VICÁLVARO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5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05/2021 PAC Impermeabilización del lucernario de Policía Municipal</text:p>
          </table:table-cell>
          <table:table-cell office:value-type="string" calcext:value-type="string">
            <text:p>0,33</text:p>
          </table:table-cell>
          <table:table-cell office:value-type="string" calcext:value-type="string">
            <text:p>9.426,61</text:p>
          </table:table-cell>
          <table:table-cell office:value-type="string" calcext:value-type="string">
            <text:p>1.979,59</text:p>
          </table:table-cell>
          <table:table-cell office:value-type="string" calcext:value-type="string">
            <text:p>20-10-2021</text:p>
          </table:table-cell>
          <table:table-cell office:value-type="string" calcext:value-type="string">
            <text:p>7.675,00</text:p>
          </table:table-cell>
          <table:table-cell office:value-type="string" calcext:value-type="string">
            <text:p>1.611,7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8479712 - IMPER Y AISLA CAMPOS MONTERO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6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06/21 PAC Reparación de envolvente de fachada de edificio de Policía Municipal</text:p>
          </table:table-cell>
          <table:table-cell office:value-type="string" calcext:value-type="string">
            <text:p>0,33</text:p>
          </table:table-cell>
          <table:table-cell office:value-type="string" calcext:value-type="string">
            <text:p>13.883,35</text:p>
          </table:table-cell>
          <table:table-cell office:value-type="string" calcext:value-type="string">
            <text:p>2.915,50</text:p>
          </table:table-cell>
          <table:table-cell office:value-type="string" calcext:value-type="string">
            <text:p>20-10-2021</text:p>
          </table:table-cell>
          <table:table-cell office:value-type="string" calcext:value-type="string">
            <text:p>13.880,00</text:p>
          </table:table-cell>
          <table:table-cell office:value-type="string" calcext:value-type="string">
            <text:p>2.914,8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8462254 - CJBR-GRUPO INTECA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7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7/21 PAC Modificación de pletinas de las marquesinas de colegios A.Machado, Fco. Gª Lorca, el Tejar y B.P. Galdós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5.515,40</text:p>
          </table:table-cell>
          <table:table-cell office:value-type="string" calcext:value-type="string">
            <text:p>1.158,23</text:p>
          </table:table-cell>
          <table:table-cell office:value-type="string" calcext:value-type="string">
            <text:p>13-10-2021</text:p>
          </table:table-cell>
          <table:table-cell office:value-type="string" calcext:value-type="string">
            <text:p>5.050,00</text:p>
          </table:table-cell>
          <table:table-cell office:value-type="string" calcext:value-type="string">
            <text:p>1.060,5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8241112 - PROYECTOS BUILARC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8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8/21 PAC Actualización y acondicionamiento de puertas motorizadas en el edificio de Policía Municipal</text:p>
          </table:table-cell>
          <table:table-cell office:value-type="string" calcext:value-type="string">
            <text:p>0,33</text:p>
          </table:table-cell>
          <table:table-cell office:value-type="string" calcext:value-type="string">
            <text:p>17.604,95</text:p>
          </table:table-cell>
          <table:table-cell office:value-type="string" calcext:value-type="string">
            <text:p>3.697,04</text:p>
          </table:table-cell>
          <table:table-cell office:value-type="string" calcext:value-type="string">
            <text:p>08-11-2021</text:p>
          </table:table-cell>
          <table:table-cell office:value-type="string" calcext:value-type="string">
            <text:p>17.021,00</text:p>
          </table:table-cell>
          <table:table-cell office:value-type="string" calcext:value-type="string">
            <text:p>3.574,4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F20025318 - ORONA S.COOP. LTDA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9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9/21 PAC Colocación de perfiL de remate inferior en cubriciones de marquesinas de colegios A.Machado, Fco. Gª Lorca, el Tejar y B.P. Galdós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6.825,93</text:p>
          </table:table-cell>
          <table:table-cell office:value-type="string" calcext:value-type="string">
            <text:p>1.433,45</text:p>
          </table:table-cell>
          <table:table-cell office:value-type="string" calcext:value-type="string">
            <text:p>20-10-2021</text:p>
          </table:table-cell>
          <table:table-cell office:value-type="string" calcext:value-type="string">
            <text:p>6.257,11</text:p>
          </table:table-cell>
          <table:table-cell office:value-type="string" calcext:value-type="string">
            <text:p>1.313,99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8241112 - PROYECTOS BUILARC, S.L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10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10/21 PAC Acondicionamiento de Despachos de Policía Municipal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7.394,54</text:p>
          </table:table-cell>
          <table:table-cell office:value-type="string" calcext:value-type="string">
            <text:p>3.652,85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17.100,00</text:p>
          </table:table-cell>
          <table:table-cell office:value-type="string" calcext:value-type="string">
            <text:p>3.591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786588 - GESTIONES Y SOLUCIONES LÍMITE 1 S.L,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11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11/21 PAC Sustitución de luminarias existentes en pistas deportivas y gimnasios de varios colegios, en varios polideportivos y en piscina H.Vieja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8.950,00</text:p>
          </table:table-cell>
          <table:table-cell office:value-type="string" calcext:value-type="string">
            <text:p>6.079,50</text:p>
          </table:table-cell>
          <table:table-cell office:value-type="string" calcext:value-type="string">
            <text:p>28-10-2021</text:p>
          </table:table-cell>
          <table:table-cell office:value-type="string" calcext:value-type="string">
            <text:p>22.155,00</text:p>
          </table:table-cell>
          <table:table-cell office:value-type="string" calcext:value-type="string">
            <text:p>4.652,5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28168698 - NITLUX,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12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12/21 PAC Acondicionamiento exterior y de la urbanización en el edificio de Policía Municipal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2.862,03</text:p>
          </table:table-cell>
          <table:table-cell office:value-type="string" calcext:value-type="string">
            <text:p>4.801,03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22.800,00</text:p>
          </table:table-cell>
          <table:table-cell office:value-type="string" calcext:value-type="string">
            <text:p>4.788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7786588 - GESTIONES Y SOLUCIONES LÍMITE 1 S.L,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13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13/21 PAC Pintura de estancias del Auditorio Alfredo Kraus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8.571,93</text:p>
          </table:table-cell>
          <table:table-cell office:value-type="string" calcext:value-type="string">
            <text:p>1.800,11</text:p>
          </table:table-cell>
          <table:table-cell office:value-type="string" calcext:value-type="string">
            <text:p>22-11-2021</text:p>
          </table:table-cell>
          <table:table-cell office:value-type="string" calcext:value-type="string">
            <text:p>8.350,20</text:p>
          </table:table-cell>
          <table:table-cell office:value-type="string" calcext:value-type="string">
            <text:p>1.753,5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02349264 - AROCA ROMAN S.L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4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3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0,97</text:p>
          </table:table-cell>
          <table:table-cell office:value-type="string" calcext:value-type="string">
            <text:p>10,70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50,97</text:p>
          </table:table-cell>
          <table:table-cell office:value-type="string" calcext:value-type="string">
            <text:p>10,70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14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14/21 PAC Reparación de cerrajería, y actualización y legalización de instalación electrica de templete Plaza Constitución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3.014,73</text:p>
          </table:table-cell>
          <table:table-cell office:value-type="string" calcext:value-type="string">
            <text:p>4.833,09</text:p>
          </table:table-cell>
          <table:table-cell office:value-type="string" calcext:value-type="string">
            <text:p>08-11-2021</text:p>
          </table:table-cell>
          <table:table-cell office:value-type="string" calcext:value-type="string">
            <text:p>20.364,00</text:p>
          </table:table-cell>
          <table:table-cell office:value-type="string" calcext:value-type="string">
            <text:p>4.276,4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86820990 - TALLERES MAZO INSTALACIONES Y AUTOMATISMOS S.L. - ES | A28168698 - NITLUX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194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3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249,15</text:p>
          </table:table-cell>
          <table:table-cell office:value-type="string" calcext:value-type="string">
            <text:p>52,32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249,15</text:p>
          </table:table-cell>
          <table:table-cell office:value-type="string" calcext:value-type="string">
            <text:p>52,3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15 PAC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15/21 PAC Colocación de barras anti pánico y cierra puertas en las vías de evacuación de los módulos infantiles de varios colegios públicos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4.744,00</text:p>
          </table:table-cell>
          <table:table-cell office:value-type="string" calcext:value-type="string">
            <text:p>996,24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4.227,36</text:p>
          </table:table-cell>
          <table:table-cell office:value-type="string" calcext:value-type="string">
            <text:p>887,7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B15042286 - CARPINTERÍA METÁLICA ALUMAN SL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69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4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135,12</text:p>
          </table:table-cell>
          <table:table-cell office:value-type="string" calcext:value-type="string">
            <text:p>238,38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1.135,12</text:p>
          </table:table-cell>
          <table:table-cell office:value-type="string" calcext:value-type="string">
            <text:p>238,3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69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4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.260,77</text:p>
          </table:table-cell>
          <table:table-cell office:value-type="string" calcext:value-type="string">
            <text:p>264,76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1.260,77</text:p>
          </table:table-cell>
          <table:table-cell office:value-type="string" calcext:value-type="string">
            <text:p>264,7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11PAC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10/21 PAC D.F., Aprobación del Plan de Seg.y Salud y Coordinación de seg. y salud obras para la ampliación del Cementerio Municipal en su fase IV (184 Nichos y 240 columbarios)</text:p>
          </table:table-cell>
          <table:table-cell office:value-type="string" calcext:value-type="string">
            <text:p>3,00</text:p>
          </table:table-cell>
          <table:table-cell office:value-type="string" calcext:value-type="string">
            <text:p>14.995,00</text:p>
          </table:table-cell>
          <table:table-cell office:value-type="string" calcext:value-type="string">
            <text:p>3.148,95</text:p>
          </table:table-cell>
          <table:table-cell office:value-type="string" calcext:value-type="string">
            <text:p>23-03-2021</text:p>
          </table:table-cell>
          <table:table-cell office:value-type="string" calcext:value-type="string">
            <text:p>14.800,00</text:p>
          </table:table-cell>
          <table:table-cell office:value-type="string" calcext:value-type="string">
            <text:p>3.108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11813274Z - ÁNGEL GONZÁLEZ RODRÍGUEZ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69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4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64,62</text:p>
          </table:table-cell>
          <table:table-cell office:value-type="string" calcext:value-type="string">
            <text:p>13,57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64,62</text:p>
          </table:table-cell>
          <table:table-cell office:value-type="string" calcext:value-type="string">
            <text:p>13,57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38 PAC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38/21 PAC Redacción de Proyecto de 3 pistas polideportivas (Planchones)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14.950,00</text:p>
          </table:table-cell>
          <table:table-cell office:value-type="string" calcext:value-type="string">
            <text:p>3.139,50</text:p>
          </table:table-cell>
          <table:table-cell office:value-type="string" calcext:value-type="string">
            <text:p>04-11-2021</text:p>
          </table:table-cell>
          <table:table-cell office:value-type="string" calcext:value-type="string">
            <text:p>7.390,00</text:p>
          </table:table-cell>
          <table:table-cell office:value-type="string" calcext:value-type="string">
            <text:p>1.551,9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51419260T - MIGUEL LUENGO ANGUL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269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4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87,19</text:p>
          </table:table-cell>
          <table:table-cell office:value-type="string" calcext:value-type="string">
            <text:p>18,31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87,19</text:p>
          </table:table-cell>
          <table:table-cell office:value-type="string" calcext:value-type="string">
            <text:p>18,3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256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6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1,94</text:p>
          </table:table-cell>
          <table:table-cell office:value-type="string" calcext:value-type="string">
            <text:p>6,71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31,94</text:p>
          </table:table-cell>
          <table:table-cell office:value-type="string" calcext:value-type="string">
            <text:p>6,7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3257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6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18,95</text:p>
          </table:table-cell>
          <table:table-cell office:value-type="string" calcext:value-type="string">
            <text:p>24,98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118,95</text:p>
          </table:table-cell>
          <table:table-cell office:value-type="string" calcext:value-type="string">
            <text:p>24,9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41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7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5,98</text:p>
          </table:table-cell>
          <table:table-cell office:value-type="string" calcext:value-type="string">
            <text:p>9,66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45,98</text:p>
          </table:table-cell>
          <table:table-cell office:value-type="string" calcext:value-type="string">
            <text:p>9,66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41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7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3,52</text:p>
          </table:table-cell>
          <table:table-cell office:value-type="string" calcext:value-type="string">
            <text:p>11,24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53,52</text:p>
          </table:table-cell>
          <table:table-cell office:value-type="string" calcext:value-type="string">
            <text:p>11,2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438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8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7,33</text:p>
          </table:table-cell>
          <table:table-cell office:value-type="string" calcext:value-type="string">
            <text:p>3,64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17,33</text:p>
          </table:table-cell>
          <table:table-cell office:value-type="string" calcext:value-type="string">
            <text:p>3,6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42 PAC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42/21 PAC Redacc de Proyecto básico, de ejecución y ESS para obras de sustit. carpinterías metálicas en los colegios y escuelas municipales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14.990,00</text:p>
          </table:table-cell>
          <table:table-cell office:value-type="string" calcext:value-type="string">
            <text:p>3.147,90</text:p>
          </table:table-cell>
          <table:table-cell office:value-type="string" calcext:value-type="string">
            <text:p>10-11-2021</text:p>
          </table:table-cell>
          <table:table-cell office:value-type="string" calcext:value-type="string">
            <text:p>5.570,00</text:p>
          </table:table-cell>
          <table:table-cell office:value-type="string" calcext:value-type="string">
            <text:p>1.169,7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51419260T - MIGUEL LUENGO ANGULO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43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8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80,93</text:p>
          </table:table-cell>
          <table:table-cell office:value-type="string" calcext:value-type="string">
            <text:p>101,00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480,93</text:p>
          </table:table-cell>
          <table:table-cell office:value-type="string" calcext:value-type="string">
            <text:p>101,0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OMC2021/31 PAC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31/21 PAC Suministro y sustitución de extintores y BIES en distintos edificios municipales</text:p>
          </table:table-cell>
          <table:table-cell office:value-type="string" calcext:value-type="string">
            <text:p>0,33</text:p>
          </table:table-cell>
          <table:table-cell office:value-type="string" calcext:value-type="string">
            <text:p>14.891,28</text:p>
          </table:table-cell>
          <table:table-cell office:value-type="string" calcext:value-type="string">
            <text:p>3.127,17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12.977,75</text:p>
          </table:table-cell>
          <table:table-cell office:value-type="string" calcext:value-type="string">
            <text:p>2.725,3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60470127 - COMSA SERVICE FACILITY MANAGEMENT, S.A.U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459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5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9,53</text:p>
          </table:table-cell>
          <table:table-cell office:value-type="string" calcext:value-type="string">
            <text:p>8,30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39,53</text:p>
          </table:table-cell>
          <table:table-cell office:value-type="string" calcext:value-type="string">
            <text:p>8,30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460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5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82,27</text:p>
          </table:table-cell>
          <table:table-cell office:value-type="string" calcext:value-type="string">
            <text:p>17,28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82,27</text:p>
          </table:table-cell>
          <table:table-cell office:value-type="string" calcext:value-type="string">
            <text:p>17,2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461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5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17,88</text:p>
          </table:table-cell>
          <table:table-cell office:value-type="string" calcext:value-type="string">
            <text:p>3,75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17,88</text:p>
          </table:table-cell>
          <table:table-cell office:value-type="string" calcext:value-type="string">
            <text:p>3,7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84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9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55,92</text:p>
          </table:table-cell>
          <table:table-cell office:value-type="string" calcext:value-type="string">
            <text:p>11,74</text:p>
          </table:table-cell>
          <table:table-cell office:value-type="string" calcext:value-type="string">
            <text:p>11-11-2021</text:p>
          </table:table-cell>
          <table:table-cell office:value-type="string" calcext:value-type="string">
            <text:p>55,92</text:p>
          </table:table-cell>
          <table:table-cell office:value-type="string" calcext:value-type="string">
            <text:p>11,7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484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09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6,84</text:p>
          </table:table-cell>
          <table:table-cell office:value-type="string" calcext:value-type="string">
            <text:p>9,84</text:p>
          </table:table-cell>
          <table:table-cell office:value-type="string" calcext:value-type="string">
            <text:p>11-11-2021</text:p>
          </table:table-cell>
          <table:table-cell office:value-type="string" calcext:value-type="string">
            <text:p>46,84</text:p>
          </table:table-cell>
          <table:table-cell office:value-type="string" calcext:value-type="string">
            <text:p>9,84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103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10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9,18</text:p>
          </table:table-cell>
          <table:table-cell office:value-type="string" calcext:value-type="string">
            <text:p>8,23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39,18</text:p>
          </table:table-cell>
          <table:table-cell office:value-type="string" calcext:value-type="string">
            <text:p>8,2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104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10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481,68</text:p>
          </table:table-cell>
          <table:table-cell office:value-type="string" calcext:value-type="string">
            <text:p>101,15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481,68</text:p>
          </table:table-cell>
          <table:table-cell office:value-type="string" calcext:value-type="string">
            <text:p>101,15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yuntamiento Majadahonda</text:p>
          </table:table-cell>
          <table:table-cell table:style-name="ce4" office:value-type="string" calcext:value-type="string">
            <text:p>F/2021/6105</text:p>
          </table:table-cell>
          <table:table-cell table:style-name="ce4" office:value-type="string" calcext:value-type="string">
            <text:p>Suministro</text:p>
          </table:table-cell>
          <table:table-cell table:style-name="ce4" office:value-type="string" calcext:value-type="string">
            <text:p>ENSOBRADO E IMPRESIÓN RECIBOS VOLUNTARIA Y EJECUTIVA 10-2021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30,34</text:p>
          </table:table-cell>
          <table:table-cell office:value-type="string" calcext:value-type="string">
            <text:p>6,37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30,34</text:p>
          </table:table-cell>
          <table:table-cell office:value-type="string" calcext:value-type="string">
            <text:p>6,37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41050980 - SERVINFORM S.A. - ES | A41050980 - SERVINFORM S.A. - ES</text:p>
          </table:table-cell>
          <table:table-cell table:style-name="ce4"/>
          <table:table-cell table:style-name="ce4"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10"/>
          <table:table-cell table:style-name="ce14" table:number-columns-repeated="2"/>
          <table:table-cell table:style-name="ce19"/>
          <table:table-cell table:style-name="ce23" table:number-columns-repeated="2"/>
          <table:table-cell table:style-name="ce1" table:number-columns-repeated="5"/>
          <table:table-cell table:style-name="ce23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 calcext:value-type="string">
            <text:p>Ayuntamiento Majadahonda</text:p>
          </table:table-cell>
          <table:table-cell table:style-name="ce5" office:value-type="string" calcext:value-type="string">
            <text:p>SA_CM 1/2021</text:p>
          </table:table-cell>
          <table:table-cell table:style-name="ce2" office:value-type="string" calcext:value-type="string">
            <text:p>Servicios</text:p>
          </table:table-cell>
          <table:table-cell table:style-name="ce5" office:value-type="string" calcext:value-type="string">
            <text:p>Servicio de avisos de control de plagas</text:p>
          </table:table-cell>
          <table:table-cell table:style-name="ce11" office:value-type="float" office:value="6" calcext:value-type="float">
            <text:p>6,00</text:p>
          </table:table-cell>
          <table:table-cell table:style-name="ce15" office:value-type="float" office:value="3150" calcext:value-type="float">
            <text:p>3150,00</text:p>
          </table:table-cell>
          <table:table-cell table:style-name="ce15" office:value-type="float" office:value="661.5" calcext:value-type="float">
            <text:p>661,50</text:p>
          </table:table-cell>
          <table:table-cell table:style-name="ce20" office:value-type="float" office:value="44377" calcext:value-type="float">
            <text:p>30-06-21</text:p>
          </table:table-cell>
          <table:table-cell table:style-name="ce15" office:value-type="float" office:value="3150" calcext:value-type="float">
            <text:p>3150,00</text:p>
          </table:table-cell>
          <table:table-cell table:style-name="ce15" office:value-type="float" office:value="661.5" calcext:value-type="float">
            <text:p>66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82850611 - ANTICIMEX 3D SANIDAD AMBIENTAL S.A.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4" office:value-type="float" office:value="2021" calcext:value-type="float">
            <text:p>2021</text:p>
          </table:table-cell>
          <table:table-cell table:style-name="ce2" table:number-columns-repeated="1007"/>
        </table:table-row>
        <table:table-row table:style-name="ro1">
          <table:table-cell table:style-name="ce2"/>
          <table:table-cell table:style-name="ce2" office:value-type="string" calcext:value-type="string">
            <text:p>Ayuntamiento Majadahonda</text:p>
          </table:table-cell>
          <table:table-cell table:style-name="ce5" office:value-type="string" calcext:value-type="string">
            <text:p>SA_CM 2/2021</text:p>
          </table:table-cell>
          <table:table-cell table:style-name="ce2" office:value-type="string" calcext:value-type="string">
            <text:p>Servicios</text:p>
          </table:table-cell>
          <table:table-cell table:style-name="ce6" office:value-type="string" calcext:value-type="string">
            <text:p>Servicio de análisis microbiológico (legionela) y desinfección en ACS con acumulador y circuito de retorno</text:p>
          </table:table-cell>
          <table:table-cell table:style-name="ce11" office:value-type="float" office:value="3" calcext:value-type="float">
            <text:p>3,00</text:p>
          </table:table-cell>
          <table:table-cell table:style-name="ce15" office:value-type="float" office:value="3550" calcext:value-type="float">
            <text:p>3550,00</text:p>
          </table:table-cell>
          <table:table-cell table:style-name="ce15" office:value-type="float" office:value="745.5" calcext:value-type="float">
            <text:p>745,50</text:p>
          </table:table-cell>
          <table:table-cell table:style-name="ce20" office:value-type="float" office:value="44377" calcext:value-type="float">
            <text:p>30-06-21</text:p>
          </table:table-cell>
          <table:table-cell table:style-name="ce15" office:value-type="float" office:value="3550" calcext:value-type="float">
            <text:p>3550,00</text:p>
          </table:table-cell>
          <table:table-cell table:style-name="ce15" office:value-type="float" office:value="745.5" calcext:value-type="float">
            <text:p>74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82850611 - ANTICIMEX 3D SANIDAD AMBIENTAL S.A.</text:p>
          </table:table-cell>
          <table:table-cell/>
          <table:table-cell table:style-name="ce2" office:value-type="string" calcext:value-type="string">
            <text:p>COMPLETO</text:p>
          </table:table-cell>
          <table:table-cell table:style-name="ce24" office:value-type="float" office:value="2021" calcext:value-type="float">
            <text:p>2021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2" office:value-type="string" calcext:value-type="string">
            <text:p>Ayuntamiento Majadahonda</text:p>
          </table:table-cell>
          <table:table-cell table:style-name="ce6" office:value-type="string" calcext:value-type="string">
            <text:p>SA_CM 3/2021</text:p>
          </table:table-cell>
          <table:table-cell table:style-name="ce2" office:value-type="string" calcext:value-type="string">
            <text:p>Servicios</text:p>
          </table:table-cell>
          <table:table-cell table:style-name="ce7" office:value-type="string" calcext:value-type="string">
            <text:p>Servicio de análisis del grifo del consumidor</text:p>
          </table:table-cell>
          <table:table-cell table:style-name="ce11" office:value-type="float" office:value="2" calcext:value-type="float">
            <text:p>2,00</text:p>
          </table:table-cell>
          <table:table-cell table:style-name="ce16" office:value-type="float" office:value="768" calcext:value-type="float">
            <text:p>768,00</text:p>
          </table:table-cell>
          <table:table-cell table:style-name="ce16" office:value-type="float" office:value="929.28" calcext:value-type="float">
            <text:p>929,28</text:p>
          </table:table-cell>
          <table:table-cell table:style-name="ce20" office:value-type="float" office:value="44494" calcext:value-type="float">
            <text:p>25-10-21</text:p>
          </table:table-cell>
          <table:table-cell table:style-name="ce16" office:value-type="float" office:value="768" calcext:value-type="float">
            <text:p>768,00</text:p>
          </table:table-cell>
          <table:table-cell table:style-name="ce16" office:value-type="float" office:value="929.28" calcext:value-type="float">
            <text:p>929,2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B47530548 - AQM LABORATORIOS S.L.</text:p>
          </table:table-cell>
          <table:table-cell/>
          <table:table-cell table:style-name="ce2" office:value-type="string" calcext:value-type="string">
            <text:p>COMPLETO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10"/>
          <table:table-cell table:style-name="ce14" table:number-columns-repeated="2"/>
          <table:table-cell table:style-name="ce19"/>
          <table:table-cell table:style-name="ce23" table:number-columns-repeated="2"/>
          <table:table-cell table:style-name="ce1" table:number-columns-repeated="5"/>
          <table:table-cell table:style-name="ce23"/>
          <table:table-cell table:style-name="ce1" table:number-columns-repeated="1007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2808000J_5f_Menores" style:display-name="PageStyle_P2808000J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MJBoada</dc:creator>
    <meta:print-date>2023-01-10T07:12:17</meta:print-date>
    <meta:creation-date>2022-03-03T14:16:48</meta:creation-date>
    <dc:date>2023-01-10T07:12:33</dc:date>
    <meta:generator>LibreOffice/4.3.3.2$Linux_X86_64 LibreOffice_project/430m0$Build-2</meta:generator>
    <meta:document-statistic meta:table-count="1" meta:cell-count="92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