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2.597cm"/>
    </style:style>
    <style:style style:name="co2" style:family="table-column">
      <style:table-column-properties fo:break-before="auto" style:column-width="27.568cm"/>
    </style:style>
    <style:style style:name="co3" style:family="table-column">
      <style:table-column-properties fo:break-before="auto" style:column-width="10.123cm"/>
    </style:style>
    <style:style style:name="co4" style:family="table-column">
      <style:table-column-properties fo:break-before="auto" style:column-width="4.761cm"/>
    </style:style>
    <style:style style:name="co5" style:family="table-column">
      <style:table-column-properties fo:break-before="auto" style:column-width="13.966cm"/>
    </style:style>
    <style:style style:name="co6" style:family="table-column">
      <style:table-column-properties fo:break-before="auto" style:column-width="55.739cm"/>
    </style:style>
    <style:style style:name="co7" style:family="table-column">
      <style:table-column-properties fo:break-before="auto" style:column-width="31.494cm"/>
    </style:style>
    <style:style style:name="co8" style:family="table-column">
      <style:table-column-properties fo:break-before="auto" style:column-width="26.573cm"/>
    </style:style>
    <style:style style:name="co9" style:family="table-column">
      <style:table-column-properties fo:break-before="auto" style:column-width="18.168cm"/>
    </style:style>
    <style:style style:name="co10" style:family="table-column">
      <style:table-column-properties fo:break-before="auto" style:column-width="17.284cm"/>
    </style:style>
    <style:style style:name="co11" style:family="table-column">
      <style:table-column-properties fo:break-before="auto" style:column-width="11.589cm"/>
    </style:style>
    <style:style style:name="co12" style:family="table-column">
      <style:table-column-properties fo:break-before="auto" style:column-width="7.994cm"/>
    </style:style>
    <style:style style:name="co13" style:family="table-column">
      <style:table-column-properties fo:break-before="auto" style:column-width="10.317cm"/>
    </style:style>
    <style:style style:name="co14" style:family="table-column">
      <style:table-column-properties fo:break-before="auto" style:column-width="7.38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485759880041356178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Entidad Contratante;N�mero de Referencia del Contrato;Tipo de Contrato;Objeto del Contrato;Duraci�n (en meses);Importe del gasto aprobado / importe de licitaci�n (sin I.V.A y otros impuestos indirectos);I.V.A y otros impuestos indirectos;Fecha de aprobaci�n del gasto / fecha de adjudicaci�n;Precio de adjudicaci�n (sin <text:s/>I.V.A y otros impuestos indirectos);I.V.A y otros impuestos indirectos;Publicidad de licitaci�n;Petici�n de ofertas;Contratistas;Observaciones;Estado;Ejercicio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yuntamiento Majadahonda;IN-F/2021/33;Servicios;FRA A210291 DE 4/1/2020 Suscripci�n Revista de Estudios Locales CUNAL enero a diciembre 2021 (Interventor);12</text:p>
          </table:table-cell>
          <table:table-cell office:value-type="string" calcext:value-type="string">
            <text:p>00;185</text:p>
          </table:table-cell>
          <table:table-cell office:value-type="string" calcext:value-type="string">
            <text:p>95;7</text:p>
          </table:table-cell>
          <table:table-cell office:value-type="string" calcext:value-type="string">
            <text:p>44;19-01-2021;185</text:p>
          </table:table-cell>
          <table:table-cell office:value-type="string" calcext:value-type="string">
            <text:p>95;7</text:p>
          </table:table-cell>
          <table:table-cell office:value-type="string" calcext:value-type="string">
            <text:p>44;NO;NO;Q2866023A - CONSEJO GRAL. COLEGIOS OFICIALES SEC.INTERV.Y TESOR.AD.LOCA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IN-F/2021/68;Servicios;FRA IN20211122 DE 5/1/21 Suscripcion COSITALNETWORK enero 2021 a diciembre 2021 (Contabilidad)-Observatorio Estabilidad;12</text:p>
          </table:table-cell>
          <table:table-cell office:value-type="string" calcext:value-type="string">
            <text:p>00;49</text:p>
          </table:table-cell>
          <table:table-cell office:value-type="string" calcext:value-type="string">
            <text:p>59;10</text:p>
          </table:table-cell>
          <table:table-cell office:value-type="string" calcext:value-type="string">
            <text:p>41;28-01-2021;49</text:p>
          </table:table-cell>
          <table:table-cell office:value-type="string" calcext:value-type="string">
            <text:p>59;10</text:p>
          </table:table-cell>
          <table:table-cell office:value-type="string" calcext:value-type="string">
            <text:p>41;NO;NO;Q2866023A - CONSEJO GRAL. COLEGIOS OFICIALES SEC.INTERV.Y TESOR.AD.LOCA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IN-F/2021/70;Servicios;FRA IN20211120 DE 5/1/2021 Suscripcion COSITALNETWORK enero 2021 a diciembre 2021 (Contabilidad)- Observatorio Endeudamiento;12</text:p>
          </table:table-cell>
          <table:table-cell office:value-type="string" calcext:value-type="string">
            <text:p>00;49</text:p>
          </table:table-cell>
          <table:table-cell office:value-type="string" calcext:value-type="string">
            <text:p>59;10</text:p>
          </table:table-cell>
          <table:table-cell office:value-type="string" calcext:value-type="string">
            <text:p>41;28-01-2021;49</text:p>
          </table:table-cell>
          <table:table-cell office:value-type="string" calcext:value-type="string">
            <text:p>59;10</text:p>
          </table:table-cell>
          <table:table-cell office:value-type="string" calcext:value-type="string">
            <text:p>41;NO;NO;Q2866023A - CONSEJO GRAL. COLEGIOS OFICIALES SEC.INTERV.Y TESOR.AD.LOCA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IN-F/2021/78;Servicios;FRA IN20211121 DE 5/1/21 Suscripcion COSITALNETWORK enero 2021 a diciembre 2021 (Fiscalizacion) Observatorio Estabilidad;12</text:p>
          </table:table-cell>
          <table:table-cell office:value-type="string" calcext:value-type="string">
            <text:p>00;49</text:p>
          </table:table-cell>
          <table:table-cell office:value-type="string" calcext:value-type="string">
            <text:p>59;10</text:p>
          </table:table-cell>
          <table:table-cell office:value-type="string" calcext:value-type="string">
            <text:p>41;28-01-2021;49</text:p>
          </table:table-cell>
          <table:table-cell office:value-type="string" calcext:value-type="string">
            <text:p>59;10</text:p>
          </table:table-cell>
          <table:table-cell office:value-type="string" calcext:value-type="string">
            <text:p>41;NO;NO;Q2866023A - CONSEJO GRAL. COLEGIOS OFICIALES SEC.INTERV.Y TESOR.AD.LOCA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IN-F/2021/182;Servicios;FRA 15 10003356 DE 14/1/21 (A5000) REVISTA EL CONSULTOR AYUNTAMIENTOS Y JUZGADOS ( SUSCRIPCION PERIODO 01-2021 A 12-2021;12</text:p>
          </table:table-cell>
          <table:table-cell office:value-type="string" calcext:value-type="string">
            <text:p>00;916</text:p>
          </table:table-cell>
          <table:table-cell office:value-type="string" calcext:value-type="string">
            <text:p>00;36</text:p>
          </table:table-cell>
          <table:table-cell office:value-type="string" calcext:value-type="string">
            <text:p>64;28-01-2021;916</text:p>
          </table:table-cell>
          <table:table-cell office:value-type="string" calcext:value-type="string">
            <text:p>00;36</text:p>
          </table:table-cell>
          <table:table-cell office:value-type="string" calcext:value-type="string">
            <text:p>64;NO;NO;A58417346 - WOLTERS KLUWER ESPA�A</text:p>
          </table:table-cell>
          <table:table-cell office:value-type="string" calcext:value-type="string">
            <text:p><text:s/>S.A. (ANTES - LA LEY ACTUALIDAD</text:p>
          </table:table-cell>
          <table:table-cell office:value-type="string" calcext:value-type="string">
            <text:p>S.A.) - ES | A58417346 - WOLTERS KLUWER ESPA�A</text:p>
          </table:table-cell>
          <table:table-cell office:value-type="string" calcext:value-type="string">
            <text:p><text:s/>S.A. (ANTES - LA LEY ACTUALIDAD</text:p>
          </table:table-cell>
          <table:table-cell office:value-type="string" calcext:value-type="string">
            <text:p>S.A.) - ES;;COMPLETO;20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yuntamiento Majadahonda;IN-F/2021/297;Servicios;FRA INr20211119 DE 19/1/21 Suscripci�n COSITALNETWORK <text:s/>2021Suscriptor Observatorio Endeudamiento (Fiscalizacion);12</text:p>
          </table:table-cell>
          <table:table-cell office:value-type="string" calcext:value-type="string">
            <text:p>00;99</text:p>
          </table:table-cell>
          <table:table-cell office:value-type="string" calcext:value-type="string">
            <text:p>17;20</text:p>
          </table:table-cell>
          <table:table-cell office:value-type="string" calcext:value-type="string">
            <text:p>83;28-01-2021;99</text:p>
          </table:table-cell>
          <table:table-cell office:value-type="string" calcext:value-type="string">
            <text:p>17;20</text:p>
          </table:table-cell>
          <table:table-cell office:value-type="string" calcext:value-type="string">
            <text:p>83;NO;NO;Q2866023A - CONSEJO GRAL. COLEGIOS OFICIALES SEC.INTERV.Y TESOR.AD.LOCA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IN-F/2021/400;Servicios;FRA 2021202100950 DE 27/1/2021 <text:s/>PLATAFORMA HACIENDA LOCAL CONTENIDO EDITORIAL / <text:s/>CONTENIDO SERVICIOS (DEL 1-1-2021 AL 31-3-2021);3</text:p>
          </table:table-cell>
          <table:table-cell office:value-type="string" calcext:value-type="string">
            <text:p>00;2.666</text:p>
          </table:table-cell>
          <table:table-cell office:value-type="string" calcext:value-type="string">
            <text:p>70;152</text:p>
          </table:table-cell>
          <table:table-cell office:value-type="string" calcext:value-type="string">
            <text:p>00;10-02-2021;2.666</text:p>
          </table:table-cell>
          <table:table-cell office:value-type="string" calcext:value-type="string">
            <text:p>70;152</text:p>
          </table:table-cell>
          <table:table-cell office:value-type="string" calcext:value-type="string">
            <text:p>00;NO;NO;A50878842 - ESPUBLICO SERVICIOS PARA LA ADMINISTRACION</text:p>
          </table:table-cell>
          <table:table-cell office:value-type="string" calcext:value-type="string">
            <text:p><text:s/>S.A <text:s/>(ANTES AULOCE</text:p>
          </table:table-cell>
          <table:table-cell office:value-type="string" calcext:value-type="string">
            <text:p><text:s/>S.A.U.)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IN-F/2021/796;Servicios;FRA 26 10007595 DE 2/2/2021 (SMTA95) SMARTECA - CONTRATACION ADMVA.PRACTICA ( SUSCRIPCION PERIODO 02-2021 A 01-2022;12</text:p>
          </table:table-cell>
          <table:table-cell office:value-type="string" calcext:value-type="string">
            <text:p>00;273</text:p>
          </table:table-cell>
          <table:table-cell office:value-type="string" calcext:value-type="string">
            <text:p>00;10</text:p>
          </table:table-cell>
          <table:table-cell office:value-type="string" calcext:value-type="string">
            <text:p>92;10-02-2021;273</text:p>
          </table:table-cell>
          <table:table-cell office:value-type="string" calcext:value-type="string">
            <text:p>00;10</text:p>
          </table:table-cell>
          <table:table-cell office:value-type="string" calcext:value-type="string">
            <text:p>92;NO;NO;A58417346 - WOLTERS KLUWER ESPA�A</text:p>
          </table:table-cell>
          <table:table-cell office:value-type="string" calcext:value-type="string">
            <text:p><text:s/>S.A. (ANTES - LA LEY ACTUALIDAD</text:p>
          </table:table-cell>
          <table:table-cell office:value-type="string" calcext:value-type="string">
            <text:p>S.A.)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IN-F/2021/932;Suministro;FRA AA 2021 0003 DE 6/1/2021 SUMINISTRO E INSTALACION SILLA OFICINA INTERVENCION;1</text:p>
          </table:table-cell>
          <table:table-cell office:value-type="string" calcext:value-type="string">
            <text:p>00;90</text:p>
          </table:table-cell>
          <table:table-cell office:value-type="string" calcext:value-type="string">
            <text:p>00;18</text:p>
          </table:table-cell>
          <table:table-cell office:value-type="string" calcext:value-type="string">
            <text:p>90;02-03-2021;90</text:p>
          </table:table-cell>
          <table:table-cell office:value-type="string" calcext:value-type="string">
            <text:p>00;18</text:p>
          </table:table-cell>
          <table:table-cell office:value-type="string" calcext:value-type="string">
            <text:p>90;NO;NO;B87338794 - LAND ART DESIGN</text:p>
          </table:table-cell>
          <table:table-cell office:value-type="string" calcext:value-type="string">
            <text:p><text:s/>S.L. - ES;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IN-F/2021/2055;Servicios;FRA 2021 202107980 DE 27/4/21PLATAFORMA HACIENDA LOCAL CONTENIDO EDITORIAL / PLATAFORMA HACIENDA LOC CONTENIDO SERVICIOS (DEL 1-4-2021 AL 30-6-2021);3</text:p>
          </table:table-cell>
          <table:table-cell office:value-type="string" calcext:value-type="string">
            <text:p>00;2.666</text:p>
          </table:table-cell>
          <table:table-cell office:value-type="string" calcext:value-type="string">
            <text:p>70;152</text:p>
          </table:table-cell>
          <table:table-cell office:value-type="string" calcext:value-type="string">
            <text:p>00;10-05-2021;2.666</text:p>
          </table:table-cell>
          <table:table-cell office:value-type="string" calcext:value-type="string">
            <text:p>70;152</text:p>
          </table:table-cell>
          <table:table-cell office:value-type="string" calcext:value-type="string">
            <text:p>00;NO;NO;A50878842 - ESPUBLICO SERVICIOS PARA LA ADMINISTRACION</text:p>
          </table:table-cell>
          <table:table-cell office:value-type="string" calcext:value-type="string">
            <text:p><text:s/>S.A <text:s/>(ANTES AULOCE</text:p>
          </table:table-cell>
          <table:table-cell office:value-type="string" calcext:value-type="string">
            <text:p><text:s/>S.A.U.)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IN-F/2021/3808;Servicios;FRA 2021 202112625 DE 27/07/2021 PLATAFORMA HACIENDA LOCAL CONTENIDO EDITORIAL / PLATAFORMA H�LOCAL CONTENIDO SERVICIOS ( DEL 1/7/21 AL 30/9/21);3</text:p>
          </table:table-cell>
          <table:table-cell office:value-type="string" calcext:value-type="string">
            <text:p>00;2.666</text:p>
          </table:table-cell>
          <table:table-cell office:value-type="string" calcext:value-type="string">
            <text:p>70;152</text:p>
          </table:table-cell>
          <table:table-cell office:value-type="string" calcext:value-type="string">
            <text:p>00;31-08-2021;2.666</text:p>
          </table:table-cell>
          <table:table-cell office:value-type="string" calcext:value-type="string">
            <text:p>70;152</text:p>
          </table:table-cell>
          <table:table-cell office:value-type="string" calcext:value-type="string">
            <text:p>00;NO;NO;A50878842 - ESPUBLICO SERVICIOS PARA LA ADMINISTRACION</text:p>
          </table:table-cell>
          <table:table-cell office:value-type="string" calcext:value-type="string">
            <text:p><text:s/>S.A <text:s/>(ANTES AULOCE</text:p>
          </table:table-cell>
          <table:table-cell office:value-type="string" calcext:value-type="string">
            <text:p><text:s/>S.A.U.)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IN-F/2021/5216;Servicios;FRA 2021 202116896 DE 28/10/21 PLATAFORMA HACIENDA LOCAL CONTENIDO EDITORIAL ( DEL 1/10/21 AL 31/12/21);3</text:p>
          </table:table-cell>
          <table:table-cell office:value-type="string" calcext:value-type="string">
            <text:p>00;2.666</text:p>
          </table:table-cell>
          <table:table-cell office:value-type="string" calcext:value-type="string">
            <text:p>70;152</text:p>
          </table:table-cell>
          <table:table-cell office:value-type="string" calcext:value-type="string">
            <text:p>00;01-01-2022;2.666</text:p>
          </table:table-cell>
          <table:table-cell office:value-type="string" calcext:value-type="string">
            <text:p>70;152</text:p>
          </table:table-cell>
          <table:table-cell office:value-type="string" calcext:value-type="string">
            <text:p>00;NO;NO;A50878842 - ESPUBLICO SERVICIOS PARA LA ADMINISTRACION</text:p>
          </table:table-cell>
          <table:table-cell office:value-type="string" calcext:value-type="string">
            <text:p><text:s/>S.A <text:s/>(ANTES AULOCE</text:p>
          </table:table-cell>
          <table:table-cell office:value-type="string" calcext:value-type="string">
            <text:p><text:s/>S.A.U.)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IN-F/2021/6494;Servicios;Fra. Emit-425 de 2/12/21 Renovaci�n servicio Base de Datos Proyecto CSP 1 Usuario ( <text:s/>Intervenci�n );12</text:p>
          </table:table-cell>
          <table:table-cell office:value-type="string" calcext:value-type="string">
            <text:p>00;324</text:p>
          </table:table-cell>
          <table:table-cell office:value-type="string" calcext:value-type="string">
            <text:p>00;68</text:p>
          </table:table-cell>
          <table:table-cell office:value-type="string" calcext:value-type="string">
            <text:p>04;01-01-2022;324</text:p>
          </table:table-cell>
          <table:table-cell office:value-type="string" calcext:value-type="string">
            <text:p>00;68</text:p>
          </table:table-cell>
          <table:table-cell office:value-type="string" calcext:value-type="string">
            <text:p>04;NO;NO;B87227385 - COM-PACTO SOLUCIONES Y PROYECTOS</text:p>
          </table:table-cell>
          <table:table-cell office:value-type="string" calcext:value-type="string">
            <text:p><text:s/>S.L. (CONTRATOS DEL SECTOR P�BLICO) - ES;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PACCMSE01;Servicios;CONTRATO MENOR PARA LA INSTALACI�N Y CONTROL DE SENSORICA EN LOS CONTENEDORES RSU EN EL MUNICIPIO DE MAJADAHONDA;6</text:p>
          </table:table-cell>
          <table:table-cell office:value-type="string" calcext:value-type="string">
            <text:p>00;14.557</text:p>
          </table:table-cell>
          <table:table-cell office:value-type="string" calcext:value-type="string">
            <text:p>35;3.057</text:p>
          </table:table-cell>
          <table:table-cell office:value-type="string" calcext:value-type="string">
            <text:p>04;07-07-2021;14.557</text:p>
          </table:table-cell>
          <table:table-cell office:value-type="string" calcext:value-type="string">
            <text:p>35;3.057</text:p>
          </table:table-cell>
          <table:table-cell office:value-type="string" calcext:value-type="string">
            <text:p>04;NO;SI;B91755207 - WELLNESS TELECOM</text:p>
          </table:table-cell>
          <table:table-cell office:value-type="string" calcext:value-type="string">
            <text:p><text:s/>S.L. - ES | B91755207 - WELLNESS TELECOM</text:p>
          </table:table-cell>
          <table:table-cell office:value-type="string" calcext:value-type="string">
            <text:p><text:s/>S.L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PACCMSE02;Servicios;CONTRATO MENOR PARA EL ACOPIO DE SAL EN NUEVA UBICACION EN EL TERMINO MUNICIPAL DE MAJADAHONDA;0</text:p>
          </table:table-cell>
          <table:table-cell office:value-type="string" calcext:value-type="string">
            <text:p>50;14.700</text:p>
          </table:table-cell>
          <table:table-cell office:value-type="string" calcext:value-type="string">
            <text:p>00;3.087</text:p>
          </table:table-cell>
          <table:table-cell office:value-type="string" calcext:value-type="string">
            <text:p>00;03-03-2021;14.700</text:p>
          </table:table-cell>
          <table:table-cell office:value-type="string" calcext:value-type="string">
            <text:p>00;3.087</text:p>
          </table:table-cell>
          <table:table-cell office:value-type="string" calcext:value-type="string">
            <text:p>00;NO;SI;B82195736 - CLASIFICACION DE TIERRAS GARCIA MORENO</text:p>
          </table:table-cell>
          <table:table-cell office:value-type="string" calcext:value-type="string">
            <text:p><text:s/>S.L. - ES | B82195736 - CLASIFICACION DE TIERRAS GARCIA MORENO</text:p>
          </table:table-cell>
          <table:table-cell office:value-type="string" calcext:value-type="string">
            <text:p><text:s/>S.L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PACCMSE03;Servicios;CONTRATO MENOR PARA LA LIMPIEZA DE LA PARCELA SITA EN LA CALLE CLAVELES</text:p>
          </table:table-cell>
          <table:table-cell office:value-type="string" calcext:value-type="string">
            <text:p><text:s/>2 DE MAJADAHONDA POR EJECUCION SUBSIDIARIA;0</text:p>
          </table:table-cell>
          <table:table-cell office:value-type="string" calcext:value-type="string">
            <text:p>02;6.951</text:p>
          </table:table-cell>
          <table:table-cell office:value-type="string" calcext:value-type="string">
            <text:p>12;1.459</text:p>
          </table:table-cell>
          <table:table-cell office:value-type="string" calcext:value-type="string">
            <text:p>74;20-07-2021;6.951</text:p>
          </table:table-cell>
          <table:table-cell office:value-type="string" calcext:value-type="string">
            <text:p>12;1.459</text:p>
          </table:table-cell>
          <table:table-cell office:value-type="string" calcext:value-type="string">
            <text:p>74;NO;SI;B83409235 - ISLA VERDE OBRAS Y SERVICIOS</text:p>
          </table:table-cell>
          <table:table-cell office:value-type="string" calcext:value-type="string">
            <text:p><text:s/>S.L. - ES | B83409235 - ISLA VERDE OBRAS Y SERVICIOS</text:p>
          </table:table-cell>
          <table:table-cell office:value-type="string" calcext:value-type="string">
            <text:p><text:s/>S.L. - ES;;COMPLETO;20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yuntamiento Majadahonda;2021-01;Servicios;COORDINACION DE SEGURIDAD Y SALUD PARA EL MANTENIMIENTO INTEGRAL DE INFRAESTRUCTURAS</text:p>
          </table:table-cell>
          <table:table-cell office:value-type="string" calcext:value-type="string">
            <text:p><text:s/>INSTALACIONES Y EQUIPAMIENTOS URBANOS EN MAJADAHONDA;4</text:p>
          </table:table-cell>
          <table:table-cell office:value-type="string" calcext:value-type="string">
            <text:p>00;3.000</text:p>
          </table:table-cell>
          <table:table-cell office:value-type="string" calcext:value-type="string">
            <text:p>00;630</text:p>
          </table:table-cell>
          <table:table-cell office:value-type="string" calcext:value-type="string">
            <text:p>00;13-01-2021;3.000</text:p>
          </table:table-cell>
          <table:table-cell office:value-type="string" calcext:value-type="string">
            <text:p>00;630</text:p>
          </table:table-cell>
          <table:table-cell office:value-type="string" calcext:value-type="string">
            <text:p>00;NO;SI;B83804989 - PRACSYS SEGURIDAD Y SALUD SL - ES | B83804989 - PRACSYS SEGURIDAD Y SALUD SL - ES;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2021-18;Obras;REPARACION DE LA IMPULSION DE LA EBAR DEL AREA DE OPORTUNIDAD DE MAJADAHONDA;0</text:p>
          </table:table-cell>
          <table:table-cell office:value-type="string" calcext:value-type="string">
            <text:p>50;39.827</text:p>
          </table:table-cell>
          <table:table-cell office:value-type="string" calcext:value-type="string">
            <text:p>22;8.363</text:p>
          </table:table-cell>
          <table:table-cell office:value-type="string" calcext:value-type="string">
            <text:p>72;24-11-2021;39.229</text:p>
          </table:table-cell>
          <table:table-cell office:value-type="string" calcext:value-type="string">
            <text:p>80;8.238</text:p>
          </table:table-cell>
          <table:table-cell office:value-type="string" calcext:value-type="string">
            <text:p>26;NO;SI;A26019992 - FCC AQUALIA - ES | A26019992 - FCC AQUALIA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021-33;Servicios;MODIFICACION DE PROYECTO DE OPERACION ASFALTO 2020 DEL CASCO URBANO DE MAJADAHONDA;0</text:p>
          </table:table-cell>
          <table:table-cell office:value-type="string" calcext:value-type="string">
            <text:p>50;13.000</text:p>
          </table:table-cell>
          <table:table-cell office:value-type="string" calcext:value-type="string">
            <text:p>00;2.730</text:p>
          </table:table-cell>
          <table:table-cell office:value-type="string" calcext:value-type="string">
            <text:p>00;22-07-2021;11.850</text:p>
          </table:table-cell>
          <table:table-cell office:value-type="string" calcext:value-type="string">
            <text:p>00;2.488</text:p>
          </table:table-cell>
          <table:table-cell office:value-type="string" calcext:value-type="string">
            <text:p>50;NO;SI;B83333799 - URBATEC CONSULTORES SL - ES | B83333799 - URBATEC CONSULTORES SL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021-26;Servicios;COORDINACION EN MATERIAL DE SEGURIDAD Y SALUD PARA EL MANTENIMIENTO INTEGRAL DE INFRAESTRUCTURAS</text:p>
          </table:table-cell>
          <table:table-cell office:value-type="string" calcext:value-type="string">
            <text:p><text:s/>INSTALACIONES Y EQUIPAMIENTOS URBANOS EN MAJADAHONDA;6</text:p>
          </table:table-cell>
          <table:table-cell office:value-type="string" calcext:value-type="string">
            <text:p>00;7.500</text:p>
          </table:table-cell>
          <table:table-cell office:value-type="string" calcext:value-type="string">
            <text:p>00;1.575</text:p>
          </table:table-cell>
          <table:table-cell office:value-type="string" calcext:value-type="string">
            <text:p>00;10-06-2021;7.350</text:p>
          </table:table-cell>
          <table:table-cell office:value-type="string" calcext:value-type="string">
            <text:p>00;1.543</text:p>
          </table:table-cell>
          <table:table-cell office:value-type="string" calcext:value-type="string">
            <text:p>50;NO;SI;B83804989 - PRACSYS SEGURIDAD Y SALUD SL - ES | B83804989 - PRACSYS SEGURIDAD Y SALUD SL - ES;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32;Suministro;RENOVACI�N DE LA SUSCRIPCI�N CUNAL 2021;12</text:p>
          </table:table-cell>
          <table:table-cell office:value-type="string" calcext:value-type="string">
            <text:p>00;185</text:p>
          </table:table-cell>
          <table:table-cell office:value-type="string" calcext:value-type="string">
            <text:p>95;7</text:p>
          </table:table-cell>
          <table:table-cell office:value-type="string" calcext:value-type="string">
            <text:p>44;16-02-2021;185</text:p>
          </table:table-cell>
          <table:table-cell office:value-type="string" calcext:value-type="string">
            <text:p>95;7</text:p>
          </table:table-cell>
          <table:table-cell office:value-type="string" calcext:value-type="string">
            <text:p>44;NO;NO;Q2866023A - CONSEJO GENERAL COLEGIO OFICIALES SE. INTER - ES | Q2866023A - CONSEJO GENERAL COLEGIO OFICIALES SE. INTER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73;Suministro;RENOVACI�N DE LA SUSCRIPCI�N COSITAL NETWORK;12</text:p>
          </table:table-cell>
          <table:table-cell office:value-type="string" calcext:value-type="string">
            <text:p>00;49</text:p>
          </table:table-cell>
          <table:table-cell office:value-type="string" calcext:value-type="string">
            <text:p>59;10</text:p>
          </table:table-cell>
          <table:table-cell office:value-type="string" calcext:value-type="string">
            <text:p>41;18-02-2021;49</text:p>
          </table:table-cell>
          <table:table-cell office:value-type="string" calcext:value-type="string">
            <text:p>59;10</text:p>
          </table:table-cell>
          <table:table-cell office:value-type="string" calcext:value-type="string">
            <text:p>41;NO;NO;Q2866023A - CONSEJO GENERAL COLEGIO OFICIALES SE. INTER - ES | Q2866023A - CONSEJO GENERAL COLEGIO OFICIALES SE. INTER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74;Suministro;RENOVACI�N DE LA SUSCRIPCI�N COSITALNETWORK;12</text:p>
          </table:table-cell>
          <table:table-cell office:value-type="string" calcext:value-type="string">
            <text:p>00;49</text:p>
          </table:table-cell>
          <table:table-cell office:value-type="string" calcext:value-type="string">
            <text:p>59;10</text:p>
          </table:table-cell>
          <table:table-cell office:value-type="string" calcext:value-type="string">
            <text:p>41;18-02-2021;49</text:p>
          </table:table-cell>
          <table:table-cell office:value-type="string" calcext:value-type="string">
            <text:p>59;10</text:p>
          </table:table-cell>
          <table:table-cell office:value-type="string" calcext:value-type="string">
            <text:p>41;NO;NO;Q2866023A - CONSEJO GENERAL COLEGIO OFICIALES SE. INTER - ES | Q2866023A - CONSEJO GENERAL COLEGIO OFICIALES SE. INTER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76;Suministro;RENOVACI�N DE LA SUSCRIPCI�N COSITALNETWORK;12</text:p>
          </table:table-cell>
          <table:table-cell office:value-type="string" calcext:value-type="string">
            <text:p>00;49</text:p>
          </table:table-cell>
          <table:table-cell office:value-type="string" calcext:value-type="string">
            <text:p>59;10</text:p>
          </table:table-cell>
          <table:table-cell office:value-type="string" calcext:value-type="string">
            <text:p>41;18-02-2021;49</text:p>
          </table:table-cell>
          <table:table-cell office:value-type="string" calcext:value-type="string">
            <text:p>59;10</text:p>
          </table:table-cell>
          <table:table-cell office:value-type="string" calcext:value-type="string">
            <text:p>41;NO;NO;Q2866023A - CONSEJO GENERAL COLEGIO OFICIALES SE. INTER - ES | Q2866023A - CONSEJO GENERAL COLEGIO OFICIALES SE. INTER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77;Suministro;RENOVACI�N DE LA SUSCRIPCION A COSITALNETWORK;12</text:p>
          </table:table-cell>
          <table:table-cell office:value-type="string" calcext:value-type="string">
            <text:p>00;49</text:p>
          </table:table-cell>
          <table:table-cell office:value-type="string" calcext:value-type="string">
            <text:p>59;10</text:p>
          </table:table-cell>
          <table:table-cell office:value-type="string" calcext:value-type="string">
            <text:p>41;18-02-2021;49</text:p>
          </table:table-cell>
          <table:table-cell office:value-type="string" calcext:value-type="string">
            <text:p>59;10</text:p>
          </table:table-cell>
          <table:table-cell office:value-type="string" calcext:value-type="string">
            <text:p>41;NO;NO;Q2866023A - CONSEJO GENERAL COLEGIO OFICIALES SE. INTER - ES | Q2866023A - CONSEJO GENERAL COLEGIO OFICIALES SE. INTER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2477;Suministro;VALLAS Y SILLAS PARA ELECCIONES 4 DE MAYO 2021;1</text:p>
          </table:table-cell>
          <table:table-cell office:value-type="string" calcext:value-type="string">
            <text:p>00;2.250</text:p>
          </table:table-cell>
          <table:table-cell office:value-type="string" calcext:value-type="string">
            <text:p>00;472</text:p>
          </table:table-cell>
          <table:table-cell office:value-type="string" calcext:value-type="string">
            <text:p>50;01-07-2021;2.250</text:p>
          </table:table-cell>
          <table:table-cell office:value-type="string" calcext:value-type="string">
            <text:p>00;472</text:p>
          </table:table-cell>
          <table:table-cell office:value-type="string" calcext:value-type="string">
            <text:p>50;NO;NO;B86555885 - SAN SEGUNDO INFREAESTRUCTURAS S.L - ES | B86555885 - SAN SEGUNDO INFREAESTRUCTURAS S.L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2425;Suministro;MESAS ELECCIONES 4 DE MAYO 2021;1</text:p>
          </table:table-cell>
          <table:table-cell office:value-type="string" calcext:value-type="string">
            <text:p>00;1.930</text:p>
          </table:table-cell>
          <table:table-cell office:value-type="string" calcext:value-type="string">
            <text:p>00;405</text:p>
          </table:table-cell>
          <table:table-cell office:value-type="string" calcext:value-type="string">
            <text:p>30;21-05-2021;1.930</text:p>
          </table:table-cell>
          <table:table-cell office:value-type="string" calcext:value-type="string">
            <text:p>00;405</text:p>
          </table:table-cell>
          <table:table-cell office:value-type="string" calcext:value-type="string">
            <text:p>30;NO;NO;B82352691 - CONSTAN ALQUILER INMOBILIARIO S.L. - ES | B82352691 - CONSTAN ALQUILER INMOBILIARIO S.L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2693;Suministro;MATERIAL DE FERRETERIA PARA ELECCIONES DE 4 DE MAYO;1</text:p>
          </table:table-cell>
          <table:table-cell office:value-type="string" calcext:value-type="string">
            <text:p>00;1.070</text:p>
          </table:table-cell>
          <table:table-cell office:value-type="string" calcext:value-type="string">
            <text:p>45;224</text:p>
          </table:table-cell>
          <table:table-cell office:value-type="string" calcext:value-type="string">
            <text:p>79;12-07-2021;1.070</text:p>
          </table:table-cell>
          <table:table-cell office:value-type="string" calcext:value-type="string">
            <text:p>45;224</text:p>
          </table:table-cell>
          <table:table-cell office:value-type="string" calcext:value-type="string">
            <text:p>79;NO;NO;B88540786 - FERRETERIA MAGAR S.L. - ES | B88540786 - FERRETERIA MAGAR S.L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2900;Suministro;SERVICIO DE CATERING MIEMBROS MESA;1</text:p>
          </table:table-cell>
          <table:table-cell office:value-type="string" calcext:value-type="string">
            <text:p>00;9.645</text:p>
          </table:table-cell>
          <table:table-cell office:value-type="string" calcext:value-type="string">
            <text:p>75;964</text:p>
          </table:table-cell>
          <table:table-cell office:value-type="string" calcext:value-type="string">
            <text:p>58;12-07-2021;9.645</text:p>
          </table:table-cell>
          <table:table-cell office:value-type="string" calcext:value-type="string">
            <text:p>75;964</text:p>
          </table:table-cell>
          <table:table-cell office:value-type="string" calcext:value-type="string">
            <text:p>58;NO;NO;B86960861 - CATERING AVILA S.L. - ES | B86960861 - CATERING AVILA S.L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1921;Servicios;FRA 2104 2104105965 DE 31/3/21 CTO/PR <text:s/>4033013008 <text:s/>OFERTA 875317 CL CHARAIMA 1 COLEGIO ANTONIO MACHADO <text:s/>ARREGLOPUERTA;0</text:p>
          </table:table-cell>
          <table:table-cell office:value-type="string" calcext:value-type="string">
            <text:p>03;140</text:p>
          </table:table-cell>
          <table:table-cell office:value-type="string" calcext:value-type="string">
            <text:p>00;29</text:p>
          </table:table-cell>
          <table:table-cell office:value-type="string" calcext:value-type="string">
            <text:p>40;20-04-2021;140</text:p>
          </table:table-cell>
          <table:table-cell office:value-type="string" calcext:value-type="string">
            <text:p>00;29</text:p>
          </table:table-cell>
          <table:table-cell office:value-type="string" calcext:value-type="string">
            <text:p>40;NO;SI;F20025318 - ORONA S COOP LTDA - ES | F20025318 - ORONA S COOP LTDA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763;Suministro;FRA EMI210074 DE 29/1/2021 Segun ppto 2473 EXTRACCIoN <text:s/>Suministro e instalacion <text:s/>un extractor de simple oido 12/6 de 1;0</text:p>
          </table:table-cell>
          <table:table-cell office:value-type="string" calcext:value-type="string">
            <text:p>03;1.958</text:p>
          </table:table-cell>
          <table:table-cell office:value-type="string" calcext:value-type="string">
            <text:p>00;411</text:p>
          </table:table-cell>
          <table:table-cell office:value-type="string" calcext:value-type="string">
            <text:p>18;28-01-2021;1.958</text:p>
          </table:table-cell>
          <table:table-cell office:value-type="string" calcext:value-type="string">
            <text:p>00;411</text:p>
          </table:table-cell>
          <table:table-cell office:value-type="string" calcext:value-type="string">
            <text:p>18;NO;NO;B84702570 - SISTEMAS SASER</text:p>
          </table:table-cell>
          <table:table-cell office:value-type="string" calcext:value-type="string">
            <text:p><text:s/>S.L. - ES | B84702570 - SISTEMAS SASER</text:p>
          </table:table-cell>
          <table:table-cell office:value-type="string" calcext:value-type="string">
            <text:p><text:s/>S.L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F/2021/1307;Otros;FRA F000000166 DE 9/3/2021 CUOTA 2021 ASOCIACION INTERNACIONAL DE CIUDADES EDUCADORAS;12</text:p>
          </table:table-cell>
          <table:table-cell office:value-type="string" calcext:value-type="string">
            <text:p>00;33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7-03-2021;33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NO;NO;G61045605 - ASOCIACION INTERNACIONAL DE CIUDADES EDUCADORAS - ES | G61045605 - ASOCIACION INTERNACIONAL DE CIUDADES EDUCADORAS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3016;Servicios;FRA 0000239197 DE 11/06/21 MANO DE OBRA OFICIAL 1 .LLENADO <text:s/>TANQUE GASOLEO LORCA;0</text:p>
          </table:table-cell>
          <table:table-cell office:value-type="string" calcext:value-type="string">
            <text:p>03;76</text:p>
          </table:table-cell>
          <table:table-cell office:value-type="string" calcext:value-type="string">
            <text:p>88;16</text:p>
          </table:table-cell>
          <table:table-cell office:value-type="string" calcext:value-type="string">
            <text:p>14;10-09-2021;76</text:p>
          </table:table-cell>
          <table:table-cell office:value-type="string" calcext:value-type="string">
            <text:p>88;16</text:p>
          </table:table-cell>
          <table:table-cell office:value-type="string" calcext:value-type="string">
            <text:p>14;NO;SI;A60470127 - COMSA SERVICE FACILITY MANAGEMENT</text:p>
          </table:table-cell>
          <table:table-cell office:value-type="string" calcext:value-type="string">
            <text:p><text:s/>S.A.U. ANTES EMTE SERVICE - ES | A60470127 - COMSA SERVICE FACILITY MANAGEMENT</text:p>
          </table:table-cell>
          <table:table-cell office:value-type="string" calcext:value-type="string">
            <text:p><text:s/>S.A.U. ANTES EMTE SERVICE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F/2021/3486;Servicios;FRA 2021 157 DE 19/7/21 SERVICIOS DE TALLERES ARTISTICOS ORGANIZADOS POR EL AYTO DE MAJADAHONDA VERANO 2021;3</text:p>
          </table:table-cell>
          <table:table-cell office:value-type="string" calcext:value-type="string">
            <text:p>00;14.990</text:p>
          </table:table-cell>
          <table:table-cell office:value-type="string" calcext:value-type="string">
            <text:p>00;1.499</text:p>
          </table:table-cell>
          <table:table-cell office:value-type="string" calcext:value-type="string">
            <text:p>00;21-04-2021;14.990</text:p>
          </table:table-cell>
          <table:table-cell office:value-type="string" calcext:value-type="string">
            <text:p>00;1.499</text:p>
          </table:table-cell>
          <table:table-cell office:value-type="string" calcext:value-type="string">
            <text:p>00;NO;SI;B81829996 - CULTURAL ACTEX</text:p>
          </table:table-cell>
          <table:table-cell office:value-type="string" calcext:value-type="string">
            <text:p><text:s/>S.L. - ES | B81829996 - CULTURAL ACTEX</text:p>
          </table:table-cell>
          <table:table-cell office:value-type="string" calcext:value-type="string">
            <text:p><text:s/>S.L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F/2021/3812;Suministro;FRA EMIT29899 DE 29/7/21 REPARACION TXMANO <text:s text:c="3"/>0012 PROGRAMA <text:s/>DE MANO 3200 EDUCACION;0</text:p>
          </table:table-cell>
          <table:table-cell office:value-type="string" calcext:value-type="string">
            <text:p>03;48</text:p>
          </table:table-cell>
          <table:table-cell office:value-type="string" calcext:value-type="string">
            <text:p>62;10</text:p>
          </table:table-cell>
          <table:table-cell office:value-type="string" calcext:value-type="string">
            <text:p>21;23-08-2021;48</text:p>
          </table:table-cell>
          <table:table-cell office:value-type="string" calcext:value-type="string">
            <text:p>62;10</text:p>
          </table:table-cell>
          <table:table-cell office:value-type="string" calcext:value-type="string">
            <text:p>21;NO;NO;F28516581 - ESPIRAL SOCIEDAD COOPERATIVA - ES | F28516581 - ESPIRAL SOCIEDAD COOPERATIVA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3813;Suministro;FRA EMIT. 29898 DE 29/7/21 SUMINISTRO DE MATERIAL DE SONIDO PARA ALFREDO KRAUS DE MAJADAHONDA;0</text:p>
          </table:table-cell>
          <table:table-cell office:value-type="string" calcext:value-type="string">
            <text:p>03;850</text:p>
          </table:table-cell>
          <table:table-cell office:value-type="string" calcext:value-type="string">
            <text:p>00;178</text:p>
          </table:table-cell>
          <table:table-cell office:value-type="string" calcext:value-type="string">
            <text:p>50;23-08-2021;850</text:p>
          </table:table-cell>
          <table:table-cell office:value-type="string" calcext:value-type="string">
            <text:p>00;178</text:p>
          </table:table-cell>
          <table:table-cell office:value-type="string" calcext:value-type="string">
            <text:p>50;NO;NO;F28516581 - ESPIRAL SOCIEDAD COOPERATIVA - ES | F28516581 - ESPIRAL SOCIEDAD COOPERATIVA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4992;Suministro;FRA 21 884 DE 05/10/21UNIDAD DE PORTERIA DE BALONMANO</text:p>
          </table:table-cell>
          <table:table-cell office:value-type="string" calcext:value-type="string">
            <text:p><text:s/>MARCO METALICO DE 80 X 80 MM.</text:p>
          </table:table-cell>
          <table:table-cell office:value-type="string" calcext:value-type="string">
            <text:p><text:s/>GANCHOS DE SUJECION A LA RED EN PVC;0</text:p>
          </table:table-cell>
          <table:table-cell office:value-type="string" calcext:value-type="string">
            <text:p>03;1.555</text:p>
          </table:table-cell>
          <table:table-cell office:value-type="string" calcext:value-type="string">
            <text:p>90;326</text:p>
          </table:table-cell>
          <table:table-cell office:value-type="string" calcext:value-type="string">
            <text:p>75;28-08-2021;1.555</text:p>
          </table:table-cell>
          <table:table-cell office:value-type="string" calcext:value-type="string">
            <text:p>90;326</text:p>
          </table:table-cell>
          <table:table-cell office:value-type="string" calcext:value-type="string">
            <text:p>75;NO;SI;A78111549 - MOYPE SPORT S.A. - ES | A78111549 - MOYPE SPORT S.A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F/2021/5144;Suministro;FRA 21 951 DE 18/10/21C.E.I.P. SAN PIO X UNIDAD DE PORTERIA DE BALONMANO</text:p>
          </table:table-cell>
          <table:table-cell office:value-type="string" calcext:value-type="string">
            <text:p><text:s/>MARCO METALICO DE 80 X 80 MM.</text:p>
          </table:table-cell>
          <table:table-cell office:value-type="string" calcext:value-type="string">
            <text:p><text:s/>GANCHOS SUJECIO;0</text:p>
          </table:table-cell>
          <table:table-cell office:value-type="string" calcext:value-type="string">
            <text:p>03;1.555</text:p>
          </table:table-cell>
          <table:table-cell office:value-type="string" calcext:value-type="string">
            <text:p>90;326</text:p>
          </table:table-cell>
          <table:table-cell office:value-type="string" calcext:value-type="string">
            <text:p>75;24-09-2021;1.555</text:p>
          </table:table-cell>
          <table:table-cell office:value-type="string" calcext:value-type="string">
            <text:p>90;326</text:p>
          </table:table-cell>
          <table:table-cell office:value-type="string" calcext:value-type="string">
            <text:p>75;NO;SI;A78111549 - MOYPE SPORT S.A. - ES | A78111549 - MOYPE SPORT S.A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F/2021/5150;Suministro;FRA 21 955 DE 19/10/21TABLERO DE MINIBASKET EN FIBRA DE VIDRIO ARO MACIZO 20MM RED DE BALONCESTO NYLON 3</text:p>
          </table:table-cell>
          <table:table-cell office:value-type="string" calcext:value-type="string">
            <text:p>5 MM 12 GANCHOS;0</text:p>
          </table:table-cell>
          <table:table-cell office:value-type="string" calcext:value-type="string">
            <text:p>03;632</text:p>
          </table:table-cell>
          <table:table-cell office:value-type="string" calcext:value-type="string">
            <text:p>66;132</text:p>
          </table:table-cell>
          <table:table-cell office:value-type="string" calcext:value-type="string">
            <text:p>86;15-09-2021;632</text:p>
          </table:table-cell>
          <table:table-cell office:value-type="string" calcext:value-type="string">
            <text:p>66;132</text:p>
          </table:table-cell>
          <table:table-cell office:value-type="string" calcext:value-type="string">
            <text:p>86;NO;SI;A78111549 - MOYPE SPORT S.A. - ES | A78111549 - MOYPE SPORT S.A. - ES;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5179;Suministro;FRA 1 003128 DE 26/10/21 DEPARTAMENTO DE EDUCACION <text:s/>COLEGIO ANTONIO MACHADO . DESMONTAJE Y RETIRADA DE FAROLA;0</text:p>
          </table:table-cell>
          <table:table-cell office:value-type="string" calcext:value-type="string">
            <text:p>03;790</text:p>
          </table:table-cell>
          <table:table-cell office:value-type="string" calcext:value-type="string">
            <text:p>00;165</text:p>
          </table:table-cell>
          <table:table-cell office:value-type="string" calcext:value-type="string">
            <text:p>90;22-11-2021;790</text:p>
          </table:table-cell>
          <table:table-cell office:value-type="string" calcext:value-type="string">
            <text:p>00;165</text:p>
          </table:table-cell>
          <table:table-cell office:value-type="string" calcext:value-type="string">
            <text:p>90;NO;SI;B86820990 - TALLERES MAZO INSTALACIONES Y AUTOMATISMOS</text:p>
          </table:table-cell>
          <table:table-cell office:value-type="string" calcext:value-type="string">
            <text:p><text:s/>S.L. - ES | B86820990 - TALLERES MAZO INSTALACIONES Y AUTOMATISMOS</text:p>
          </table:table-cell>
          <table:table-cell office:value-type="string" calcext:value-type="string">
            <text:p><text:s/>S.L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F/2021/5181;Suministro;FRA FA 20210562 DE 19/10/21 LAVADORA AEG MOD. L6FBI147P <text:s text:c="2"/>SUMINISTRADA <text:s text:c="2"/>E.I TALIN;0</text:p>
          </table:table-cell>
          <table:table-cell office:value-type="string" calcext:value-type="string">
            <text:p>03;485</text:p>
          </table:table-cell>
          <table:table-cell office:value-type="string" calcext:value-type="string">
            <text:p>87;102</text:p>
          </table:table-cell>
          <table:table-cell office:value-type="string" calcext:value-type="string">
            <text:p>03;03-11-2021;485</text:p>
          </table:table-cell>
          <table:table-cell office:value-type="string" calcext:value-type="string">
            <text:p>87;102</text:p>
          </table:table-cell>
          <table:table-cell office:value-type="string" calcext:value-type="string">
            <text:p>03;NO;SI;B81093296 - ALARSA HOSTELERA</text:p>
          </table:table-cell>
          <table:table-cell office:value-type="string" calcext:value-type="string">
            <text:p><text:s/>S.L. - ES | B81093296 - ALARSA HOSTELERA</text:p>
          </table:table-cell>
          <table:table-cell office:value-type="string" calcext:value-type="string">
            <text:p><text:s/>S.L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F/2021/6517;Servicios;FRA 30122 251251 DE 03/12/21 2021009817 <text:s text:c="2"/>SUELO AULA INFANTIL CEIP SAN PIO X;0</text:p>
          </table:table-cell>
          <table:table-cell office:value-type="string" calcext:value-type="string">
            <text:p>03;3.970</text:p>
          </table:table-cell>
          <table:table-cell office:value-type="string" calcext:value-type="string">
            <text:p>00;833</text:p>
          </table:table-cell>
          <table:table-cell office:value-type="string" calcext:value-type="string">
            <text:p>70;26-11-2021;3.970</text:p>
          </table:table-cell>
          <table:table-cell office:value-type="string" calcext:value-type="string">
            <text:p>00;833</text:p>
          </table:table-cell>
          <table:table-cell office:value-type="string" calcext:value-type="string">
            <text:p>70;NO;NO;B82151812 - EUROURKA</text:p>
          </table:table-cell>
          <table:table-cell office:value-type="string" calcext:value-type="string">
            <text:p><text:s/>S.L. - ES | B82151812 - EUROURKA</text:p>
          </table:table-cell>
          <table:table-cell office:value-type="string" calcext:value-type="string">
            <text:p><text:s/>S.L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F/2021/6797;Servicios;FRA 2021 343 DE 13/12/21 LUDOTECA MUNICIPAL. DIA NO LECTIVO 7 DE DICIEMBRE 2021. INSCRITOS CON COMEDOR;0</text:p>
          </table:table-cell>
          <table:table-cell office:value-type="string" calcext:value-type="string">
            <text:p>03;409</text:p>
          </table:table-cell>
          <table:table-cell office:value-type="string" calcext:value-type="string">
            <text:p>61;40</text:p>
          </table:table-cell>
          <table:table-cell office:value-type="string" calcext:value-type="string">
            <text:p>96;11-11-2021;409</text:p>
          </table:table-cell>
          <table:table-cell office:value-type="string" calcext:value-type="string">
            <text:p>61;40</text:p>
          </table:table-cell>
          <table:table-cell office:value-type="string" calcext:value-type="string">
            <text:p>96;NO;SI;B81829996 - CULTURAL ACTEX</text:p>
          </table:table-cell>
          <table:table-cell office:value-type="string" calcext:value-type="string">
            <text:p><text:s/>S.L. - ES | B81829996 - CULTURAL ACTEX</text:p>
          </table:table-cell>
          <table:table-cell office:value-type="string" calcext:value-type="string">
            <text:p><text:s/>S.L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CM_MOTR6297/2021;Obras;REPARACION DE APARCABICICLETAS Y PAVIMENTO EN LA ZONA CENTRO DE MAJADAHONDA;1</text:p>
          </table:table-cell>
          <table:table-cell office:value-type="string" calcext:value-type="string">
            <text:p>00;510</text:p>
          </table:table-cell>
          <table:table-cell office:value-type="string" calcext:value-type="string">
            <text:p>00;107</text:p>
          </table:table-cell>
          <table:table-cell office:value-type="string" calcext:value-type="string">
            <text:p>10;26-11-2021;510</text:p>
          </table:table-cell>
          <table:table-cell office:value-type="string" calcext:value-type="string">
            <text:p>00;107</text:p>
          </table:table-cell>
          <table:table-cell office:value-type="string" calcext:value-type="string">
            <text:p>10;NO;NO;B85400661 - INTAREA S.L. - ES | B85400661 - INTAREA S.L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CM_MOTR482/2021;Servicios;LICENCIA ANUAL DE LA PLATAFORMA PARA COMPARTIR COCHE (COMPARTIR.ORG);12</text:p>
          </table:table-cell>
          <table:table-cell office:value-type="string" calcext:value-type="string">
            <text:p>00;1.200</text:p>
          </table:table-cell>
          <table:table-cell office:value-type="string" calcext:value-type="string">
            <text:p>00;252</text:p>
          </table:table-cell>
          <table:table-cell office:value-type="string" calcext:value-type="string">
            <text:p>00;12-05-2021;1.200</text:p>
          </table:table-cell>
          <table:table-cell office:value-type="string" calcext:value-type="string">
            <text:p>00;252</text:p>
          </table:table-cell>
          <table:table-cell office:value-type="string" calcext:value-type="string">
            <text:p>00;NO;NO;B62157482 - COMPARTIR S.L. - ES | B62157482 - COMPARTIR S.L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CM_MOTR6296/2021;Obras;DESMONTAJE DE RELOJES Y ARREGLO DE ENTRAMADO DE MADERA QUE LO SUSTENTA</text:p>
          </table:table-cell>
          <table:table-cell office:value-type="string" calcext:value-type="string">
            <text:p><text:s/>SITUADOS EN LA ENTRADA PEATONAL AL GARAJE DE LA PLAZA JARDINILLOS;1</text:p>
          </table:table-cell>
          <table:table-cell office:value-type="string" calcext:value-type="string">
            <text:p>00;1.224</text:p>
          </table:table-cell>
          <table:table-cell office:value-type="string" calcext:value-type="string">
            <text:p>00;257</text:p>
          </table:table-cell>
          <table:table-cell office:value-type="string" calcext:value-type="string">
            <text:p>04;22-11-2021;1.224</text:p>
          </table:table-cell>
          <table:table-cell office:value-type="string" calcext:value-type="string">
            <text:p>00;257</text:p>
          </table:table-cell>
          <table:table-cell office:value-type="string" calcext:value-type="string">
            <text:p>00;NO;NO;B85400661 - INTAREA S.L. - ES | B85400661 - INTAREA S.L. - ES;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CM_MOTR3000/2021;Servicios;ROTACION DE COCHES GRATUITO EN APARCAMIENTO DE GRAN VIA-JARDINILLOS DURANTE EL TEMPORAL FILOMENA;1</text:p>
          </table:table-cell>
          <table:table-cell office:value-type="string" calcext:value-type="string">
            <text:p>00;2.194</text:p>
          </table:table-cell>
          <table:table-cell office:value-type="string" calcext:value-type="string">
            <text:p>00;460</text:p>
          </table:table-cell>
          <table:table-cell office:value-type="string" calcext:value-type="string">
            <text:p>00;29-06-2021;2.194</text:p>
          </table:table-cell>
          <table:table-cell office:value-type="string" calcext:value-type="string">
            <text:p>00;460</text:p>
          </table:table-cell>
          <table:table-cell office:value-type="string" calcext:value-type="string">
            <text:p>00;NO;NO;B82932369 - BMTERRA MAJADAHONDA S.L.U. - ES | B82932369 - BMTERRA MAJADAHONDA S.L.U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CM_MOTR10788/2021;Servicios;ROTACI�N DE COCHES GRATUITO EN EL APARCAMIENTO SUBTERRANEO SITUADO EN LA GRAN VIA-JARDINILLOS DURANTE EL TEMPORAL FILOMENA;1</text:p>
          </table:table-cell>
          <table:table-cell office:value-type="string" calcext:value-type="string">
            <text:p>00;2.191</text:p>
          </table:table-cell>
          <table:table-cell office:value-type="string" calcext:value-type="string">
            <text:p>00;460</text:p>
          </table:table-cell>
          <table:table-cell office:value-type="string" calcext:value-type="string">
            <text:p>11;19-06-2021;2.191</text:p>
          </table:table-cell>
          <table:table-cell office:value-type="string" calcext:value-type="string">
            <text:p>00;460</text:p>
          </table:table-cell>
          <table:table-cell office:value-type="string" calcext:value-type="string">
            <text:p>11;NO;NO;B82932369 - BMTERRA MAJADAHONDA S.L.U. - ES | B82932369 - BMTERRA MAJADAHONDA S.L.U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935;Suministro;RENOVACI�N ANUAL DIARIO EL PA�S;12</text:p>
          </table:table-cell>
          <table:table-cell office:value-type="string" calcext:value-type="string">
            <text:p>00;403</text:p>
          </table:table-cell>
          <table:table-cell office:value-type="string" calcext:value-type="string">
            <text:p>85;16</text:p>
          </table:table-cell>
          <table:table-cell office:value-type="string" calcext:value-type="string">
            <text:p>15;18-02-2021;403</text:p>
          </table:table-cell>
          <table:table-cell office:value-type="string" calcext:value-type="string">
            <text:p>85;16</text:p>
          </table:table-cell>
          <table:table-cell office:value-type="string" calcext:value-type="string">
            <text:p>15;NO;NO;B85635910 - EDICIONES EL PAIS</text:p>
          </table:table-cell>
          <table:table-cell office:value-type="string" calcext:value-type="string">
            <text:p><text:s/>S.L. - ES | B85635910 - EDICIONES EL PAIS</text:p>
          </table:table-cell>
          <table:table-cell office:value-type="string" calcext:value-type="string">
            <text:p><text:s/>S.L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F/2021/993;Suministro;SUMINISTRO E INSTALACI�N DE CORP�REO SE�ALIZADOR EXTERIOR PARA LA CONCEJAL�A DE JUVENTUD;1</text:p>
          </table:table-cell>
          <table:table-cell office:value-type="string" calcext:value-type="string">
            <text:p>00;5.780</text:p>
          </table:table-cell>
          <table:table-cell office:value-type="string" calcext:value-type="string">
            <text:p>00;1.213</text:p>
          </table:table-cell>
          <table:table-cell office:value-type="string" calcext:value-type="string">
            <text:p>80;01-03-2021;5.780</text:p>
          </table:table-cell>
          <table:table-cell office:value-type="string" calcext:value-type="string">
            <text:p>00;1.213</text:p>
          </table:table-cell>
          <table:table-cell office:value-type="string" calcext:value-type="string">
            <text:p>80;NO;SI;B83746495 - SOPORTES Y PRODUCCIONES INTEGRALES S.L. - ES | B83746495 - SOPORTES Y PRODUCCIONES INTEGRALES S.L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1227;Suministro;LICENCIAS WINDOWS 10 PROFESIONAL;0</text:p>
          </table:table-cell>
          <table:table-cell office:value-type="string" calcext:value-type="string">
            <text:p>03;1.278</text:p>
          </table:table-cell>
          <table:table-cell office:value-type="string" calcext:value-type="string">
            <text:p>20;268</text:p>
          </table:table-cell>
          <table:table-cell office:value-type="string" calcext:value-type="string">
            <text:p>42;02-03-2021;1.278</text:p>
          </table:table-cell>
          <table:table-cell office:value-type="string" calcext:value-type="string">
            <text:p>20;268</text:p>
          </table:table-cell>
          <table:table-cell office:value-type="string" calcext:value-type="string">
            <text:p>42;NO;SI;B78949799 - DISINFOR S.L. - ES | B78949799 - DISINFOR S.L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1325;Suministro;SUSTITUCI�N CRISTAL SALA CENTRO JUVENIL;0</text:p>
          </table:table-cell>
          <table:table-cell office:value-type="string" calcext:value-type="string">
            <text:p>03;150</text:p>
          </table:table-cell>
          <table:table-cell office:value-type="string" calcext:value-type="string">
            <text:p>00;31</text:p>
          </table:table-cell>
          <table:table-cell office:value-type="string" calcext:value-type="string">
            <text:p>50;11-03-2021;150</text:p>
          </table:table-cell>
          <table:table-cell office:value-type="string" calcext:value-type="string">
            <text:p>00;31</text:p>
          </table:table-cell>
          <table:table-cell office:value-type="string" calcext:value-type="string">
            <text:p>50;NO;NO;B86820990 - TALLERES MAZO INSTALACIONES Y AUTOMATISMOS</text:p>
          </table:table-cell>
          <table:table-cell office:value-type="string" calcext:value-type="string">
            <text:p><text:s/>S.L. - ES | B86820990 - TALLERES MAZO INSTALACIONES Y AUTOMATISMOS</text:p>
          </table:table-cell>
          <table:table-cell office:value-type="string" calcext:value-type="string">
            <text:p><text:s/>S.L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F/2021/1636;Servicios;RENOVACI�N ANUAL P�LIZA DE SEGURO DE VOLUNTARIADO INSTITUCIONAL;12</text:p>
          </table:table-cell>
          <table:table-cell office:value-type="string" calcext:value-type="string">
            <text:p>00;356</text:p>
          </table:table-cell>
          <table:table-cell office:value-type="string" calcext:value-type="string">
            <text:p>51;0</text:p>
          </table:table-cell>
          <table:table-cell office:value-type="string" calcext:value-type="string">
            <text:p>00;30-03-2021;356</text:p>
          </table:table-cell>
          <table:table-cell office:value-type="string" calcext:value-type="string">
            <text:p>51;0</text:p>
          </table:table-cell>
          <table:table-cell office:value-type="string" calcext:value-type="string">
            <text:p>00;NO;NO;A41003864 - HELVETIA COMPA�IA SUIZA S.A. DE SEGUROS Y REASEGUROS - ES | A41003864 - HELVETIA COMPA�IA SUIZA S.A. DE SEGUROS Y REASEGUROS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1941;Servicios;INSTALACI�N PASADORES Y CIERRES VENTANAS CENTRO JUVENIL;0</text:p>
          </table:table-cell>
          <table:table-cell office:value-type="string" calcext:value-type="string">
            <text:p>03;890</text:p>
          </table:table-cell>
          <table:table-cell office:value-type="string" calcext:value-type="string">
            <text:p>80;187</text:p>
          </table:table-cell>
          <table:table-cell office:value-type="string" calcext:value-type="string">
            <text:p>07;13-04-2021;890</text:p>
          </table:table-cell>
          <table:table-cell office:value-type="string" calcext:value-type="string">
            <text:p>80;187</text:p>
          </table:table-cell>
          <table:table-cell office:value-type="string" calcext:value-type="string">
            <text:p>07;NO;NO;B86820990 - TALLERES MAZO INSTALACIONES Y AUTOMATISMOS</text:p>
          </table:table-cell>
          <table:table-cell office:value-type="string" calcext:value-type="string">
            <text:p><text:s/>S.L. - ES | B86820990 - TALLERES MAZO INSTALACIONES Y AUTOMATISMOS</text:p>
          </table:table-cell>
          <table:table-cell office:value-type="string" calcext:value-type="string">
            <text:p><text:s/>S.L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F/2021/1967;Servicios;IMPARTICI�N DE SESIONES TALLER EDUACACI�N PARA LA SALUD;0</text:p>
          </table:table-cell>
          <table:table-cell office:value-type="string" calcext:value-type="string">
            <text:p>06;252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9-04-2021;252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NO;NO;51454422H - PEREZ VALIENTE</text:p>
          </table:table-cell>
          <table:table-cell office:value-type="string" calcext:value-type="string">
            <text:p><text:s/>PATRICIA - ES | 51454422H - PEREZ VALIENTE</text:p>
          </table:table-cell>
          <table:table-cell office:value-type="string" calcext:value-type="string">
            <text:p><text:s/>PATRICIA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F/2021/1970;Suministro;SUSTITUCI�N R�TULOS EXTERIORES CENTRO JUVENIL;0</text:p>
          </table:table-cell>
          <table:table-cell office:value-type="string" calcext:value-type="string">
            <text:p>03;770</text:p>
          </table:table-cell>
          <table:table-cell office:value-type="string" calcext:value-type="string">
            <text:p>00;161</text:p>
          </table:table-cell>
          <table:table-cell office:value-type="string" calcext:value-type="string">
            <text:p>70;19-04-2021;770</text:p>
          </table:table-cell>
          <table:table-cell office:value-type="string" calcext:value-type="string">
            <text:p>00;161</text:p>
          </table:table-cell>
          <table:table-cell office:value-type="string" calcext:value-type="string">
            <text:p>70;NO;SI;B84588953 - SERIAL CONCEPT - ES | B84588953 - SERIAL CONCEPT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3036;Servicios;ASISTENCIA T�CNICA PARA DISE�O Y REALIZACI�N PROYECTO ERASMUS+;1</text:p>
          </table:table-cell>
          <table:table-cell office:value-type="string" calcext:value-type="string">
            <text:p>00;10.425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5-06-2021;10.425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NO;SI;B85789329 - OCIONALIA</text:p>
          </table:table-cell>
          <table:table-cell office:value-type="string" calcext:value-type="string">
            <text:p><text:s/>S.L. - ES | B85789329 - OCIONALIA</text:p>
          </table:table-cell>
          <table:table-cell office:value-type="string" calcext:value-type="string">
            <text:p><text:s/>S.L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F/2021/3086;Suministro;RENOVACI�N ANUAL DIARIO MARCA;12</text:p>
          </table:table-cell>
          <table:table-cell office:value-type="string" calcext:value-type="string">
            <text:p>00;279</text:p>
          </table:table-cell>
          <table:table-cell office:value-type="string" calcext:value-type="string">
            <text:p>23;11</text:p>
          </table:table-cell>
          <table:table-cell office:value-type="string" calcext:value-type="string">
            <text:p>17;24-06-2021;279</text:p>
          </table:table-cell>
          <table:table-cell office:value-type="string" calcext:value-type="string">
            <text:p>23;11</text:p>
          </table:table-cell>
          <table:table-cell office:value-type="string" calcext:value-type="string">
            <text:p>17;NO;NO;A79102331 - UNIDAD EDITORIAL S.A. - ES | A79102331 - UNIDAD EDITORIAL S.A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3127;Suministro;MATERIAL DE PAPELER�A PARA ACTIVIDADES;0</text:p>
          </table:table-cell>
          <table:table-cell office:value-type="string" calcext:value-type="string">
            <text:p>03;80</text:p>
          </table:table-cell>
          <table:table-cell office:value-type="string" calcext:value-type="string">
            <text:p>23;16</text:p>
          </table:table-cell>
          <table:table-cell office:value-type="string" calcext:value-type="string">
            <text:p>85;30-06-2021;80</text:p>
          </table:table-cell>
          <table:table-cell office:value-type="string" calcext:value-type="string">
            <text:p>23;16</text:p>
          </table:table-cell>
          <table:table-cell office:value-type="string" calcext:value-type="string">
            <text:p>85;NO;NO;B28279511 - KALAMAZOO PRODUCTOS DE OFICINA SL - ES | B28279511 - KALAMAZOO PRODUCTOS DE OFICINA SL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3206;Suministro;RENOVACI�N ANUAL DIARIO EL MUNDO;12</text:p>
          </table:table-cell>
          <table:table-cell office:value-type="string" calcext:value-type="string">
            <text:p>00;580</text:p>
          </table:table-cell>
          <table:table-cell office:value-type="string" calcext:value-type="string">
            <text:p>00;23</text:p>
          </table:table-cell>
          <table:table-cell office:value-type="string" calcext:value-type="string">
            <text:p>20;07-07-2021;580</text:p>
          </table:table-cell>
          <table:table-cell office:value-type="string" calcext:value-type="string">
            <text:p>00;23</text:p>
          </table:table-cell>
          <table:table-cell office:value-type="string" calcext:value-type="string">
            <text:p>20;NO;NO;A79102331 - UNIDAD EDITORIAL S.A. - ES | A79102331 - UNIDAD EDITORIAL S.A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3330;Servicios;P�LIZA DE SEGURO DE ACCIDENTES ACTIVIDAD CURSO MONITORES OCIO Y TIEMPO LIBRE;0</text:p>
          </table:table-cell>
          <table:table-cell office:value-type="string" calcext:value-type="string">
            <text:p>03;132</text:p>
          </table:table-cell>
          <table:table-cell office:value-type="string" calcext:value-type="string">
            <text:p>58;0</text:p>
          </table:table-cell>
          <table:table-cell office:value-type="string" calcext:value-type="string">
            <text:p>00;14-07-2021;132</text:p>
          </table:table-cell>
          <table:table-cell office:value-type="string" calcext:value-type="string">
            <text:p>58;0</text:p>
          </table:table-cell>
          <table:table-cell office:value-type="string" calcext:value-type="string">
            <text:p>00;NO;NO;A28007748 - ALLIANZ COMPA�IA DE SEGUROS Y REASEGU - ES | A28007748 - ALLIANZ COMPA�IA DE SEGUROS Y REASEGU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3466;Servicios;P�LIZA DE RESPONSABILIDAD CIVIL ACTIVIDAD CURSO MONITORES DE OCIO Y TIEMPO LIBRE;0</text:p>
          </table:table-cell>
          <table:table-cell office:value-type="string" calcext:value-type="string">
            <text:p>03;155</text:p>
          </table:table-cell>
          <table:table-cell office:value-type="string" calcext:value-type="string">
            <text:p>56;0</text:p>
          </table:table-cell>
          <table:table-cell office:value-type="string" calcext:value-type="string">
            <text:p>00;15-07-2021;155</text:p>
          </table:table-cell>
          <table:table-cell office:value-type="string" calcext:value-type="string">
            <text:p>56;0</text:p>
          </table:table-cell>
          <table:table-cell office:value-type="string" calcext:value-type="string">
            <text:p>00;NO;NO;A28007748 - ALLIANZ COMPA�IA DE SEGUROS Y REASEGU - ES | A28007748 - ALLIANZ COMPA�IA DE SEGUROS Y REASEGU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07829;Servicios;REPASO VALLADO MERCADILLO TRAS TEMPORAL;1</text:p>
          </table:table-cell>
          <table:table-cell office:value-type="string" calcext:value-type="string">
            <text:p>00;360</text:p>
          </table:table-cell>
          <table:table-cell office:value-type="string" calcext:value-type="string">
            <text:p>00;75</text:p>
          </table:table-cell>
          <table:table-cell office:value-type="string" calcext:value-type="string">
            <text:p>60;24-06-2021;360</text:p>
          </table:table-cell>
          <table:table-cell office:value-type="string" calcext:value-type="string">
            <text:p>00;75</text:p>
          </table:table-cell>
          <table:table-cell office:value-type="string" calcext:value-type="string">
            <text:p>60;NO;NO;B86555885 - SAN SEGUNDO INFRAESTRUCTURAS</text:p>
          </table:table-cell>
          <table:table-cell office:value-type="string" calcext:value-type="string">
            <text:p><text:s/>S.L. - ES | B86555885 - SAN SEGUNDO INFRAESTRUCTURAS</text:p>
          </table:table-cell>
          <table:table-cell office:value-type="string" calcext:value-type="string">
            <text:p><text:s/>S.L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F/2021/4039;Servicios;TRANSPORTE DE AUTOCAR ACTIVIDAD CURSO DE MONITORES DE OCIO Y TIEMPO LIBRE;0</text:p>
          </table:table-cell>
          <table:table-cell office:value-type="string" calcext:value-type="string">
            <text:p>03;248</text:p>
          </table:table-cell>
          <table:table-cell office:value-type="string" calcext:value-type="string">
            <text:p>00;24</text:p>
          </table:table-cell>
          <table:table-cell office:value-type="string" calcext:value-type="string">
            <text:p>80;06-08-2021;248</text:p>
          </table:table-cell>
          <table:table-cell office:value-type="string" calcext:value-type="string">
            <text:p>00;24</text:p>
          </table:table-cell>
          <table:table-cell office:value-type="string" calcext:value-type="string">
            <text:p>80;NO;SI;B78406014 - YOLCAR S.L. - ES | B78406014 - YOLCAR S.L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4073;Suministro;RENOVACI�N ANUAL DIARIO ABC;12</text:p>
          </table:table-cell>
          <table:table-cell office:value-type="string" calcext:value-type="string">
            <text:p>00;630</text:p>
          </table:table-cell>
          <table:table-cell office:value-type="string" calcext:value-type="string">
            <text:p>78;25</text:p>
          </table:table-cell>
          <table:table-cell office:value-type="string" calcext:value-type="string">
            <text:p>23;06-08-2021;630</text:p>
          </table:table-cell>
          <table:table-cell office:value-type="string" calcext:value-type="string">
            <text:p>78;25</text:p>
          </table:table-cell>
          <table:table-cell office:value-type="string" calcext:value-type="string">
            <text:p>23;NO;NO;B82824194 - DIARIO ABC S.L.U. - ES | B82824194 - DIARIO ABC S.L.U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4088;Suministro;LONA ACTIVIDAD PROYECTO ERASMUS+;0</text:p>
          </table:table-cell>
          <table:table-cell office:value-type="string" calcext:value-type="string">
            <text:p>03;110</text:p>
          </table:table-cell>
          <table:table-cell office:value-type="string" calcext:value-type="string">
            <text:p>00;23</text:p>
          </table:table-cell>
          <table:table-cell office:value-type="string" calcext:value-type="string">
            <text:p>10;06-08-2021;110</text:p>
          </table:table-cell>
          <table:table-cell office:value-type="string" calcext:value-type="string">
            <text:p>00;23</text:p>
          </table:table-cell>
          <table:table-cell office:value-type="string" calcext:value-type="string">
            <text:p>10;NO;NO;B81035537 - AGD ARTE GRAFICO DIGITAL</text:p>
          </table:table-cell>
          <table:table-cell office:value-type="string" calcext:value-type="string">
            <text:p><text:s/>S.L. - ES | B81035537 - AGD ARTE GRAFICO DIGITAL</text:p>
          </table:table-cell>
          <table:table-cell office:value-type="string" calcext:value-type="string">
            <text:p><text:s/>S.L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F/2021/4198;Servicios;T�CNICO DE SONIDO</text:p>
          </table:table-cell>
          <table:table-cell office:value-type="string" calcext:value-type="string">
            <text:p><text:s/>ILUMINACI�N E IMAGEN PROYECTO ERASMUS+;0</text:p>
          </table:table-cell>
          <table:table-cell office:value-type="string" calcext:value-type="string">
            <text:p>30;250</text:p>
          </table:table-cell>
          <table:table-cell office:value-type="string" calcext:value-type="string">
            <text:p>00;52</text:p>
          </table:table-cell>
          <table:table-cell office:value-type="string" calcext:value-type="string">
            <text:p>50;31-08-2021;250</text:p>
          </table:table-cell>
          <table:table-cell office:value-type="string" calcext:value-type="string">
            <text:p>00;52</text:p>
          </table:table-cell>
          <table:table-cell office:value-type="string" calcext:value-type="string">
            <text:p>50;NO;NO;F28516581 - ESPIRAL SOCIEDAD COOPERATIVA - ES | F28516581 - ESPIRAL SOCIEDAD COOPERATIVA - ES;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4765;Servicios;GESTI�N Y ORGANIZACI�N DE ENV�O VOLUNTARIA PROYECTO PROGRAMA CUERPO EUROPEO DE SOLIDARIDAD;7</text:p>
          </table:table-cell>
          <table:table-cell office:value-type="string" calcext:value-type="string">
            <text:p>00;267</text:p>
          </table:table-cell>
          <table:table-cell office:value-type="string" calcext:value-type="string">
            <text:p>80;0</text:p>
          </table:table-cell>
          <table:table-cell office:value-type="string" calcext:value-type="string">
            <text:p>00;21-09-2021;267</text:p>
          </table:table-cell>
          <table:table-cell office:value-type="string" calcext:value-type="string">
            <text:p>80;0</text:p>
          </table:table-cell>
          <table:table-cell office:value-type="string" calcext:value-type="string">
            <text:p>00;NO;NO;80223317 - CONTINUOUS ACTION - EE | 80223317 - CONTINUOUS ACTION - EE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4766;Servicios;GESTI�N Y ORGANIZACI�N ENV�O VOILUNTARIA PROYECTO PROGRAMA CUERPO EUROPEO DE SOLIDARIDAD;7</text:p>
          </table:table-cell>
          <table:table-cell office:value-type="string" calcext:value-type="string">
            <text:p>00;267</text:p>
          </table:table-cell>
          <table:table-cell office:value-type="string" calcext:value-type="string">
            <text:p>80;0</text:p>
          </table:table-cell>
          <table:table-cell office:value-type="string" calcext:value-type="string">
            <text:p>00;21-09-2021;267</text:p>
          </table:table-cell>
          <table:table-cell office:value-type="string" calcext:value-type="string">
            <text:p>80;0</text:p>
          </table:table-cell>
          <table:table-cell office:value-type="string" calcext:value-type="string">
            <text:p>00;NO;NO;330514224 - AHA - JUGENDINFORATIONSZENRUM VORALGERG - AT | 330514224 - AHA - JUGENDINFORATIONSZENRUM VORALGERG - AT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4799;Servicios;GRABACI�N</text:p>
          </table:table-cell>
          <table:table-cell office:value-type="string" calcext:value-type="string">
            <text:p><text:s/>MAQUETACI�N Y EDICI�N VIDEO PROYECTO ERASMUS+;0</text:p>
          </table:table-cell>
          <table:table-cell office:value-type="string" calcext:value-type="string">
            <text:p>30;2.100</text:p>
          </table:table-cell>
          <table:table-cell office:value-type="string" calcext:value-type="string">
            <text:p>00;441</text:p>
          </table:table-cell>
          <table:table-cell office:value-type="string" calcext:value-type="string">
            <text:p>00;29-09-2021;2.100</text:p>
          </table:table-cell>
          <table:table-cell office:value-type="string" calcext:value-type="string">
            <text:p>00;441</text:p>
          </table:table-cell>
          <table:table-cell office:value-type="string" calcext:value-type="string">
            <text:p>00;NO;SI;47457200N - CRISTOBAL GARCIA</text:p>
          </table:table-cell>
          <table:table-cell office:value-type="string" calcext:value-type="string">
            <text:p><text:s/>ADRIAN - ES | 47457200N - CRISTOBAL GARCIA</text:p>
          </table:table-cell>
          <table:table-cell office:value-type="string" calcext:value-type="string">
            <text:p><text:s/>ADRIAN - ES;;COMPLETO;20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yuntamiento Majadahonda;F/2021/5221;Servicios;TRANSPORTE EN AUTOCAR ACTIVIDAD CURSO MONITORES DE OCIO Y TIEMPO LIBRE;0</text:p>
          </table:table-cell>
          <table:table-cell office:value-type="string" calcext:value-type="string">
            <text:p>03;327</text:p>
          </table:table-cell>
          <table:table-cell office:value-type="string" calcext:value-type="string">
            <text:p>74;32</text:p>
          </table:table-cell>
          <table:table-cell office:value-type="string" calcext:value-type="string">
            <text:p>78;29-10-2021;327</text:p>
          </table:table-cell>
          <table:table-cell office:value-type="string" calcext:value-type="string">
            <text:p>74;32</text:p>
          </table:table-cell>
          <table:table-cell office:value-type="string" calcext:value-type="string">
            <text:p>78;NO;SI;B81044265 - RUCER BUS</text:p>
          </table:table-cell>
          <table:table-cell office:value-type="string" calcext:value-type="string">
            <text:p><text:s/>S.L. - ES | B81044265 - RUCER BUS</text:p>
          </table:table-cell>
          <table:table-cell office:value-type="string" calcext:value-type="string">
            <text:p><text:s/>S.L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F/2021/6248;Servicios;IMPARTICI�N SESIONES PROGRAMA INTELIGENCIA EMOCIONAL EN CENTROS EDUCATIVOS;0</text:p>
          </table:table-cell>
          <table:table-cell office:value-type="string" calcext:value-type="string">
            <text:p>12;48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1-11-2021;48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NO;NO;03447235H - CALERO ARTERO</text:p>
          </table:table-cell>
          <table:table-cell office:value-type="string" calcext:value-type="string">
            <text:p><text:s/>ANA - ES | 03447235H - CALERO ARTERO</text:p>
          </table:table-cell>
          <table:table-cell office:value-type="string" calcext:value-type="string">
            <text:p><text:s/>ANA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F/2021/6302;Servicios;IMPARTICI�N SESIONES INTELIGENCIA EMOCIONAL EN CENTROS EDUCATIVOS;0</text:p>
          </table:table-cell>
          <table:table-cell office:value-type="string" calcext:value-type="string">
            <text:p>03;18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6-11-2021;18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NO;NO;52477016D - JARDON SERRANO</text:p>
          </table:table-cell>
          <table:table-cell office:value-type="string" calcext:value-type="string">
            <text:p><text:s/>CRISTINA - ES | 52477016D - JARDON SERRANO</text:p>
          </table:table-cell>
          <table:table-cell office:value-type="string" calcext:value-type="string">
            <text:p><text:s/>CRISTINA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5859;Suministro;suministro licencias coreldraw y acrobat DC;1</text:p>
          </table:table-cell>
          <table:table-cell office:value-type="string" calcext:value-type="string">
            <text:p>50;1.623</text:p>
          </table:table-cell>
          <table:table-cell office:value-type="string" calcext:value-type="string">
            <text:p>90;341</text:p>
          </table:table-cell>
          <table:table-cell office:value-type="string" calcext:value-type="string">
            <text:p>01;24-03-2021;1.623</text:p>
          </table:table-cell>
          <table:table-cell office:value-type="string" calcext:value-type="string">
            <text:p>90;341</text:p>
          </table:table-cell>
          <table:table-cell office:value-type="string" calcext:value-type="string">
            <text:p>01;NO;NO;A28843159 - SERINGE SA - ES | A28843159 - SERINGE SA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6307;Suministro;MATERIAL PAPELER�A ACTIVIDADES CENTRO JUVENIL;0</text:p>
          </table:table-cell>
          <table:table-cell office:value-type="string" calcext:value-type="string">
            <text:p>03;208</text:p>
          </table:table-cell>
          <table:table-cell office:value-type="string" calcext:value-type="string">
            <text:p>85;43</text:p>
          </table:table-cell>
          <table:table-cell office:value-type="string" calcext:value-type="string">
            <text:p>86;17-11-2021;208</text:p>
          </table:table-cell>
          <table:table-cell office:value-type="string" calcext:value-type="string">
            <text:p>85;43</text:p>
          </table:table-cell>
          <table:table-cell office:value-type="string" calcext:value-type="string">
            <text:p>86;NO;NO;B28279511 - KALAMAZOO PRODUCTOS DE OFICINA SL - ES | B28279511 - KALAMAZOO PRODUCTOS DE OFICINA SL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6328;Servicios;IMPARTICI�N SESIONES INTELIGENCIA EMOCIOANL EN CENTROS EDUCATIVOS;0</text:p>
          </table:table-cell>
          <table:table-cell office:value-type="string" calcext:value-type="string">
            <text:p>12;42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22-11-2021;42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NO;NO;07472539T - LOPEZ-PATI�O DE ANSOLEAGA</text:p>
          </table:table-cell>
          <table:table-cell office:value-type="string" calcext:value-type="string">
            <text:p><text:s/>MARISA - ES | 07472539T - LOPEZ-PATI�O DE ANSOLEAGA</text:p>
          </table:table-cell>
          <table:table-cell office:value-type="string" calcext:value-type="string">
            <text:p><text:s/>MARISA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4688;Suministro;FRA 21 585 DE 31/5/21 TONELADA ARENA RIO / SACOS CEMENTO GRIS 35KG VALDERIV / ACARREOS;0</text:p>
          </table:table-cell>
          <table:table-cell office:value-type="string" calcext:value-type="string">
            <text:p>01;304</text:p>
          </table:table-cell>
          <table:table-cell office:value-type="string" calcext:value-type="string">
            <text:p>50;63</text:p>
          </table:table-cell>
          <table:table-cell office:value-type="string" calcext:value-type="string">
            <text:p>95;01-07-2021;304</text:p>
          </table:table-cell>
          <table:table-cell office:value-type="string" calcext:value-type="string">
            <text:p>50;63</text:p>
          </table:table-cell>
          <table:table-cell office:value-type="string" calcext:value-type="string">
            <text:p>95;NO;NO;B82850157 - AZULEJOS GALA S.L - ES | B82850157 - AZULEJOS GALA S.L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6367;Suministro;PIZARRA MAGN�TICA SALA REUNIONES CENTRO JUVENIL;0</text:p>
          </table:table-cell>
          <table:table-cell office:value-type="string" calcext:value-type="string">
            <text:p>03;304</text:p>
          </table:table-cell>
          <table:table-cell office:value-type="string" calcext:value-type="string">
            <text:p>00;63</text:p>
          </table:table-cell>
          <table:table-cell office:value-type="string" calcext:value-type="string">
            <text:p>84;25-11-2021;304</text:p>
          </table:table-cell>
          <table:table-cell office:value-type="string" calcext:value-type="string">
            <text:p>00;63</text:p>
          </table:table-cell>
          <table:table-cell office:value-type="string" calcext:value-type="string">
            <text:p>84;NO;NO;B28279511 - KALAMAZOO PRODUCTOS DE OFICINA SL - ES | B28279511 - KALAMAZOO PRODUCTOS DE OFICINA SL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0306;Servicios;SERVICIO DE SOCORRISTAS;1</text:p>
          </table:table-cell>
          <table:table-cell office:value-type="string" calcext:value-type="string">
            <text:p>08;12.000</text:p>
          </table:table-cell>
          <table:table-cell office:value-type="string" calcext:value-type="string">
            <text:p>00;2.520</text:p>
          </table:table-cell>
          <table:table-cell office:value-type="string" calcext:value-type="string">
            <text:p>00;21-01-2021;12.000</text:p>
          </table:table-cell>
          <table:table-cell office:value-type="string" calcext:value-type="string">
            <text:p>00;2.520</text:p>
          </table:table-cell>
          <table:table-cell office:value-type="string" calcext:value-type="string">
            <text:p>00;NO;SI;B85263655 - TINOTA SPORT S.L. MANTENIMIENTO DE INSTALACIONES DEPORTIVAS - ES | B85263655 - TINOTA SPORT S.L. MANTENIMIENTO DE INSTALACIONES DEPORTIVAS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2860;Servicios;REVISI�N ETIL�METRO ALCOTEST 7110 N�MERO DE SERIE ARXJ-0071;1</text:p>
          </table:table-cell>
          <table:table-cell office:value-type="string" calcext:value-type="string">
            <text:p>00;602</text:p>
          </table:table-cell>
          <table:table-cell office:value-type="string" calcext:value-type="string">
            <text:p>75;126</text:p>
          </table:table-cell>
          <table:table-cell office:value-type="string" calcext:value-type="string">
            <text:p>58;23-04-2021;602</text:p>
          </table:table-cell>
          <table:table-cell office:value-type="string" calcext:value-type="string">
            <text:p>75;126</text:p>
          </table:table-cell>
          <table:table-cell office:value-type="string" calcext:value-type="string">
            <text:p>58;NO;NO;A83140012 - DRAGER SAFETY HISPANIA SA - ES | A83140012 - DRAGER SAFETY HISPANIA SA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0948;Suministro;FRA 018-2021 DE 2/3/2021 SUMINISTRO COLOCACION ENCHUFE CON CANALETA Y TOMA DE TV;0</text:p>
          </table:table-cell>
          <table:table-cell office:value-type="string" calcext:value-type="string">
            <text:p>01;425</text:p>
          </table:table-cell>
          <table:table-cell office:value-type="string" calcext:value-type="string">
            <text:p>00;89</text:p>
          </table:table-cell>
          <table:table-cell office:value-type="string" calcext:value-type="string">
            <text:p>25;23-03-2021;425</text:p>
          </table:table-cell>
          <table:table-cell office:value-type="string" calcext:value-type="string">
            <text:p>00;89</text:p>
          </table:table-cell>
          <table:table-cell office:value-type="string" calcext:value-type="string">
            <text:p>25;NO;NO;B88354576 - HO-FER INSTALACIONES ELECTRICAS S.L. - ES | B88354576 - HO-FER INSTALACIONES ELECTRICAS S.L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3232;Servicios;REPARACI�N M�QUINA DESTRUCTORA DE PAPEL;0</text:p>
          </table:table-cell>
          <table:table-cell office:value-type="string" calcext:value-type="string">
            <text:p>50;193</text:p>
          </table:table-cell>
          <table:table-cell office:value-type="string" calcext:value-type="string">
            <text:p>40;40</text:p>
          </table:table-cell>
          <table:table-cell office:value-type="string" calcext:value-type="string">
            <text:p>61;09-04-2021;193</text:p>
          </table:table-cell>
          <table:table-cell office:value-type="string" calcext:value-type="string">
            <text:p>40;40</text:p>
          </table:table-cell>
          <table:table-cell office:value-type="string" calcext:value-type="string">
            <text:p>61;NO;NO;A60367927 - INTIMUS INTERNATIONAL IBERICA SAU - ES | A60367927 - INTIMUS INTERNATIONAL IBERICA SAU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4718;Suministro;FRA 000/461 DE 30/06/201 DE BIG-BAG ARENA SILICE BLANCA</text:p>
          </table:table-cell>
          <table:table-cell office:value-type="string" calcext:value-type="string">
            <text:p><text:s/>BIG-BAG TIERRA VEGETAL CRIBADA</text:p>
          </table:table-cell>
          <table:table-cell office:value-type="string" calcext:value-type="string">
            <text:p><text:s/>DIFERENCIA DE PORTES HASTA 10M3;0</text:p>
          </table:table-cell>
          <table:table-cell office:value-type="string" calcext:value-type="string">
            <text:p>01;386</text:p>
          </table:table-cell>
          <table:table-cell office:value-type="string" calcext:value-type="string">
            <text:p>50;81</text:p>
          </table:table-cell>
          <table:table-cell office:value-type="string" calcext:value-type="string">
            <text:p>17;31-08-2021;365</text:p>
          </table:table-cell>
          <table:table-cell office:value-type="string" calcext:value-type="string">
            <text:p>50;81</text:p>
          </table:table-cell>
          <table:table-cell office:value-type="string" calcext:value-type="string">
            <text:p>17;NO;NO;A79017919 - ABONOS ALONSO S.A. - ES | A79017919 - ABONOS ALONSO S.A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0988;Suministro;FRA 2.177 21 DE 6/2/21 Reparaci�n motor 1 HP 220V-380V KS 100T1 EVO IE3. Desmontar Bomba</text:p>
          </table:table-cell>
          <table:table-cell office:value-type="string" calcext:value-type="string">
            <text:p><text:s/>bobinado</text:p>
          </table:table-cell>
          <table:table-cell office:value-type="string" calcext:value-type="string">
            <text:p><text:s/>rodamiento;0</text:p>
          </table:table-cell>
          <table:table-cell office:value-type="string" calcext:value-type="string">
            <text:p>01;521</text:p>
          </table:table-cell>
          <table:table-cell office:value-type="string" calcext:value-type="string">
            <text:p>63;109</text:p>
          </table:table-cell>
          <table:table-cell office:value-type="string" calcext:value-type="string">
            <text:p>54;02-03-2021;521</text:p>
          </table:table-cell>
          <table:table-cell office:value-type="string" calcext:value-type="string">
            <text:p>63;109</text:p>
          </table:table-cell>
          <table:table-cell office:value-type="string" calcext:value-type="string">
            <text:p>54;NO;NO;B84555218 - TABARES CONSTRUCCIONES SIGLO XXI S.L. - ES | B84555218 - TABARES CONSTRUCCIONES SIGLO XXI S.L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4876;Suministro;FRA 23458/F04 DE 09/06/21 DE MATERIAL CABLE ETERNET</text:p>
          </table:table-cell>
          <table:table-cell office:value-type="string" calcext:value-type="string">
            <text:p><text:s/>SIKA BLANCA</text:p>
          </table:table-cell>
          <table:table-cell office:value-type="string" calcext:value-type="string">
            <text:p><text:s/>BROCHIN</text:p>
          </table:table-cell>
          <table:table-cell office:value-type="string" calcext:value-type="string">
            <text:p><text:s/>COPIA DE LLAVE</text:p>
          </table:table-cell>
          <table:table-cell office:value-type="string" calcext:value-type="string">
            <text:p><text:s/>PISTOLA SILICONA</text:p>
          </table:table-cell>
          <table:table-cell office:value-type="string" calcext:value-type="string">
            <text:p><text:s/>CARTUCHO MO;0</text:p>
          </table:table-cell>
          <table:table-cell office:value-type="string" calcext:value-type="string">
            <text:p>01;240</text:p>
          </table:table-cell>
          <table:table-cell office:value-type="string" calcext:value-type="string">
            <text:p>17;50</text:p>
          </table:table-cell>
          <table:table-cell office:value-type="string" calcext:value-type="string">
            <text:p>44;01-07-2021;240</text:p>
          </table:table-cell>
          <table:table-cell office:value-type="string" calcext:value-type="string">
            <text:p>17;50</text:p>
          </table:table-cell>
          <table:table-cell office:value-type="string" calcext:value-type="string">
            <text:p>44;NO;NO;X1826664G - NU�EZ CHAVARRY</text:p>
          </table:table-cell>
          <table:table-cell office:value-type="string" calcext:value-type="string">
            <text:p><text:s/>MIGUEL ANGEL - ES | X1826664G - NU�EZ CHAVARRY</text:p>
          </table:table-cell>
          <table:table-cell office:value-type="string" calcext:value-type="string">
            <text:p><text:s/>MIGUEL ANGEL - ES;;COMPLETO;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yuntamiento Majadahonda;22021004877;Suministro;FRA 77 DE 29/7/21 Disoluci�n Blanca Expoline Direct / Disoluci�n Roja Expoline Direct / Disoluci�n Azul Expoline Direct;0</text:p>
          </table:table-cell>
          <table:table-cell office:value-type="string" calcext:value-type="string">
            <text:p>01;614</text:p>
          </table:table-cell>
          <table:table-cell office:value-type="string" calcext:value-type="string">
            <text:p>00;128</text:p>
          </table:table-cell>
          <table:table-cell office:value-type="string" calcext:value-type="string">
            <text:p>94;17-09-2021;614</text:p>
          </table:table-cell>
          <table:table-cell office:value-type="string" calcext:value-type="string">
            <text:p>00;128</text:p>
          </table:table-cell>
          <table:table-cell office:value-type="string" calcext:value-type="string">
            <text:p>94;NO;NO;B88222054 - NORTHERN TECHNOLOGIES DEFENSE S.L. - ES | B88222054 - NORTHERN TECHNOLOGIES DEFENSE S.L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4878;Servicios;FRA EMIT- 4100604 DE 22/06/21 <text:s/>factura correspondiente al prespuesto n� 3 de fecha 09-06-21;0</text:p>
          </table:table-cell>
          <table:table-cell office:value-type="string" calcext:value-type="string">
            <text:p>01;411</text:p>
          </table:table-cell>
          <table:table-cell office:value-type="string" calcext:value-type="string">
            <text:p>74;86</text:p>
          </table:table-cell>
          <table:table-cell office:value-type="string" calcext:value-type="string">
            <text:p>47;31-08-2021;411</text:p>
          </table:table-cell>
          <table:table-cell office:value-type="string" calcext:value-type="string">
            <text:p>74;86</text:p>
          </table:table-cell>
          <table:table-cell office:value-type="string" calcext:value-type="string">
            <text:p>47;NO;NO;B81877151 - JARDINERIA LAS ROZAS S.L. - ES | B81877151 - JARDINERIA LAS ROZAS S.L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1163;Servicios;FRA B-684 DE 3/2/21 P�liza n�: 2040281/N - 2021 - PA - ( Usuarios de la piscina con un aforo diario de 90 personas);1</text:p>
          </table:table-cell>
          <table:table-cell office:value-type="string" calcext:value-type="string">
            <text:p>00;1.259</text:p>
          </table:table-cell>
          <table:table-cell office:value-type="string" calcext:value-type="string">
            <text:p>83;0</text:p>
          </table:table-cell>
          <table:table-cell office:value-type="string" calcext:value-type="string">
            <text:p>00;02-03-2021;1.259</text:p>
          </table:table-cell>
          <table:table-cell office:value-type="string" calcext:value-type="string">
            <text:p>83;0</text:p>
          </table:table-cell>
          <table:table-cell office:value-type="string" calcext:value-type="string">
            <text:p>00;NO;NO;W0371455G - WR BERKLEY EUROPA AG SUCURSAL EN ESPA�A - ES | W0371455G - WR BERKLEY EUROPA AG SUCURSAL EN ESPA�A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3642;Servicios;REPARACI�N VEH�CULO NISSAN 6004KDG;0</text:p>
          </table:table-cell>
          <table:table-cell office:value-type="string" calcext:value-type="string">
            <text:p>50;3.879</text:p>
          </table:table-cell>
          <table:table-cell office:value-type="string" calcext:value-type="string">
            <text:p>95;814</text:p>
          </table:table-cell>
          <table:table-cell office:value-type="string" calcext:value-type="string">
            <text:p>79;19-04-2021;3.879</text:p>
          </table:table-cell>
          <table:table-cell office:value-type="string" calcext:value-type="string">
            <text:p>95;814</text:p>
          </table:table-cell>
          <table:table-cell office:value-type="string" calcext:value-type="string">
            <text:p>79;NO;NO;B42784769 - JAMARAL AUTO 2021 SL - ES | B42784769 - JAMARAL AUTO 2021 SL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12812;Suministro;TRABAJOS REPARTO DE VALLAS RECOGIDA DE VALLAS EN ZONA TUNEL PLAZA COLON Y RECOGIDA;1</text:p>
          </table:table-cell>
          <table:table-cell office:value-type="string" calcext:value-type="string">
            <text:p>00;945</text:p>
          </table:table-cell>
          <table:table-cell office:value-type="string" calcext:value-type="string">
            <text:p>00;198</text:p>
          </table:table-cell>
          <table:table-cell office:value-type="string" calcext:value-type="string">
            <text:p>45;24-06-2021;945</text:p>
          </table:table-cell>
          <table:table-cell office:value-type="string" calcext:value-type="string">
            <text:p>00;198</text:p>
          </table:table-cell>
          <table:table-cell office:value-type="string" calcext:value-type="string">
            <text:p>45;NO;NO;B86555885 - SAN SEGUNDO INFRAESTRUCTURAS</text:p>
          </table:table-cell>
          <table:table-cell office:value-type="string" calcext:value-type="string">
            <text:p><text:s/>S.L. - ES | B86555885 - SAN SEGUNDO INFRAESTRUCTURAS</text:p>
          </table:table-cell>
          <table:table-cell office:value-type="string" calcext:value-type="string">
            <text:p><text:s/>S.L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4896;Servicios;FRA <text:s/>B-816 DE 08/06/21 P�liza n�: 2040281/N - 2021 - PA - Usuarios de la piscina con un aforo diario de 90 perso;1</text:p>
          </table:table-cell>
          <table:table-cell office:value-type="string" calcext:value-type="string">
            <text:p>00;1.259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08-06-2021;1.259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NO;NO;W0371455G - WR BERKLEY EUROPA AG SUCURSAL EN ESPA�A - ES | W0371455G - WR BERKLEY EUROPA AG SUCURSAL EN ESPA�A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1216;Servicios;FRA EMIT-4100125 DE 15/2/21 <text:s/>PRESUPUESTO DE 28-02-21 POR UN IMPORTE DE 695.33;0</text:p>
          </table:table-cell>
          <table:table-cell office:value-type="string" calcext:value-type="string">
            <text:p>01;574</text:p>
          </table:table-cell>
          <table:table-cell office:value-type="string" calcext:value-type="string">
            <text:p>65;121</text:p>
          </table:table-cell>
          <table:table-cell office:value-type="string" calcext:value-type="string">
            <text:p>00;15-02-2021;574</text:p>
          </table:table-cell>
          <table:table-cell office:value-type="string" calcext:value-type="string">
            <text:p>65;121</text:p>
          </table:table-cell>
          <table:table-cell office:value-type="string" calcext:value-type="string">
            <text:p>00;NO;NO;B81877151 - JARDINERIA LAS ROZAS S.L. - ES | B81877151 - JARDINERIA LAS ROZAS S.L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3993;Suministro;SUMINISTRO DE IMPRESORA DE TARJETAS;3</text:p>
          </table:table-cell>
          <table:table-cell office:value-type="string" calcext:value-type="string">
            <text:p>00;4.210</text:p>
          </table:table-cell>
          <table:table-cell office:value-type="string" calcext:value-type="string">
            <text:p>56;884</text:p>
          </table:table-cell>
          <table:table-cell office:value-type="string" calcext:value-type="string">
            <text:p>22;22-04-2021;4.210</text:p>
          </table:table-cell>
          <table:table-cell office:value-type="string" calcext:value-type="string">
            <text:p>56;884</text:p>
          </table:table-cell>
          <table:table-cell office:value-type="string" calcext:value-type="string">
            <text:p>22;NO;SI;B14988752 - ONLINE TRADEMARK</text:p>
          </table:table-cell>
          <table:table-cell office:value-type="string" calcext:value-type="string">
            <text:p><text:s/>S.L. - ES | B14988752 - ONLINE TRADEMARK</text:p>
          </table:table-cell>
          <table:table-cell office:value-type="string" calcext:value-type="string">
            <text:p><text:s/>S.L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4899;Suministro;PRODUCTOS FARMACE�TICOS Rect. 2316 2021 / 2316;0</text:p>
          </table:table-cell>
          <table:table-cell office:value-type="string" calcext:value-type="string">
            <text:p>01;190</text:p>
          </table:table-cell>
          <table:table-cell office:value-type="string" calcext:value-type="string">
            <text:p>33;39</text:p>
          </table:table-cell>
          <table:table-cell office:value-type="string" calcext:value-type="string">
            <text:p>27;28-11-2021;190</text:p>
          </table:table-cell>
          <table:table-cell office:value-type="string" calcext:value-type="string">
            <text:p>33;39</text:p>
          </table:table-cell>
          <table:table-cell office:value-type="string" calcext:value-type="string">
            <text:p>27;NO;NO;B81865362 - PARAFARMACIA MARCONFA - ES | B81865362 - PARAFARMACIA MARCONFA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1452;Servicios;FRA 2021-0048 DE 2/2/2021 REVISION PRE ITV SERVICIOS MOVILES RENAULT MASTER 5624-HGR;0</text:p>
          </table:table-cell>
          <table:table-cell office:value-type="string" calcext:value-type="string">
            <text:p>01;44</text:p>
          </table:table-cell>
          <table:table-cell office:value-type="string" calcext:value-type="string">
            <text:p>00;9</text:p>
          </table:table-cell>
          <table:table-cell office:value-type="string" calcext:value-type="string">
            <text:p>24;02-02-2021;44</text:p>
          </table:table-cell>
          <table:table-cell office:value-type="string" calcext:value-type="string">
            <text:p>00;9</text:p>
          </table:table-cell>
          <table:table-cell office:value-type="string" calcext:value-type="string">
            <text:p>24;NO;NO;B88473236 - MCM AUTOMOTOR</text:p>
          </table:table-cell>
          <table:table-cell office:value-type="string" calcext:value-type="string">
            <text:p><text:s/>S.L.U. - ES | B88473236 - MCM AUTOMOTOR</text:p>
          </table:table-cell>
          <table:table-cell office:value-type="string" calcext:value-type="string">
            <text:p><text:s/>S.L.U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4035;Suministro;SUMINISTRO DE MESAS ABATIBLES;3</text:p>
          </table:table-cell>
          <table:table-cell office:value-type="string" calcext:value-type="string">
            <text:p>00;4.439</text:p>
          </table:table-cell>
          <table:table-cell office:value-type="string" calcext:value-type="string">
            <text:p>99;932</text:p>
          </table:table-cell>
          <table:table-cell office:value-type="string" calcext:value-type="string">
            <text:p>40;23-04-2021;4.439</text:p>
          </table:table-cell>
          <table:table-cell office:value-type="string" calcext:value-type="string">
            <text:p>99;932</text:p>
          </table:table-cell>
          <table:table-cell office:value-type="string" calcext:value-type="string">
            <text:p>40;NO;NO;B85547750 - DAYTER SERVICIOS INTEGRALES</text:p>
          </table:table-cell>
          <table:table-cell office:value-type="string" calcext:value-type="string">
            <text:p><text:s/>S.L.U. - ES | B85547750 - DAYTER SERVICIOS INTEGRALES</text:p>
          </table:table-cell>
          <table:table-cell office:value-type="string" calcext:value-type="string">
            <text:p><text:s/>S.L.U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4036;Suministro;SUMINISTRO DE CONOS;1</text:p>
          </table:table-cell>
          <table:table-cell office:value-type="string" calcext:value-type="string">
            <text:p>00;3.125</text:p>
          </table:table-cell>
          <table:table-cell office:value-type="string" calcext:value-type="string">
            <text:p>00;656</text:p>
          </table:table-cell>
          <table:table-cell office:value-type="string" calcext:value-type="string">
            <text:p>25;23-04-2021;3.125</text:p>
          </table:table-cell>
          <table:table-cell office:value-type="string" calcext:value-type="string">
            <text:p>00;656</text:p>
          </table:table-cell>
          <table:table-cell office:value-type="string" calcext:value-type="string">
            <text:p>25;NO;SI;B81508590 - S.S. COVADONGA S.L. - ES | B81508590 - S.S. COVADONGA S.L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01894;Servicios;FRA 2021-0051 DE 2/2/2021 LATIGUILLO Y LIQUIDO DE FRENOS SUZUKI VITARA M-8451-ZN;0</text:p>
          </table:table-cell>
          <table:table-cell office:value-type="string" calcext:value-type="string">
            <text:p>01;154</text:p>
          </table:table-cell>
          <table:table-cell office:value-type="string" calcext:value-type="string">
            <text:p>58;32</text:p>
          </table:table-cell>
          <table:table-cell office:value-type="string" calcext:value-type="string">
            <text:p>46;02-02-2021;154</text:p>
          </table:table-cell>
          <table:table-cell office:value-type="string" calcext:value-type="string">
            <text:p>58;32</text:p>
          </table:table-cell>
          <table:table-cell office:value-type="string" calcext:value-type="string">
            <text:p>46;NO;NO;B88473236 - MCM AUTOMOTOR</text:p>
          </table:table-cell>
          <table:table-cell office:value-type="string" calcext:value-type="string">
            <text:p><text:s/>S.L.U. - ES | B88473236 - MCM AUTOMOTOR</text:p>
          </table:table-cell>
          <table:table-cell office:value-type="string" calcext:value-type="string">
            <text:p><text:s/>S.L.U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19133;Suministro;FRA. 2888 2021;0</text:p>
          </table:table-cell>
          <table:table-cell office:value-type="string" calcext:value-type="string">
            <text:p>01;139</text:p>
          </table:table-cell>
          <table:table-cell office:value-type="string" calcext:value-type="string">
            <text:p>88;10</text:p>
          </table:table-cell>
          <table:table-cell office:value-type="string" calcext:value-type="string">
            <text:p>84;18-06-2021;139</text:p>
          </table:table-cell>
          <table:table-cell office:value-type="string" calcext:value-type="string">
            <text:p>88;10</text:p>
          </table:table-cell>
          <table:table-cell office:value-type="string" calcext:value-type="string">
            <text:p>84;NO;NO;00031333F - MARTIN TABERNA</text:p>
          </table:table-cell>
          <table:table-cell office:value-type="string" calcext:value-type="string">
            <text:p><text:s/>FRANCISCA - ES | 00031333F - MARTIN TABERNA</text:p>
          </table:table-cell>
          <table:table-cell office:value-type="string" calcext:value-type="string">
            <text:p><text:s/>FRANCISCA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4902;Servicios;INS NUM 01/16537/21 DE 20/5/2021CONCEDE SUBV CLUB DE TENIS MAJADAHONDA Y OTROS;0</text:p>
          </table:table-cell>
          <table:table-cell office:value-type="string" calcext:value-type="string">
            <text:p>01;515</text:p>
          </table:table-cell>
          <table:table-cell office:value-type="string" calcext:value-type="string">
            <text:p>32;0</text:p>
          </table:table-cell>
          <table:table-cell office:value-type="string" calcext:value-type="string">
            <text:p>00;20-05-2021;515</text:p>
          </table:table-cell>
          <table:table-cell office:value-type="string" calcext:value-type="string">
            <text:p>32;0</text:p>
          </table:table-cell>
          <table:table-cell office:value-type="string" calcext:value-type="string">
            <text:p>00;NO;NO;Q7850065I - BOLETIN OFICIAL DE LA COMUNIDAD DE MADRID - ES | Q7850065I - BOLETIN OFICIAL DE LA COMUNIDAD DE MADRID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1453;Suministro;FRA 04 2021 DE 18/2/21 SACO 25 K SEMILLAS RAY GRASS;0</text:p>
          </table:table-cell>
          <table:table-cell office:value-type="string" calcext:value-type="string">
            <text:p>01;110</text:p>
          </table:table-cell>
          <table:table-cell office:value-type="string" calcext:value-type="string">
            <text:p>00;11</text:p>
          </table:table-cell>
          <table:table-cell office:value-type="string" calcext:value-type="string">
            <text:p>00;18-02-2021;110</text:p>
          </table:table-cell>
          <table:table-cell office:value-type="string" calcext:value-type="string">
            <text:p>00;11</text:p>
          </table:table-cell>
          <table:table-cell office:value-type="string" calcext:value-type="string">
            <text:p>00;NO;NO;05223355D - DEL CASTILLO LUQUE</text:p>
          </table:table-cell>
          <table:table-cell office:value-type="string" calcext:value-type="string">
            <text:p><text:s/>JOSE - ES | 05223355D - DEL CASTILLO LUQUE</text:p>
          </table:table-cell>
          <table:table-cell office:value-type="string" calcext:value-type="string">
            <text:p><text:s/>JOSE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4995;Servicios;FRA 128/2021 DE 15/06/21 CALIBRACI�N DE EQUIPO POR PERSONAL T�CNICO ( INCLUYE: - CERTIFICADO DE CALIBRACI�N DEL EQUIPO;0</text:p>
          </table:table-cell>
          <table:table-cell office:value-type="string" calcext:value-type="string">
            <text:p>01;275</text:p>
          </table:table-cell>
          <table:table-cell office:value-type="string" calcext:value-type="string">
            <text:p>00;57</text:p>
          </table:table-cell>
          <table:table-cell office:value-type="string" calcext:value-type="string">
            <text:p>75;15-06-2021;275</text:p>
          </table:table-cell>
          <table:table-cell office:value-type="string" calcext:value-type="string">
            <text:p>00;57</text:p>
          </table:table-cell>
          <table:table-cell office:value-type="string" calcext:value-type="string">
            <text:p>75;NO;NO;B87960522 - EAST EMERGENCY S.L. - ES | B87960522 - EAST EMERGENCY S.L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1873;Suministro;FRA <text:s/>1 000510 DE 17/2/2021 <text:s/>Alb.Ent. 15914 (19-1020) - Copia llaves serreta / Alb.Ent. 1;0</text:p>
          </table:table-cell>
          <table:table-cell office:value-type="string" calcext:value-type="string">
            <text:p>01;263</text:p>
          </table:table-cell>
          <table:table-cell office:value-type="string" calcext:value-type="string">
            <text:p>27;55</text:p>
          </table:table-cell>
          <table:table-cell office:value-type="string" calcext:value-type="string">
            <text:p>29;17-02-2021;263</text:p>
          </table:table-cell>
          <table:table-cell office:value-type="string" calcext:value-type="string">
            <text:p>27;55</text:p>
          </table:table-cell>
          <table:table-cell office:value-type="string" calcext:value-type="string">
            <text:p>29;NO;NO;B86820990 - TALLERES MAZO INSTALACIONES Y AUTOMATISMOS</text:p>
          </table:table-cell>
          <table:table-cell office:value-type="string" calcext:value-type="string">
            <text:p><text:s/>S.L. - ES;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22021004996;Suministro;Rect. 2317 2021 / 2317;0</text:p>
          </table:table-cell>
          <table:table-cell office:value-type="string" calcext:value-type="string">
            <text:p>01;43</text:p>
          </table:table-cell>
          <table:table-cell office:value-type="string" calcext:value-type="string">
            <text:p>34;7</text:p>
          </table:table-cell>
          <table:table-cell office:value-type="string" calcext:value-type="string">
            <text:p>51;28-11-2021;43</text:p>
          </table:table-cell>
          <table:table-cell office:value-type="string" calcext:value-type="string">
            <text:p>34;7</text:p>
          </table:table-cell>
          <table:table-cell office:value-type="string" calcext:value-type="string">
            <text:p>51;NO;NO;B81865362 - PARAFARMACIA MARCONFA - ES | B81865362 - PARAFARMACIA MARCONFA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5392;Servicios;FRA RECT EMIT 01421 DE 7/7/21 Rect. Emit- 1322 Alquiler pantalla led sobre camion escenario Seleccion Espa�ola Euro2020;0</text:p>
          </table:table-cell>
          <table:table-cell office:value-type="string" calcext:value-type="string">
            <text:p>10;4.500</text:p>
          </table:table-cell>
          <table:table-cell office:value-type="string" calcext:value-type="string">
            <text:p>00;945</text:p>
          </table:table-cell>
          <table:table-cell office:value-type="string" calcext:value-type="string">
            <text:p>00;31-08-2021;4.500</text:p>
          </table:table-cell>
          <table:table-cell office:value-type="string" calcext:value-type="string">
            <text:p>00;945</text:p>
          </table:table-cell>
          <table:table-cell office:value-type="string" calcext:value-type="string">
            <text:p>00;NO;NO;50743469H - DOMINGUEZ CONTRERAS ANTONIO - ES | 50743469H - DOMINGUEZ CONTRERAS ANTONIO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1454;Suministro;FRA 03 2021 DE 18/2/2021 BIG BAG ARENA DE SILICE;0</text:p>
          </table:table-cell>
          <table:table-cell office:value-type="string" calcext:value-type="string">
            <text:p>01;420</text:p>
          </table:table-cell>
          <table:table-cell office:value-type="string" calcext:value-type="string">
            <text:p>00;88</text:p>
          </table:table-cell>
          <table:table-cell office:value-type="string" calcext:value-type="string">
            <text:p>20;18-02-2021;420</text:p>
          </table:table-cell>
          <table:table-cell office:value-type="string" calcext:value-type="string">
            <text:p>00;88</text:p>
          </table:table-cell>
          <table:table-cell office:value-type="string" calcext:value-type="string">
            <text:p>20;NO;NO;05223355D - DEL CASTILLO LUQUE</text:p>
          </table:table-cell>
          <table:table-cell office:value-type="string" calcext:value-type="string">
            <text:p><text:s/>JOSE - ES | 05223355D - DEL CASTILLO LUQUE</text:p>
          </table:table-cell>
          <table:table-cell office:value-type="string" calcext:value-type="string">
            <text:p><text:s/>JOSE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5412;Suministro;FRA. 2326 2021;0</text:p>
          </table:table-cell>
          <table:table-cell office:value-type="string" calcext:value-type="string">
            <text:p>01;22</text:p>
          </table:table-cell>
          <table:table-cell office:value-type="string" calcext:value-type="string">
            <text:p>68;2</text:p>
          </table:table-cell>
          <table:table-cell office:value-type="string" calcext:value-type="string">
            <text:p>27;28-11-2021;22</text:p>
          </table:table-cell>
          <table:table-cell office:value-type="string" calcext:value-type="string">
            <text:p>68;2</text:p>
          </table:table-cell>
          <table:table-cell office:value-type="string" calcext:value-type="string">
            <text:p>27;NO;NO;B81865362 - PARAFARMACIA MARCONFA - ES | B81865362 - PARAFARMACIA MARCONFA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1919;Suministro;FRA 79 DE 29/7/21 Disoluci�n Blanca Expoline Direct / Disoluci�n Azul Expoline Direct;0</text:p>
          </table:table-cell>
          <table:table-cell office:value-type="string" calcext:value-type="string">
            <text:p>01;354</text:p>
          </table:table-cell>
          <table:table-cell office:value-type="string" calcext:value-type="string">
            <text:p>00;74</text:p>
          </table:table-cell>
          <table:table-cell office:value-type="string" calcext:value-type="string">
            <text:p>34;29-07-2021;354</text:p>
          </table:table-cell>
          <table:table-cell office:value-type="string" calcext:value-type="string">
            <text:p>00;74</text:p>
          </table:table-cell>
          <table:table-cell office:value-type="string" calcext:value-type="string">
            <text:p>34;NO;NO;B88222054 - NORTHERN TECHNOLOGIES DEFENSE S.L. - ES | B88222054 - NORTHERN TECHNOLOGIES DEFENSE S.L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5413;Suministro;FRA 1 001980 DE 01/7/2021 Alb. Ent. 16174 - Suministro de muelle CISA 1425 / Alb. En;0</text:p>
          </table:table-cell>
          <table:table-cell office:value-type="string" calcext:value-type="string">
            <text:p>01;328</text:p>
          </table:table-cell>
          <table:table-cell office:value-type="string" calcext:value-type="string">
            <text:p>37;68</text:p>
          </table:table-cell>
          <table:table-cell office:value-type="string" calcext:value-type="string">
            <text:p>96;01-07-2021;328</text:p>
          </table:table-cell>
          <table:table-cell office:value-type="string" calcext:value-type="string">
            <text:p>37;68</text:p>
          </table:table-cell>
          <table:table-cell office:value-type="string" calcext:value-type="string">
            <text:p>96;NO;NO;B86820990 - TALLERES MAZO INSTALACIONES Y AUTOMATISMOS</text:p>
          </table:table-cell>
          <table:table-cell office:value-type="string" calcext:value-type="string">
            <text:p><text:s/>S.L. - ES | B86820990 - TALLERES MAZO INSTALACIONES Y AUTOMATISMOS</text:p>
          </table:table-cell>
          <table:table-cell office:value-type="string" calcext:value-type="string">
            <text:p><text:s/>S.L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5414;Suministro;"22021005414<text:tab/>C<text:tab/>FRA 21F 3965 DE 30/06/21 TKROM BASE PLASTICO MATE EXCELENT TR 12LT TKROM BASE PLASTICO MATE EXCELENT TR 12LT";0</text:p>
          </table:table-cell>
          <table:table-cell office:value-type="string" calcext:value-type="string">
            <text:p>01;155</text:p>
          </table:table-cell>
          <table:table-cell office:value-type="string" calcext:value-type="string">
            <text:p>56;32</text:p>
          </table:table-cell>
          <table:table-cell office:value-type="string" calcext:value-type="string">
            <text:p>67;30-06-2021;155</text:p>
          </table:table-cell>
          <table:table-cell office:value-type="string" calcext:value-type="string">
            <text:p>56;32</text:p>
          </table:table-cell>
          <table:table-cell office:value-type="string" calcext:value-type="string">
            <text:p>67;NO;NO;B78295300 - SEGOPI CENTRO S.L. - ES | B78295300 - SEGOPI CENTRO S.L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1961;Servicios;FRA 20.082-99 DE 16/3/21 <text:s/>Aireaci�n cesped ( Aireacion Cesped Deportivo con AEROCORE 800 autopropulsada;0</text:p>
          </table:table-cell>
          <table:table-cell office:value-type="string" calcext:value-type="string">
            <text:p>01;890</text:p>
          </table:table-cell>
          <table:table-cell office:value-type="string" calcext:value-type="string">
            <text:p>00;186</text:p>
          </table:table-cell>
          <table:table-cell office:value-type="string" calcext:value-type="string">
            <text:p>90;16-03-2021;890</text:p>
          </table:table-cell>
          <table:table-cell office:value-type="string" calcext:value-type="string">
            <text:p>00;186</text:p>
          </table:table-cell>
          <table:table-cell office:value-type="string" calcext:value-type="string">
            <text:p>90;NO;NO;B85664258 - DUNA INGENIERIA Y AREAS VERDES S.L. - ES | B85664258 - DUNA INGENIERIA Y AREAS VERDES S.L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5440;Suministro;FRA 22 2021 DE 27/07/21 DE PULVERIZADOR MATABI IK9;0</text:p>
          </table:table-cell>
          <table:table-cell office:value-type="string" calcext:value-type="string">
            <text:p>01;101</text:p>
          </table:table-cell>
          <table:table-cell office:value-type="string" calcext:value-type="string">
            <text:p>00;21</text:p>
          </table:table-cell>
          <table:table-cell office:value-type="string" calcext:value-type="string">
            <text:p>21;27-07-2021;101</text:p>
          </table:table-cell>
          <table:table-cell office:value-type="string" calcext:value-type="string">
            <text:p>00;21</text:p>
          </table:table-cell>
          <table:table-cell office:value-type="string" calcext:value-type="string">
            <text:p>21;NO;NO;05223355D - DEL CASTILLO LUQUE</text:p>
          </table:table-cell>
          <table:table-cell office:value-type="string" calcext:value-type="string">
            <text:p><text:s/>JOSE - ES | 05223355D - DEL CASTILLO LUQUE</text:p>
          </table:table-cell>
          <table:table-cell office:value-type="string" calcext:value-type="string">
            <text:p><text:s/>JOSE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5541;Suministro;FRA 23 2021 DE 27/07/21 DE SACO 20 KG SEMILLA CESPED RAY GRASS FESTUCA POA;0</text:p>
          </table:table-cell>
          <table:table-cell office:value-type="string" calcext:value-type="string">
            <text:p>01;140</text:p>
          </table:table-cell>
          <table:table-cell office:value-type="string" calcext:value-type="string">
            <text:p>00;14</text:p>
          </table:table-cell>
          <table:table-cell office:value-type="string" calcext:value-type="string">
            <text:p>00;27-07-2021;140</text:p>
          </table:table-cell>
          <table:table-cell office:value-type="string" calcext:value-type="string">
            <text:p>00;14</text:p>
          </table:table-cell>
          <table:table-cell office:value-type="string" calcext:value-type="string">
            <text:p>00;NO;NO;05223355D - DEL CASTILLO LUQUE</text:p>
          </table:table-cell>
          <table:table-cell office:value-type="string" calcext:value-type="string">
            <text:p><text:s/>JOSE - ES | 05223355D - DEL CASTILLO LUQUE</text:p>
          </table:table-cell>
          <table:table-cell office:value-type="string" calcext:value-type="string">
            <text:p><text:s/>JOSE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5542;Suministro;FRA EMIT -4100694 DE 16/07/21 REPARACION CORTACESPED ETESIA CORREA DENTADA CUCHILLA DERECHA CUCHILLA IZQUIERDA;0</text:p>
          </table:table-cell>
          <table:table-cell office:value-type="string" calcext:value-type="string">
            <text:p>01;365</text:p>
          </table:table-cell>
          <table:table-cell office:value-type="string" calcext:value-type="string">
            <text:p>42;76</text:p>
          </table:table-cell>
          <table:table-cell office:value-type="string" calcext:value-type="string">
            <text:p>74;16-07-2021;365</text:p>
          </table:table-cell>
          <table:table-cell office:value-type="string" calcext:value-type="string">
            <text:p>42;76</text:p>
          </table:table-cell>
          <table:table-cell office:value-type="string" calcext:value-type="string">
            <text:p>74;NO;NO;B81877151 - JARDINERIA LAS ROZAS S.L. - ES | B81877151 - JARDINERIA LAS ROZAS S.L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1962;Suministro;FRA 08 2021 DE 10/3/2021 BIG BAG ARENA DE SILICE;0</text:p>
          </table:table-cell>
          <table:table-cell office:value-type="string" calcext:value-type="string">
            <text:p>01;420</text:p>
          </table:table-cell>
          <table:table-cell office:value-type="string" calcext:value-type="string">
            <text:p>00;88</text:p>
          </table:table-cell>
          <table:table-cell office:value-type="string" calcext:value-type="string">
            <text:p>20;10-03-2021;420</text:p>
          </table:table-cell>
          <table:table-cell office:value-type="string" calcext:value-type="string">
            <text:p>00;88</text:p>
          </table:table-cell>
          <table:table-cell office:value-type="string" calcext:value-type="string">
            <text:p>20;NO;NO;05223355D - DEL CASTILLO LUQUE</text:p>
          </table:table-cell>
          <table:table-cell office:value-type="string" calcext:value-type="string">
            <text:p><text:s/>JOSE - ES | 05223355D - DEL CASTILLO LUQUE</text:p>
          </table:table-cell>
          <table:table-cell office:value-type="string" calcext:value-type="string">
            <text:p><text:s/>JOSE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5543;Suministro;FRA 2100834 1 DE 16/7/21 REPOSI�N DE MATERIALES - REFERENCIA 22021005543 - CONCEJAL�A DE DEPORTES;0</text:p>
          </table:table-cell>
          <table:table-cell office:value-type="string" calcext:value-type="string">
            <text:p>01;484</text:p>
          </table:table-cell>
          <table:table-cell office:value-type="string" calcext:value-type="string">
            <text:p>76;101</text:p>
          </table:table-cell>
          <table:table-cell office:value-type="string" calcext:value-type="string">
            <text:p>80;16-07-2021;484</text:p>
          </table:table-cell>
          <table:table-cell office:value-type="string" calcext:value-type="string">
            <text:p>76;101</text:p>
          </table:table-cell>
          <table:table-cell office:value-type="string" calcext:value-type="string">
            <text:p>80;NO;NO;B80856685 - VIAGUA S.L. - ES | B80856685 - VIAGUA S.L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08263;Servicios;SERV. ASESORAMIENTO Y B�SQU. DE SUBVENCIONES Y PROYECTOS PARA EL AYUNTAMIENTO DE MAJADAHONDA;6</text:p>
          </table:table-cell>
          <table:table-cell office:value-type="string" calcext:value-type="string">
            <text:p>00;6.000</text:p>
          </table:table-cell>
          <table:table-cell office:value-type="string" calcext:value-type="string">
            <text:p>00;1.260</text:p>
          </table:table-cell>
          <table:table-cell office:value-type="string" calcext:value-type="string">
            <text:p>00;07-07-2021;4.800</text:p>
          </table:table-cell>
          <table:table-cell office:value-type="string" calcext:value-type="string">
            <text:p>00;1.008</text:p>
          </table:table-cell>
          <table:table-cell office:value-type="string" calcext:value-type="string">
            <text:p>00;NO;SI;B97808984 - SENIOR EUROPA S.L - ES | B97808984 - SENIOR EUROPA S.L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5546;Suministro;FRA 23602/F04 DE 08/07/21 DE MATERIALES DE MANTENIMIENTO</text:p>
          </table:table-cell>
          <table:table-cell office:value-type="string" calcext:value-type="string">
            <text:p><text:s/>SILICONA</text:p>
          </table:table-cell>
          <table:table-cell office:value-type="string" calcext:value-type="string">
            <text:p><text:s/>PILA 9V</text:p>
          </table:table-cell>
          <table:table-cell office:value-type="string" calcext:value-type="string">
            <text:p><text:s/>MANGUITO CONECTOR</text:p>
          </table:table-cell>
          <table:table-cell office:value-type="string" calcext:value-type="string">
            <text:p><text:s/>TAPA PARA ESCALERA;0</text:p>
          </table:table-cell>
          <table:table-cell office:value-type="string" calcext:value-type="string">
            <text:p>01;344</text:p>
          </table:table-cell>
          <table:table-cell office:value-type="string" calcext:value-type="string">
            <text:p>73;72</text:p>
          </table:table-cell>
          <table:table-cell office:value-type="string" calcext:value-type="string">
            <text:p>39;08-07-2021;344</text:p>
          </table:table-cell>
          <table:table-cell office:value-type="string" calcext:value-type="string">
            <text:p>73;72</text:p>
          </table:table-cell>
          <table:table-cell office:value-type="string" calcext:value-type="string">
            <text:p>39;NO;NO;X1826664G - NU�EZ CHAVARRY</text:p>
          </table:table-cell>
          <table:table-cell office:value-type="string" calcext:value-type="string">
            <text:p><text:s/>MIGUEL ANGEL - ES | X1826664G - NU�EZ CHAVARRY</text:p>
          </table:table-cell>
          <table:table-cell office:value-type="string" calcext:value-type="string">
            <text:p><text:s/>MIGUEL ANGEL - ES;;COMPLETO;20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yuntamiento Majadahonda;22021005554;Servicios;FRA A 210975 DE 21/07/21 Tratamiento fitosanitario / CENTRO GESTOR: CONCEJAL�A DE DEPORTES / C�DIGO: 011-3420-21201;0</text:p>
          </table:table-cell>
          <table:table-cell office:value-type="string" calcext:value-type="string">
            <text:p>01;375</text:p>
          </table:table-cell>
          <table:table-cell office:value-type="string" calcext:value-type="string">
            <text:p>00;78</text:p>
          </table:table-cell>
          <table:table-cell office:value-type="string" calcext:value-type="string">
            <text:p>75;21-07-2021;375</text:p>
          </table:table-cell>
          <table:table-cell office:value-type="string" calcext:value-type="string">
            <text:p>00;78</text:p>
          </table:table-cell>
          <table:table-cell office:value-type="string" calcext:value-type="string">
            <text:p>75;NO;NO;B17761594 - ROYALVERD SERVICE SLU - ES | B17761594 - ROYALVERD SERVICE SLU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1963;Servicios;FRA 20.083-100 DE 16/3/21 Fertilizaci�n ( Suministro y aplicaci�n de Fertilizante complejo de liberacion controlada( 3 meses);0</text:p>
          </table:table-cell>
          <table:table-cell office:value-type="string" calcext:value-type="string">
            <text:p>01;650</text:p>
          </table:table-cell>
          <table:table-cell office:value-type="string" calcext:value-type="string">
            <text:p>00;136</text:p>
          </table:table-cell>
          <table:table-cell office:value-type="string" calcext:value-type="string">
            <text:p>50;16-03-2021;650</text:p>
          </table:table-cell>
          <table:table-cell office:value-type="string" calcext:value-type="string">
            <text:p>00;136</text:p>
          </table:table-cell>
          <table:table-cell office:value-type="string" calcext:value-type="string">
            <text:p>50;NO;NO;B85664258 - DUNA INGENIERIA Y AREAS VERDES S.L. - ES | B85664258 - DUNA INGENIERIA Y AREAS VERDES S.L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5555;Suministro;FRA V 514 DE 20/7/21 CONCEJALIA DE DEPORTES Punto 7 011-3420-21201 <text:s/>Punto 11 <text:s/>RC 22021005555;0</text:p>
          </table:table-cell>
          <table:table-cell office:value-type="string" calcext:value-type="string">
            <text:p>01;144</text:p>
          </table:table-cell>
          <table:table-cell office:value-type="string" calcext:value-type="string">
            <text:p>83;30</text:p>
          </table:table-cell>
          <table:table-cell office:value-type="string" calcext:value-type="string">
            <text:p>41;20-07-2021;144</text:p>
          </table:table-cell>
          <table:table-cell office:value-type="string" calcext:value-type="string">
            <text:p>83;30</text:p>
          </table:table-cell>
          <table:table-cell office:value-type="string" calcext:value-type="string">
            <text:p>41;NO;NO;B79932448 - ELECTROMECANICA JUSTO YUGUERO</text:p>
          </table:table-cell>
          <table:table-cell office:value-type="string" calcext:value-type="string">
            <text:p><text:s/>S.L. - ES | B79932448 - ELECTROMECANICA JUSTO YUGUERO</text:p>
          </table:table-cell>
          <table:table-cell office:value-type="string" calcext:value-type="string">
            <text:p><text:s/>S.L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2355;Servicios;FACTURA <text:s/>emit-4100356 DE 15/4/21 CORRESPONDIENTE <text:s/>PRESUPUESTO 1916 DE FECHA 26/02/2021 REPARACION TRACTOR;0</text:p>
          </table:table-cell>
          <table:table-cell office:value-type="string" calcext:value-type="string">
            <text:p>01;764</text:p>
          </table:table-cell>
          <table:table-cell office:value-type="string" calcext:value-type="string">
            <text:p>06;160</text:p>
          </table:table-cell>
          <table:table-cell office:value-type="string" calcext:value-type="string">
            <text:p>45;15-04-2021;764</text:p>
          </table:table-cell>
          <table:table-cell office:value-type="string" calcext:value-type="string">
            <text:p>06;160</text:p>
          </table:table-cell>
          <table:table-cell office:value-type="string" calcext:value-type="string">
            <text:p>45;NO;NO;B81877151 - JARDINERIA LAS ROZAS S.L. - ES | B81877151 - JARDINERIA LAS ROZAS S.L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5642;Servicios;FRA A 211117 DE 18/8/21 TRABAJOS A REALIZAR / Ressembrar con Speedsee y tractor;0</text:p>
          </table:table-cell>
          <table:table-cell office:value-type="string" calcext:value-type="string">
            <text:p>01;2.408</text:p>
          </table:table-cell>
          <table:table-cell office:value-type="string" calcext:value-type="string">
            <text:p>65;505</text:p>
          </table:table-cell>
          <table:table-cell office:value-type="string" calcext:value-type="string">
            <text:p>82;18-08-2021;2.408</text:p>
          </table:table-cell>
          <table:table-cell office:value-type="string" calcext:value-type="string">
            <text:p>65;505</text:p>
          </table:table-cell>
          <table:table-cell office:value-type="string" calcext:value-type="string">
            <text:p>82;NO;NO;B17761594 - ROYALVERD SERVICE SLU - ES | B17761594 - ROYALVERD SERVICE SLU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2371;Suministro;FRA 1/21000136 DE 9/3/2021 IMPRIMACION ANTIOX Y OXIMAR;0</text:p>
          </table:table-cell>
          <table:table-cell office:value-type="string" calcext:value-type="string">
            <text:p>01;399</text:p>
          </table:table-cell>
          <table:table-cell office:value-type="string" calcext:value-type="string">
            <text:p>40;83</text:p>
          </table:table-cell>
          <table:table-cell office:value-type="string" calcext:value-type="string">
            <text:p>87;09-03-2021;399</text:p>
          </table:table-cell>
          <table:table-cell office:value-type="string" calcext:value-type="string">
            <text:p>40;83</text:p>
          </table:table-cell>
          <table:table-cell office:value-type="string" calcext:value-type="string">
            <text:p>87;NO;NO;B87978318 - PINTUGAMA PINTURAS Y DECORACIONES</text:p>
          </table:table-cell>
          <table:table-cell office:value-type="string" calcext:value-type="string">
            <text:p><text:s/>S.L. - ES | B87978318 - PINTUGAMA PINTURAS Y DECORACIONES</text:p>
          </table:table-cell>
          <table:table-cell office:value-type="string" calcext:value-type="string">
            <text:p><text:s/>S.L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22193;Servicios;TRASLADO CARGA Y DESCARGA DE VALLAS;1</text:p>
          </table:table-cell>
          <table:table-cell office:value-type="string" calcext:value-type="string">
            <text:p>00;420</text:p>
          </table:table-cell>
          <table:table-cell office:value-type="string" calcext:value-type="string">
            <text:p>00;88</text:p>
          </table:table-cell>
          <table:table-cell office:value-type="string" calcext:value-type="string">
            <text:p>20;22-12-2021;420</text:p>
          </table:table-cell>
          <table:table-cell office:value-type="string" calcext:value-type="string">
            <text:p>00;88</text:p>
          </table:table-cell>
          <table:table-cell office:value-type="string" calcext:value-type="string">
            <text:p>20;NO;SI;B05412648 - BUTAFORIA GLOBAL</text:p>
          </table:table-cell>
          <table:table-cell office:value-type="string" calcext:value-type="string">
            <text:p><text:s/>S.L. - ES | B05412648 - BUTAFORIA GLOBAL</text:p>
          </table:table-cell>
          <table:table-cell office:value-type="string" calcext:value-type="string">
            <text:p><text:s/>S.L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6013;Suministro;FRA BORRADOR-2 DE 17/08/21 DE Factura referente al presupuesto 017/21 Circuito integral de Marcha N�rdica;0</text:p>
          </table:table-cell>
          <table:table-cell office:value-type="string" calcext:value-type="string">
            <text:p>01;4.500</text:p>
          </table:table-cell>
          <table:table-cell office:value-type="string" calcext:value-type="string">
            <text:p>00;945</text:p>
          </table:table-cell>
          <table:table-cell office:value-type="string" calcext:value-type="string">
            <text:p>00;17-08-2021;4.500</text:p>
          </table:table-cell>
          <table:table-cell office:value-type="string" calcext:value-type="string">
            <text:p>00;945</text:p>
          </table:table-cell>
          <table:table-cell office:value-type="string" calcext:value-type="string">
            <text:p>00;NO;NO;50682042R - LOPEZ GARCIA</text:p>
          </table:table-cell>
          <table:table-cell office:value-type="string" calcext:value-type="string">
            <text:p><text:s/>MARCELINO - ES | 50682042R - LOPEZ GARCIA</text:p>
          </table:table-cell>
          <table:table-cell office:value-type="string" calcext:value-type="string">
            <text:p><text:s/>MARCELINO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6014;Suministro;FRA 21 609 DE 07/07/21Suministro de protecciones con madera para fijacion a la pared con pletina y velcro en lona de pvc;0</text:p>
          </table:table-cell>
          <table:table-cell office:value-type="string" calcext:value-type="string">
            <text:p>01;2.883</text:p>
          </table:table-cell>
          <table:table-cell office:value-type="string" calcext:value-type="string">
            <text:p>18;605</text:p>
          </table:table-cell>
          <table:table-cell office:value-type="string" calcext:value-type="string">
            <text:p>47;07-07-2021;2.883</text:p>
          </table:table-cell>
          <table:table-cell office:value-type="string" calcext:value-type="string">
            <text:p>18;605</text:p>
          </table:table-cell>
          <table:table-cell office:value-type="string" calcext:value-type="string">
            <text:p>47;NO;NO;A78111549 - MOYPE SPORT S.A. - ES | A78111549 - MOYPE SPORT S.A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20563;Suministro;SERVICIO APOYO A LA DIGITALIZACI�N PARA NEGOCIOS LOCALES;4</text:p>
          </table:table-cell>
          <table:table-cell office:value-type="string" calcext:value-type="string">
            <text:p>00;14.960</text:p>
          </table:table-cell>
          <table:table-cell office:value-type="string" calcext:value-type="string">
            <text:p>00;3.141</text:p>
          </table:table-cell>
          <table:table-cell office:value-type="string" calcext:value-type="string">
            <text:p>60;06-09-2021;14.720</text:p>
          </table:table-cell>
          <table:table-cell office:value-type="string" calcext:value-type="string">
            <text:p>00;3.091</text:p>
          </table:table-cell>
          <table:table-cell office:value-type="string" calcext:value-type="string">
            <text:p>20;NO;SI;50854061A - ROCIO CANO GARC�A (THE BLOGGER HAT) - ES | 50854061A - ROCIO CANO GARC�A (THE BLOGGER HAT)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03796;Suministro;FRA 21F 705 DE 28/2/21 TKROM TK-200 PLASTICO MATE OCEANIC 15LT <text:s/>XYLAZEL MET.OXIRITE FORJA GRIS 4LT;0</text:p>
          </table:table-cell>
          <table:table-cell office:value-type="string" calcext:value-type="string">
            <text:p>01;97</text:p>
          </table:table-cell>
          <table:table-cell office:value-type="string" calcext:value-type="string">
            <text:p>04;20</text:p>
          </table:table-cell>
          <table:table-cell office:value-type="string" calcext:value-type="string">
            <text:p>38;28-02-2021;97</text:p>
          </table:table-cell>
          <table:table-cell office:value-type="string" calcext:value-type="string">
            <text:p>04;20</text:p>
          </table:table-cell>
          <table:table-cell office:value-type="string" calcext:value-type="string">
            <text:p>38;NO;NO;B78295300 - SEGOPI CENTRO S.L. - ES | B78295300 - SEGOPI CENTRO S.L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6015;Suministro;OPA 3� TR FRA A 7186 DE 9/6/21 SUMINISTRO DE PLANCHA DE DIBOND DE 3 mm</text:p>
          </table:table-cell>
          <table:table-cell office:value-type="string" calcext:value-type="string">
            <text:p><text:s/>CON MPRESION MEDIANTE TECNOLOGIA UVI A UNA;0</text:p>
          </table:table-cell>
          <table:table-cell office:value-type="string" calcext:value-type="string">
            <text:p>01;154</text:p>
          </table:table-cell>
          <table:table-cell office:value-type="string" calcext:value-type="string">
            <text:p>75;32</text:p>
          </table:table-cell>
          <table:table-cell office:value-type="string" calcext:value-type="string">
            <text:p>50;09-06-2021;154</text:p>
          </table:table-cell>
          <table:table-cell office:value-type="string" calcext:value-type="string">
            <text:p>75;32</text:p>
          </table:table-cell>
          <table:table-cell office:value-type="string" calcext:value-type="string">
            <text:p>50;NO;NO;B79206165 - ATENEA PUBLICIDAD Y DISTRIBUCION</text:p>
          </table:table-cell>
          <table:table-cell office:value-type="string" calcext:value-type="string">
            <text:p><text:s/>S.L.U. - ES | B79206165 - ATENEA PUBLICIDAD Y DISTRIBUCION</text:p>
          </table:table-cell>
          <table:table-cell office:value-type="string" calcext:value-type="string">
            <text:p><text:s/>S.L.U. - ES;;COMPLETO;20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yuntamiento Majadahonda;220210003809;Suministro;FRA 21FP48 DE 9/3/2021 RULOTO TEXRON HIERROS/METALES D.30 15cm UD <text:s text:c="2"/>/ TKROM BASE PLASTICO MATE CONFORT TR 4LT;0</text:p>
          </table:table-cell>
          <table:table-cell office:value-type="string" calcext:value-type="string">
            <text:p>01;114</text:p>
          </table:table-cell>
          <table:table-cell office:value-type="string" calcext:value-type="string">
            <text:p>48;24</text:p>
          </table:table-cell>
          <table:table-cell office:value-type="string" calcext:value-type="string">
            <text:p>04;09-03-2021;114</text:p>
          </table:table-cell>
          <table:table-cell office:value-type="string" calcext:value-type="string">
            <text:p>48;24</text:p>
          </table:table-cell>
          <table:table-cell office:value-type="string" calcext:value-type="string">
            <text:p>04;NO;NO;B78295300 - SEGOPI CENTRO S.L. - ES | B78295300 - SEGOPI CENTRO S.L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6016;Suministro;AJUSTES CARGA PRESUPUESTO OP 220210005707 FRA 000A64993 DE 12/01/2021 CALEFACTOR Y RADIADOR;0</text:p>
          </table:table-cell>
          <table:table-cell office:value-type="string" calcext:value-type="string">
            <text:p>01;71</text:p>
          </table:table-cell>
          <table:table-cell office:value-type="string" calcext:value-type="string">
            <text:p>90;15</text:p>
          </table:table-cell>
          <table:table-cell office:value-type="string" calcext:value-type="string">
            <text:p>10;12-04-2021;71</text:p>
          </table:table-cell>
          <table:table-cell office:value-type="string" calcext:value-type="string">
            <text:p>90;15</text:p>
          </table:table-cell>
          <table:table-cell office:value-type="string" calcext:value-type="string">
            <text:p>10;NO;NO;A28602910 - AMOS ROMERO</text:p>
          </table:table-cell>
          <table:table-cell office:value-type="string" calcext:value-type="string">
            <text:p><text:s/>S.A.ES - ES | A28602910 - AMOS ROMERO</text:p>
          </table:table-cell>
          <table:table-cell office:value-type="string" calcext:value-type="string">
            <text:p><text:s/>S.A.ES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F/2021/36;Suministro;"FRA 21F00003 DE 4/1/21Medidor de CO2</text:p>
          </table:table-cell>
          <table:table-cell office:value-type="string" calcext:value-type="string">
            <text:p><text:s/>temperatura y humedad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Con alarma visual y audible programab (C�digo: MT-CO2-1200P)";3</text:p>
          </table:table-cell>
          <table:table-cell office:value-type="string" calcext:value-type="string">
            <text:p>00;9.120</text:p>
          </table:table-cell>
          <table:table-cell office:value-type="string" calcext:value-type="string">
            <text:p>00;1.915</text:p>
          </table:table-cell>
          <table:table-cell office:value-type="string" calcext:value-type="string">
            <text:p>20;04-01-2021;9.120</text:p>
          </table:table-cell>
          <table:table-cell office:value-type="string" calcext:value-type="string">
            <text:p>00;1.915</text:p>
          </table:table-cell>
          <table:table-cell office:value-type="string" calcext:value-type="string">
            <text:p>20;NO;SI;11857123W - SANTOS GONZALEZ FRANCISCO <text:s text:c="3"/>CALYTEL SEGURIDAD - ES | 11857123W - SANTOS GONZALEZ FRANCISCO <text:s text:c="3"/>CALYTEL SEGURIDAD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6018;Suministro;AJUSTES CARGA PRESUPUESTO OP 220210007172 FRA 21004491DE 21/5/2021 DOS SILLAS NIZA BLANCA S;0</text:p>
          </table:table-cell>
          <table:table-cell office:value-type="string" calcext:value-type="string">
            <text:p>01;408</text:p>
          </table:table-cell>
          <table:table-cell office:value-type="string" calcext:value-type="string">
            <text:p>80;85</text:p>
          </table:table-cell>
          <table:table-cell office:value-type="string" calcext:value-type="string">
            <text:p>85;24-05-2021;408</text:p>
          </table:table-cell>
          <table:table-cell office:value-type="string" calcext:value-type="string">
            <text:p>80;85</text:p>
          </table:table-cell>
          <table:table-cell office:value-type="string" calcext:value-type="string">
            <text:p>85;NO;NO;A80557366 - EUROPEA DEL MUEBLE DE OFICINA S.A. (EUROMOF) - ES | A80557366 - EUROPEA DEL MUEBLE DE OFICINA S.A. (EUROMOF)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6025;Suministro;FRA. 2327 AFTER BITE ORIGINAL;0</text:p>
          </table:table-cell>
          <table:table-cell office:value-type="string" calcext:value-type="string">
            <text:p>01;5</text:p>
          </table:table-cell>
          <table:table-cell office:value-type="string" calcext:value-type="string">
            <text:p>70;1</text:p>
          </table:table-cell>
          <table:table-cell office:value-type="string" calcext:value-type="string">
            <text:p>20;28-11-2021;5</text:p>
          </table:table-cell>
          <table:table-cell office:value-type="string" calcext:value-type="string">
            <text:p>70;1</text:p>
          </table:table-cell>
          <table:table-cell office:value-type="string" calcext:value-type="string">
            <text:p>20;NO;NO;B81865362 - PARAFARMACIA MARCONFA - ES | B81865362 - PARAFARMACIA MARCONFA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04472;Suministro;FRA 22943/F04 DE 3/2/2021 ADHESIVO MONTAJE</text:p>
          </table:table-cell>
          <table:table-cell office:value-type="string" calcext:value-type="string">
            <text:p><text:s/>SILICONA Y TAPONES;0</text:p>
          </table:table-cell>
          <table:table-cell office:value-type="string" calcext:value-type="string">
            <text:p>01;56</text:p>
          </table:table-cell>
          <table:table-cell office:value-type="string" calcext:value-type="string">
            <text:p>35;11</text:p>
          </table:table-cell>
          <table:table-cell office:value-type="string" calcext:value-type="string">
            <text:p>83;03-02-2021;56</text:p>
          </table:table-cell>
          <table:table-cell office:value-type="string" calcext:value-type="string">
            <text:p>35;11</text:p>
          </table:table-cell>
          <table:table-cell office:value-type="string" calcext:value-type="string">
            <text:p>83;NO;NO;X1826664G - NU�EZ CHAVARRY</text:p>
          </table:table-cell>
          <table:table-cell office:value-type="string" calcext:value-type="string">
            <text:p><text:s/>MIGUEL ANGEL - ES | X1826664G - NU�EZ CHAVARRY</text:p>
          </table:table-cell>
          <table:table-cell office:value-type="string" calcext:value-type="string">
            <text:p><text:s/>MIGUEL ANGEL - ES;;COMPLETO;20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yuntamiento Majadahonda;22021004474;Suministro;FRA 23108/F04 DE 8/3/21 MATERIAL DE FERRETERIA;0</text:p>
          </table:table-cell>
          <table:table-cell office:value-type="string" calcext:value-type="string">
            <text:p>01;782</text:p>
          </table:table-cell>
          <table:table-cell office:value-type="string" calcext:value-type="string">
            <text:p>65;164</text:p>
          </table:table-cell>
          <table:table-cell office:value-type="string" calcext:value-type="string">
            <text:p>36;08-03-2021;782</text:p>
          </table:table-cell>
          <table:table-cell office:value-type="string" calcext:value-type="string">
            <text:p>65;164</text:p>
          </table:table-cell>
          <table:table-cell office:value-type="string" calcext:value-type="string">
            <text:p>36;NO;NO;X1826664G - NU�EZ CHAVARRY</text:p>
          </table:table-cell>
          <table:table-cell office:value-type="string" calcext:value-type="string">
            <text:p><text:s/>MIGUEL ANGEL - ES | X1826664G - NU�EZ CHAVARRY</text:p>
          </table:table-cell>
          <table:table-cell office:value-type="string" calcext:value-type="string">
            <text:p><text:s/>MIGUEL ANGEL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20219;Otros;CICLOS DE CONCIERTOS CALLE</text:p>
          </table:table-cell>
          <table:table-cell office:value-type="string" calcext:value-type="string">
            <text:p><text:s/>ORGANIZADO;3</text:p>
          </table:table-cell>
          <table:table-cell office:value-type="string" calcext:value-type="string">
            <text:p>00;11.820</text:p>
          </table:table-cell>
          <table:table-cell office:value-type="string" calcext:value-type="string">
            <text:p>00;2.482</text:p>
          </table:table-cell>
          <table:table-cell office:value-type="string" calcext:value-type="string">
            <text:p>20;02-09-2021;11.820</text:p>
          </table:table-cell>
          <table:table-cell office:value-type="string" calcext:value-type="string">
            <text:p>00;2.482</text:p>
          </table:table-cell>
          <table:table-cell office:value-type="string" calcext:value-type="string">
            <text:p>20;NO;NO;B87993309 - SOL IDEAS MUSICA Y MAS S.L. - ES | B87993309 - SOL IDEAS MUSICA Y MAS S.L. - ES;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220210018466;Suministro;FRA. 2897 2021;0</text:p>
          </table:table-cell>
          <table:table-cell office:value-type="string" calcext:value-type="string">
            <text:p>01;1</text:p>
          </table:table-cell>
          <table:table-cell office:value-type="string" calcext:value-type="string">
            <text:p>68;0</text:p>
          </table:table-cell>
          <table:table-cell office:value-type="string" calcext:value-type="string">
            <text:p>07;28-11-2021;1</text:p>
          </table:table-cell>
          <table:table-cell office:value-type="string" calcext:value-type="string">
            <text:p>68;0</text:p>
          </table:table-cell>
          <table:table-cell office:value-type="string" calcext:value-type="string">
            <text:p>07;NO;NO;00031333F - MARTIN TABERNA</text:p>
          </table:table-cell>
          <table:table-cell office:value-type="string" calcext:value-type="string">
            <text:p><text:s/>FRANCISCA - ES | 00031333F - MARTIN TABERNA</text:p>
          </table:table-cell>
          <table:table-cell office:value-type="string" calcext:value-type="string">
            <text:p><text:s/>FRANCISCA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4687;Suministro;CONTRATO SUMINISTRO DE MAQUINARIA Y UTILLAJE PARA EL GIMNASIO DE POLIC�A LOCAL;1</text:p>
          </table:table-cell>
          <table:table-cell office:value-type="string" calcext:value-type="string">
            <text:p>00;14.962</text:p>
          </table:table-cell>
          <table:table-cell office:value-type="string" calcext:value-type="string">
            <text:p>81;3.142</text:p>
          </table:table-cell>
          <table:table-cell office:value-type="string" calcext:value-type="string">
            <text:p>19;10-09-2021;13.218</text:p>
          </table:table-cell>
          <table:table-cell office:value-type="string" calcext:value-type="string">
            <text:p>70;2.775</text:p>
          </table:table-cell>
          <table:table-cell office:value-type="string" calcext:value-type="string">
            <text:p>93;NO;SI;A62301338 - TECHNOGYM TRADING SA - ES | A58112590 - SALTER SPORT SA - ES | B85821130 - BOXING FOREVER SL - ES | B31669070 - RANKING LA TIENDA DEL DEPORTE</text:p>
          </table:table-cell>
          <table:table-cell office:value-type="string" calcext:value-type="string">
            <text:p><text:s/>S.L. - ES | A62301338 - TECHNOGYM TRADING SA - ES | A58112590 - SALTER SPORT SA - ES | B85821130 - BOXING FOREVER SL - ES | B31669070 - RANKING LA TIENDA DEL DEPORTE</text:p>
          </table:table-cell>
          <table:table-cell office:value-type="string" calcext:value-type="string">
            <text:p><text:s/>S.L. - ES;"LOTE 1 TECHNOGYM TRADING SA 12.157</text:p>
          </table:table-cell>
          <table:table-cell office:value-type="string" calcext:value-type="string">
            <text:p>84� IVA INCLUID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OTE 2 SALTER SPORT SA 1.777</text:p>
          </table:table-cell>
          <table:table-cell office:value-type="string" calcext:value-type="string">
            <text:p>14� IVA INCLUIDO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LOTE 3 BOXING FOREVER SL 365</text:p>
          </table:table-cell>
          <table:table-cell office:value-type="string" calcext:value-type="string">
            <text:p>00� IVA INCLUIDO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LOTE 4 SALTER SPORT SA 949.93� IVA INCLUIDO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LOTE 5 RANKING LA TIENDA DEL DEPORTE 744.72� IVA INCLUIDO";COMPLETO;202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yuntamiento Majadahonda;22021006030;Servicios;"FRA 30/21 DE 08/07/21 DE INSTALACION DE MATERIALES DE ANTENA Y AMPLIFICACION PARA DAR SERVICIO A LAS PANTALLAS DEL CAMIO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FRA 30/21 DE 08/07/21 DE INSTALACION DE MATERIALES DE ANTENA Y AMPLIFICACION PARA DAR SERVICIO A LAS PANTALLAS DEL CAMIO";0</text:p>
          </table:table-cell>
          <table:table-cell office:value-type="string" calcext:value-type="string">
            <text:p>01;900</text:p>
          </table:table-cell>
          <table:table-cell office:value-type="string" calcext:value-type="string">
            <text:p>00;189</text:p>
          </table:table-cell>
          <table:table-cell office:value-type="string" calcext:value-type="string">
            <text:p>00;08-07-2021;900</text:p>
          </table:table-cell>
          <table:table-cell office:value-type="string" calcext:value-type="string">
            <text:p>00;189</text:p>
          </table:table-cell>
          <table:table-cell office:value-type="string" calcext:value-type="string">
            <text:p>00;NO;NO;33532465Y - CIDONCHA RODRIGO</text:p>
          </table:table-cell>
          <table:table-cell office:value-type="string" calcext:value-type="string">
            <text:p><text:s/>ISRAEL - ES | 33532465Y - CIDONCHA RODRIGO</text:p>
          </table:table-cell>
          <table:table-cell office:value-type="string" calcext:value-type="string">
            <text:p><text:s/>ISRAEL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18463;Servicios;Campa�a de apoyo a la digitalizaci�n del comercio local y Navidad. Grabaci�n</text:p>
          </table:table-cell>
          <table:table-cell office:value-type="string" calcext:value-type="string">
            <text:p><text:s/>gui�n</text:p>
          </table:table-cell>
          <table:table-cell office:value-type="string" calcext:value-type="string">
            <text:p><text:s/>edici�n;1</text:p>
          </table:table-cell>
          <table:table-cell office:value-type="string" calcext:value-type="string">
            <text:p>00;4.000</text:p>
          </table:table-cell>
          <table:table-cell office:value-type="string" calcext:value-type="string">
            <text:p>00;840</text:p>
          </table:table-cell>
          <table:table-cell office:value-type="string" calcext:value-type="string">
            <text:p>00;22-12-2021;4.000</text:p>
          </table:table-cell>
          <table:table-cell office:value-type="string" calcext:value-type="string">
            <text:p>00;840</text:p>
          </table:table-cell>
          <table:table-cell office:value-type="string" calcext:value-type="string">
            <text:p>00;NO;NO;14300411T - MARTIN MARTINEZ</text:p>
          </table:table-cell>
          <table:table-cell office:value-type="string" calcext:value-type="string">
            <text:p>JOSE ANTONIO - ES | 14300411T - MARTIN MARTINEZ</text:p>
          </table:table-cell>
          <table:table-cell office:value-type="string" calcext:value-type="string">
            <text:p>JOSE ANTONIO - ES;;COMPLETO;20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yuntamiento Majadahonda;22021006079;Suministro;FRA 78 DE 29/7/2021 Disoluci�n Roja Expoline Direct;0</text:p>
          </table:table-cell>
          <table:table-cell office:value-type="string" calcext:value-type="string">
            <text:p>01;304</text:p>
          </table:table-cell>
          <table:table-cell office:value-type="string" calcext:value-type="string">
            <text:p>00;63</text:p>
          </table:table-cell>
          <table:table-cell office:value-type="string" calcext:value-type="string">
            <text:p>84;29-07-2021;304</text:p>
          </table:table-cell>
          <table:table-cell office:value-type="string" calcext:value-type="string">
            <text:p>00;63</text:p>
          </table:table-cell>
          <table:table-cell office:value-type="string" calcext:value-type="string">
            <text:p>84;NO;NO;B88222054 - NORTHERN TECHNOLOGIES DEFENSE S.L. - ES | B88222054 - NORTHERN TECHNOLOGIES DEFENSE S.L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6128;Servicios;FRA EMIT-30 DE 06/8/21 DE ACOMODACION PARTIDO SELECCION PARQUE COLON DIAS 02/07/21 Y 06/07/21;0</text:p>
          </table:table-cell>
          <table:table-cell office:value-type="string" calcext:value-type="string">
            <text:p>01;210</text:p>
          </table:table-cell>
          <table:table-cell office:value-type="string" calcext:value-type="string">
            <text:p>00;44</text:p>
          </table:table-cell>
          <table:table-cell office:value-type="string" calcext:value-type="string">
            <text:p>10;06-08-2021;210</text:p>
          </table:table-cell>
          <table:table-cell office:value-type="string" calcext:value-type="string">
            <text:p>00;44</text:p>
          </table:table-cell>
          <table:table-cell office:value-type="string" calcext:value-type="string">
            <text:p>10;NO;NO;B87189536 - PROKOM PRODUCCIONES</text:p>
          </table:table-cell>
          <table:table-cell office:value-type="string" calcext:value-type="string">
            <text:p><text:s/>S.L. - ES | B87189536 - PROKOM PRODUCCIONES</text:p>
          </table:table-cell>
          <table:table-cell office:value-type="string" calcext:value-type="string">
            <text:p><text:s/>S.L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7004;Suministro;FRA A211378 DE 30/09/21 Suministro abono Greenbion 24-5-11+2 MgO+0</text:p>
          </table:table-cell>
          <table:table-cell office:value-type="string" calcext:value-type="string">
            <text:p>5 Fe s/25 kgs abonado con centr�fuga manual y tran;0</text:p>
          </table:table-cell>
          <table:table-cell office:value-type="string" calcext:value-type="string">
            <text:p>01;465</text:p>
          </table:table-cell>
          <table:table-cell office:value-type="string" calcext:value-type="string">
            <text:p>00;97</text:p>
          </table:table-cell>
          <table:table-cell office:value-type="string" calcext:value-type="string">
            <text:p>65;30-09-2021;465</text:p>
          </table:table-cell>
          <table:table-cell office:value-type="string" calcext:value-type="string">
            <text:p>00;97</text:p>
          </table:table-cell>
          <table:table-cell office:value-type="string" calcext:value-type="string">
            <text:p>65;NO;NO;B17761594 - ROYALVERD SERVICE SLU - ES | B17761594 - ROYALVERD SERVICE SLU - ES;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1964;Suministro;FRA A 210297 DE 16/4/21 ALBARAN A/210372 DE 16/04/2021. BANDERAS CONCEJALIA;3</text:p>
          </table:table-cell>
          <table:table-cell office:value-type="string" calcext:value-type="string">
            <text:p>00;372</text:p>
          </table:table-cell>
          <table:table-cell office:value-type="string" calcext:value-type="string">
            <text:p>00;78</text:p>
          </table:table-cell>
          <table:table-cell office:value-type="string" calcext:value-type="string">
            <text:p>12;16-04-2021;372</text:p>
          </table:table-cell>
          <table:table-cell office:value-type="string" calcext:value-type="string">
            <text:p>00;78</text:p>
          </table:table-cell>
          <table:table-cell office:value-type="string" calcext:value-type="string">
            <text:p>12;NO;SI;B87171351 - BANDERAS Y PUBLICIDAD GARSAN S.L. - ES | B87171351 - BANDERAS Y PUBLICIDAD GARSAN S.L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7005;Suministro;FRA 23675/F04 DE 12/08/21 ASPERSOR HUNTER</text:p>
          </table:table-cell>
          <table:table-cell office:value-type="string" calcext:value-type="string">
            <text:p><text:s/>PILA 2032</text:p>
          </table:table-cell>
          <table:table-cell office:value-type="string" calcext:value-type="string">
            <text:p><text:s/>CERRADURA BUZON</text:p>
          </table:table-cell>
          <table:table-cell office:value-type="string" calcext:value-type="string">
            <text:p><text:s/>BOBINA RECORTABLE</text:p>
          </table:table-cell>
          <table:table-cell office:value-type="string" calcext:value-type="string">
            <text:p><text:s/>MANGUITO POLIETILENO</text:p>
          </table:table-cell>
          <table:table-cell office:value-type="string" calcext:value-type="string">
            <text:p><text:s/>PAQUETE;0</text:p>
          </table:table-cell>
          <table:table-cell office:value-type="string" calcext:value-type="string">
            <text:p>01;122</text:p>
          </table:table-cell>
          <table:table-cell office:value-type="string" calcext:value-type="string">
            <text:p>82;25</text:p>
          </table:table-cell>
          <table:table-cell office:value-type="string" calcext:value-type="string">
            <text:p>79;12-08-2021;122</text:p>
          </table:table-cell>
          <table:table-cell office:value-type="string" calcext:value-type="string">
            <text:p>82;25</text:p>
          </table:table-cell>
          <table:table-cell office:value-type="string" calcext:value-type="string">
            <text:p>79;NO;NO;X1826664G - NU�EZ CHAVARRY</text:p>
          </table:table-cell>
          <table:table-cell office:value-type="string" calcext:value-type="string">
            <text:p><text:s/>MIGUEL ANGEL - ES | X1826664G - NU�EZ CHAVARRY</text:p>
          </table:table-cell>
          <table:table-cell office:value-type="string" calcext:value-type="string">
            <text:p><text:s/>MIGUEL ANGEL - ES;;COMPLETO;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yuntamiento Majadahonda;F/2021/3056;Suministro;FRA 6600 DE 17/06/21 500 DIPTICOS DIN A4 ABIERTO IMPRESOS COLOR 2 CARAS SOBRE ESTUCADO DE 150 G Y PLEGADOS. CHEQUE BEBE;3</text:p>
          </table:table-cell>
          <table:table-cell office:value-type="string" calcext:value-type="string">
            <text:p>00;168</text:p>
          </table:table-cell>
          <table:table-cell office:value-type="string" calcext:value-type="string">
            <text:p>00;35</text:p>
          </table:table-cell>
          <table:table-cell office:value-type="string" calcext:value-type="string">
            <text:p>28;21-06-2021;168</text:p>
          </table:table-cell>
          <table:table-cell office:value-type="string" calcext:value-type="string">
            <text:p>00;35</text:p>
          </table:table-cell>
          <table:table-cell office:value-type="string" calcext:value-type="string">
            <text:p>28;NO;NO;B84921170 - SOLUCIONES GRAFICAS CHILE S.L.L. - ES | B84921170 - SOLUCIONES GRAFICAS CHILE S.L.L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2472;Suministro;FRA 1 17821 DE 25/06/21 DE 1883-01-01-01-003 ZAPATILLAS DEPORTIVAS / 1811-01-01-10-003 PANTAL�N MULTIBOLSILLOS. COLORES;0</text:p>
          </table:table-cell>
          <table:table-cell office:value-type="string" calcext:value-type="string">
            <text:p>01;3.264</text:p>
          </table:table-cell>
          <table:table-cell office:value-type="string" calcext:value-type="string">
            <text:p>20;685</text:p>
          </table:table-cell>
          <table:table-cell office:value-type="string" calcext:value-type="string">
            <text:p>48;01-05-2021;3.264</text:p>
          </table:table-cell>
          <table:table-cell office:value-type="string" calcext:value-type="string">
            <text:p>20;685</text:p>
          </table:table-cell>
          <table:table-cell office:value-type="string" calcext:value-type="string">
            <text:p>48;SI;SI;A78442597 - MAXPORT S.A. - ES | A78442597 - MAXPORT S.A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7006;Suministro;FRA 1/21000590 DE 08/9/21 DE DISOLVENTE UNIVERSAL 5LT</text:p>
          </table:table-cell>
          <table:table-cell office:value-type="string" calcext:value-type="string">
            <text:p><text:s/>OXIMAR FORJA NEGRO 4 LT</text:p>
          </table:table-cell>
          <table:table-cell office:value-type="string" calcext:value-type="string">
            <text:p><text:s/>ALBOR MATE BLANCO 4 LT</text:p>
          </table:table-cell>
          <table:table-cell office:value-type="string" calcext:value-type="string">
            <text:p><text:s/>TRAPO PUNTO COLO;0</text:p>
          </table:table-cell>
          <table:table-cell office:value-type="string" calcext:value-type="string">
            <text:p>01;196</text:p>
          </table:table-cell>
          <table:table-cell office:value-type="string" calcext:value-type="string">
            <text:p>75;41</text:p>
          </table:table-cell>
          <table:table-cell office:value-type="string" calcext:value-type="string">
            <text:p>32;08-09-2021;196</text:p>
          </table:table-cell>
          <table:table-cell office:value-type="string" calcext:value-type="string">
            <text:p>75;41</text:p>
          </table:table-cell>
          <table:table-cell office:value-type="string" calcext:value-type="string">
            <text:p>32;NO;NO;B87978318 - PINTUGAMA PINTURAS Y DECORACIONES</text:p>
          </table:table-cell>
          <table:table-cell office:value-type="string" calcext:value-type="string">
            <text:p><text:s/>S.L. - ES | B87978318 - PINTUGAMA PINTURAS Y DECORACIONES</text:p>
          </table:table-cell>
          <table:table-cell office:value-type="string" calcext:value-type="string">
            <text:p><text:s/>S.L. - ES;;COMPLETO;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yuntamiento Majadahonda;CM_SSJJ2021/06;Servicios;CONTRATACION INFORME JUR�DICO ORDEN SOCIAL;1</text:p>
          </table:table-cell>
          <table:table-cell office:value-type="string" calcext:value-type="string">
            <text:p>00;1.200</text:p>
          </table:table-cell>
          <table:table-cell office:value-type="string" calcext:value-type="string">
            <text:p>00;252</text:p>
          </table:table-cell>
          <table:table-cell office:value-type="string" calcext:value-type="string">
            <text:p>00;22-02-2021;1.200</text:p>
          </table:table-cell>
          <table:table-cell office:value-type="string" calcext:value-type="string">
            <text:p>00;252</text:p>
          </table:table-cell>
          <table:table-cell office:value-type="string" calcext:value-type="string">
            <text:p>00;NO;SI;14300797H - IGNACIO MARIN DE LA BARCENA GARIMARTIN - ES | 14300797H - IGNACIO MARIN DE LA BARCENA GARIMARTIN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7007;Suministro;FRA 21F 5600 DE 31/8/21 COLORANTE REVEST.SEGOPI LISO EXTRA BLANCO 4LT;0</text:p>
          </table:table-cell>
          <table:table-cell office:value-type="string" calcext:value-type="string">
            <text:p>01;58</text:p>
          </table:table-cell>
          <table:table-cell office:value-type="string" calcext:value-type="string">
            <text:p>24;12</text:p>
          </table:table-cell>
          <table:table-cell office:value-type="string" calcext:value-type="string">
            <text:p>23;31-08-2021;58</text:p>
          </table:table-cell>
          <table:table-cell office:value-type="string" calcext:value-type="string">
            <text:p>24;12</text:p>
          </table:table-cell>
          <table:table-cell office:value-type="string" calcext:value-type="string">
            <text:p>23;NO;NO;B78295300 - SEGOPI CENTRO S.L. - ES | B78295300 - SEGOPI CENTRO S.L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6511;Suministro;FRA RECT. OCT21 1 DE 23/10/21 / CONFERENCIA DE ALVARO BILBAO;3</text:p>
          </table:table-cell>
          <table:table-cell office:value-type="string" calcext:value-type="string">
            <text:p>00;1.50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03-12-2021;1.50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NO;NO;30678702Z - BILBAO</text:p>
          </table:table-cell>
          <table:table-cell office:value-type="string" calcext:value-type="string">
            <text:p><text:s/>ALVARO - ES | 30678702Z - BILBAO</text:p>
          </table:table-cell>
          <table:table-cell office:value-type="string" calcext:value-type="string">
            <text:p><text:s/>ALVARO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2471;Suministro;FC21000799 DE 18/06/21 SUPLEM COLORES ESPEC Y/O LOGOTIPOS 1811-01-01-14-004 PANTAL�N EL�STICO 1822-01-01-04-002 PARKA;0</text:p>
          </table:table-cell>
          <table:table-cell office:value-type="string" calcext:value-type="string">
            <text:p>01;3.896</text:p>
          </table:table-cell>
          <table:table-cell office:value-type="string" calcext:value-type="string">
            <text:p>40;818</text:p>
          </table:table-cell>
          <table:table-cell office:value-type="string" calcext:value-type="string">
            <text:p>24;29-04-2021;3.896</text:p>
          </table:table-cell>
          <table:table-cell office:value-type="string" calcext:value-type="string">
            <text:p>40;818</text:p>
          </table:table-cell>
          <table:table-cell office:value-type="string" calcext:value-type="string">
            <text:p>24;SI;NO;B13007414 - RECIO S.L. - ES | B13007414 - RECIO S.L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4692;Servicios;TRABAJOS DE LEGALIZACI�N DE LAS C�MARAS DE VIDEOVIGILANCIA;6</text:p>
          </table:table-cell>
          <table:table-cell office:value-type="string" calcext:value-type="string">
            <text:p>00;4.995</text:p>
          </table:table-cell>
          <table:table-cell office:value-type="string" calcext:value-type="string">
            <text:p>19;1.048</text:p>
          </table:table-cell>
          <table:table-cell office:value-type="string" calcext:value-type="string">
            <text:p>99;02-06-2021;4.995</text:p>
          </table:table-cell>
          <table:table-cell office:value-type="string" calcext:value-type="string">
            <text:p>19;1.048</text:p>
          </table:table-cell>
          <table:table-cell office:value-type="string" calcext:value-type="string">
            <text:p>99;NO;NO;33367527R - MARTIN LOPEZ</text:p>
          </table:table-cell>
          <table:table-cell office:value-type="string" calcext:value-type="string">
            <text:p><text:s/>CESAR JAVIER - ES | 33367527R - MARTIN LOPEZ</text:p>
          </table:table-cell>
          <table:table-cell office:value-type="string" calcext:value-type="string">
            <text:p><text:s/>CESAR JAVIER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12345;Suministro;FRA 21F 4812 DE 31/7/21 BROCHA VIROLA DORADA N�10 UD CINTA TAPAGRIETAS SEGOPI 5x90m ROL;0</text:p>
          </table:table-cell>
          <table:table-cell office:value-type="string" calcext:value-type="string">
            <text:p>01;167</text:p>
          </table:table-cell>
          <table:table-cell office:value-type="string" calcext:value-type="string">
            <text:p>64;35</text:p>
          </table:table-cell>
          <table:table-cell office:value-type="string" calcext:value-type="string">
            <text:p>20;31-07-2021;167</text:p>
          </table:table-cell>
          <table:table-cell office:value-type="string" calcext:value-type="string">
            <text:p>64;35</text:p>
          </table:table-cell>
          <table:table-cell office:value-type="string" calcext:value-type="string">
            <text:p>20;NO;NO;B78295300 - SEGOPI CENTRO S.L. - ES | B78295300 - SEGOPI CENTRO S.L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2487;Suministro;FRA C 21023 DE 18/3/21 CENTRO DEPORTIVO SACEDILLA. Suministro e instalaci�n con rotura y reposici� de pavimento;0</text:p>
          </table:table-cell>
          <table:table-cell office:value-type="string" calcext:value-type="string">
            <text:p>01;552</text:p>
          </table:table-cell>
          <table:table-cell office:value-type="string" calcext:value-type="string">
            <text:p>00;115</text:p>
          </table:table-cell>
          <table:table-cell office:value-type="string" calcext:value-type="string">
            <text:p>92;18-03-2021;552</text:p>
          </table:table-cell>
          <table:table-cell office:value-type="string" calcext:value-type="string">
            <text:p>00;115</text:p>
          </table:table-cell>
          <table:table-cell office:value-type="string" calcext:value-type="string">
            <text:p>92;NO;NO;B84823863 - RIEGOS PE�A SPORT S.L. - ES | B84823863 - RIEGOS PE�A SPORT S.L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980;Suministro;FRA CFV/2021/0361 DE 19/2/2021 MATERIAL INFORMATICO;3</text:p>
          </table:table-cell>
          <table:table-cell office:value-type="string" calcext:value-type="string">
            <text:p>00;3.164</text:p>
          </table:table-cell>
          <table:table-cell office:value-type="string" calcext:value-type="string">
            <text:p>97;664</text:p>
          </table:table-cell>
          <table:table-cell office:value-type="string" calcext:value-type="string">
            <text:p>64;01-03-2021;3.164</text:p>
          </table:table-cell>
          <table:table-cell office:value-type="string" calcext:value-type="string">
            <text:p>97;664</text:p>
          </table:table-cell>
          <table:table-cell office:value-type="string" calcext:value-type="string">
            <text:p>64;NO;SI;B78557394 - COMPOLASER S.L. - ES | B78557394 - COMPOLASER S.L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3017;Suministro;FRA 2.220 21 DE 12/5/2021 Electrodo combinado pH / Electrodo ORP EX (mV) / Portes;0</text:p>
          </table:table-cell>
          <table:table-cell office:value-type="string" calcext:value-type="string">
            <text:p>01;354</text:p>
          </table:table-cell>
          <table:table-cell office:value-type="string" calcext:value-type="string">
            <text:p>00;74</text:p>
          </table:table-cell>
          <table:table-cell office:value-type="string" calcext:value-type="string">
            <text:p>34;12-05-2021;354</text:p>
          </table:table-cell>
          <table:table-cell office:value-type="string" calcext:value-type="string">
            <text:p>00;74</text:p>
          </table:table-cell>
          <table:table-cell office:value-type="string" calcext:value-type="string">
            <text:p>34;NO;NO;B84555218 - TABARES CONSTRUCCIONES SIGLO XXI S.L. - ES | B84555218 - TABARES CONSTRUCCIONES SIGLO XXI S.L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7047;Suministro;FRA 22112239 DE 9/9/21N10607 BANDA SIN L�TEX MEDIA 25 M. VERDE POSTERE POSTER ELASTIBAND N10246 - ELASTIBAND LIGERA 7 KG;0</text:p>
          </table:table-cell>
          <table:table-cell office:value-type="string" calcext:value-type="string">
            <text:p>01;791</text:p>
          </table:table-cell>
          <table:table-cell office:value-type="string" calcext:value-type="string">
            <text:p>32;166</text:p>
          </table:table-cell>
          <table:table-cell office:value-type="string" calcext:value-type="string">
            <text:p>18;09-09-2021;791</text:p>
          </table:table-cell>
          <table:table-cell office:value-type="string" calcext:value-type="string">
            <text:p>32;166</text:p>
          </table:table-cell>
          <table:table-cell office:value-type="string" calcext:value-type="string">
            <text:p>18;NO;NO;B50301217 - ELKSPORT DISTRIBUCIONES</text:p>
          </table:table-cell>
          <table:table-cell office:value-type="string" calcext:value-type="string">
            <text:p><text:s/>S.L.. - ES | B50301217 - ELKSPORT DISTRIBUCIONES</text:p>
          </table:table-cell>
          <table:table-cell office:value-type="string" calcext:value-type="string">
            <text:p><text:s/>S.L.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F/2021/1364;Suministro;FRA 1FVD1/0218 DE 15/3/2021 **MOBILIARIO** S;3</text:p>
          </table:table-cell>
          <table:table-cell office:value-type="string" calcext:value-type="string">
            <text:p>00;5.486</text:p>
          </table:table-cell>
          <table:table-cell office:value-type="string" calcext:value-type="string">
            <text:p>96;1.152</text:p>
          </table:table-cell>
          <table:table-cell office:value-type="string" calcext:value-type="string">
            <text:p>26;15-03-2021;5.486</text:p>
          </table:table-cell>
          <table:table-cell office:value-type="string" calcext:value-type="string">
            <text:p>96;1.152</text:p>
          </table:table-cell>
          <table:table-cell office:value-type="string" calcext:value-type="string">
            <text:p>26;NO;SI;B78118106 - MOBILIAR S.L. - ES | B78118106 - MOBILIAR S.L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3018;Suministro;FRA 21 299 DE 15/4/2021 SumInistro e instalacion de compresor 24 v de marcador circuito rele con puente rectificador.;0</text:p>
          </table:table-cell>
          <table:table-cell office:value-type="string" calcext:value-type="string">
            <text:p>01;520</text:p>
          </table:table-cell>
          <table:table-cell office:value-type="string" calcext:value-type="string">
            <text:p>30;109</text:p>
          </table:table-cell>
          <table:table-cell office:value-type="string" calcext:value-type="string">
            <text:p>26;15-04-2021;520</text:p>
          </table:table-cell>
          <table:table-cell office:value-type="string" calcext:value-type="string">
            <text:p>30;109</text:p>
          </table:table-cell>
          <table:table-cell office:value-type="string" calcext:value-type="string">
            <text:p>26;NO;NO;A78111549 - MOYPE SPORT S.A. - ES | A78111549 - MOYPE SPORT S.A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7586;Servicios;FRA C/ 2857 DE 20/10/21 presupuesto PJ340 de 9 de septiembre</text:p>
          </table:table-cell>
          <table:table-cell office:value-type="string" calcext:value-type="string">
            <text:p><text:s/>de trabajos de control de procesionaria del pino;0</text:p>
          </table:table-cell>
          <table:table-cell office:value-type="string" calcext:value-type="string">
            <text:p>01;1.482</text:p>
          </table:table-cell>
          <table:table-cell office:value-type="string" calcext:value-type="string">
            <text:p>15;311</text:p>
          </table:table-cell>
          <table:table-cell office:value-type="string" calcext:value-type="string">
            <text:p>25;20-10-2021;1.482</text:p>
          </table:table-cell>
          <table:table-cell office:value-type="string" calcext:value-type="string">
            <text:p>15;311</text:p>
          </table:table-cell>
          <table:table-cell office:value-type="string" calcext:value-type="string">
            <text:p>25;NO;SI;A28519072 - TRATAMIENTOS FITOPATOLOGICOS S.A.</text:p>
          </table:table-cell>
          <table:table-cell office:value-type="string" calcext:value-type="string">
            <text:p>SAFITRA - ES | A28519072 - TRATAMIENTOS FITOPATOLOGICOS S.A.</text:p>
          </table:table-cell>
          <table:table-cell office:value-type="string" calcext:value-type="string">
            <text:p>SAFITRA - ES;;COMPLETO;20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yuntamiento Majadahonda;22021004710;Servicios;ALQUILER DE AULAS FACULTAD DE DERECHO UAM PARA PRUEBAS SELECTIVAS DE POLICIA LOCAL;1</text:p>
          </table:table-cell>
          <table:table-cell office:value-type="string" calcext:value-type="string">
            <text:p>00;2.952</text:p>
          </table:table-cell>
          <table:table-cell office:value-type="string" calcext:value-type="string">
            <text:p>00;619</text:p>
          </table:table-cell>
          <table:table-cell office:value-type="string" calcext:value-type="string">
            <text:p>92;07-06-2021;2.952</text:p>
          </table:table-cell>
          <table:table-cell office:value-type="string" calcext:value-type="string">
            <text:p>00;619</text:p>
          </table:table-cell>
          <table:table-cell office:value-type="string" calcext:value-type="string">
            <text:p>92;NO;SI;Q2818013A - UNIVERSIDAD AUTONOMA MADRID - ES | Q2818013A - UNIVERSIDAD AUTONOMA MADRID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7609;Servicios;FRA 101/21 DE 09/11/21 DE INSTALACION ELECTRICAPARA CONEXION DEL MARCADOR EN PISTA DE RUGBY CON MANGUERA RZ1-K;0</text:p>
          </table:table-cell>
          <table:table-cell office:value-type="string" calcext:value-type="string">
            <text:p>01;296</text:p>
          </table:table-cell>
          <table:table-cell office:value-type="string" calcext:value-type="string">
            <text:p>00;62</text:p>
          </table:table-cell>
          <table:table-cell office:value-type="string" calcext:value-type="string">
            <text:p>16;09-11-2021;296</text:p>
          </table:table-cell>
          <table:table-cell office:value-type="string" calcext:value-type="string">
            <text:p>00;62</text:p>
          </table:table-cell>
          <table:table-cell office:value-type="string" calcext:value-type="string">
            <text:p>16;NO;NO;07493824X - GRANIZO VALVERDE</text:p>
          </table:table-cell>
          <table:table-cell office:value-type="string" calcext:value-type="string">
            <text:p><text:s/>JUAN ALBERTO - ES | 07493824X - GRANIZO VALVERDE</text:p>
          </table:table-cell>
          <table:table-cell office:value-type="string" calcext:value-type="string">
            <text:p><text:s/>JUAN ALBERTO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7610;Suministro;FRA 1 002924 DE 05/01/21 REF: HUERTA VIEJA - PRESUPUESTO 742 / Suministro y colocaci�n de dos espejos de 80*80;0</text:p>
          </table:table-cell>
          <table:table-cell office:value-type="string" calcext:value-type="string">
            <text:p>01;160</text:p>
          </table:table-cell>
          <table:table-cell office:value-type="string" calcext:value-type="string">
            <text:p>00;33</text:p>
          </table:table-cell>
          <table:table-cell office:value-type="string" calcext:value-type="string">
            <text:p>60;05-01-2021;160</text:p>
          </table:table-cell>
          <table:table-cell office:value-type="string" calcext:value-type="string">
            <text:p>00;33</text:p>
          </table:table-cell>
          <table:table-cell office:value-type="string" calcext:value-type="string">
            <text:p>60;NO;NO;B86820990 - TALLERES MAZO INSTALACIONES Y AUTOMATISMOS</text:p>
          </table:table-cell>
          <table:table-cell office:value-type="string" calcext:value-type="string">
            <text:p><text:s/>S.L. - ES | B86820990 - TALLERES MAZO INSTALACIONES Y AUTOMATISMOS</text:p>
          </table:table-cell>
          <table:table-cell office:value-type="string" calcext:value-type="string">
            <text:p><text:s/>S.L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04485;Suministro;FRA 21F1472 DE 31/3/21 BARNIZ SINTETICO MATE EUROLUX 0.75LT <text:s/>TKROM BASE PLASTICO MATE CONFORT TR 4LT;0</text:p>
          </table:table-cell>
          <table:table-cell office:value-type="string" calcext:value-type="string">
            <text:p>01;56</text:p>
          </table:table-cell>
          <table:table-cell office:value-type="string" calcext:value-type="string">
            <text:p>53;11</text:p>
          </table:table-cell>
          <table:table-cell office:value-type="string" calcext:value-type="string">
            <text:p>87;31-03-2021;56</text:p>
          </table:table-cell>
          <table:table-cell office:value-type="string" calcext:value-type="string">
            <text:p>53;11</text:p>
          </table:table-cell>
          <table:table-cell office:value-type="string" calcext:value-type="string">
            <text:p>87;NO;NO;B78295300 - SEGOPI CENTRO S.L. - ES | B78295300 - SEGOPI CENTRO S.L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7611;Suministro;FRA <text:s/>21 936 DE 15/10/21Sum e instal incluyendo los medios auxiliares de elevavion de sirga de acero de traccion de motor;0</text:p>
          </table:table-cell>
          <table:table-cell office:value-type="string" calcext:value-type="string">
            <text:p>01;806</text:p>
          </table:table-cell>
          <table:table-cell office:value-type="string" calcext:value-type="string">
            <text:p>40;169</text:p>
          </table:table-cell>
          <table:table-cell office:value-type="string" calcext:value-type="string">
            <text:p>34;15-10-2021;806</text:p>
          </table:table-cell>
          <table:table-cell office:value-type="string" calcext:value-type="string">
            <text:p>40;169</text:p>
          </table:table-cell>
          <table:table-cell office:value-type="string" calcext:value-type="string">
            <text:p>34;NO;NO;A78111549 - MOYPE SPORT S.A. - ES | A78111549 - MOYPE SPORT S.A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3324;Suministro;FRA 15 2021 DE 23/4/21 ABONO MINERAL NITROPHOKA;0</text:p>
          </table:table-cell>
          <table:table-cell office:value-type="string" calcext:value-type="string">
            <text:p>01;520</text:p>
          </table:table-cell>
          <table:table-cell office:value-type="string" calcext:value-type="string">
            <text:p>00;52</text:p>
          </table:table-cell>
          <table:table-cell office:value-type="string" calcext:value-type="string">
            <text:p>00;23-04-2021;520</text:p>
          </table:table-cell>
          <table:table-cell office:value-type="string" calcext:value-type="string">
            <text:p>00;52</text:p>
          </table:table-cell>
          <table:table-cell office:value-type="string" calcext:value-type="string">
            <text:p>00;NO;NO;05223355D - DEL CASTILLO LUQUE</text:p>
          </table:table-cell>
          <table:table-cell office:value-type="string" calcext:value-type="string">
            <text:p><text:s/>JOSE - ES | 05223355D - DEL CASTILLO LUQUE</text:p>
          </table:table-cell>
          <table:table-cell office:value-type="string" calcext:value-type="string">
            <text:p><text:s/>JOSE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3987;Servicios;FRA 2.221 21 DE 12/5/2021 Reparacion de motor 1 cv Piscina interior;0</text:p>
          </table:table-cell>
          <table:table-cell office:value-type="string" calcext:value-type="string">
            <text:p>01;240</text:p>
          </table:table-cell>
          <table:table-cell office:value-type="string" calcext:value-type="string">
            <text:p>00;50</text:p>
          </table:table-cell>
          <table:table-cell office:value-type="string" calcext:value-type="string">
            <text:p>40;28-02-2022;240</text:p>
          </table:table-cell>
          <table:table-cell office:value-type="string" calcext:value-type="string">
            <text:p>00;50</text:p>
          </table:table-cell>
          <table:table-cell office:value-type="string" calcext:value-type="string">
            <text:p>40;NO;NO;B84555218 - TABARES CONSTRUCCIONES SIGLO XXI S.L. - ES | B84555218 - TABARES CONSTRUCCIONES SIGLO XXI S.L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3994;Servicios;INS NUM 01/1281/21 DE 14/4/2021CONV.USO CENTRO NATACION HUERTA VIEJA N�26 POR CLUBES Y ASOCIACIONES;1</text:p>
          </table:table-cell>
          <table:table-cell office:value-type="string" calcext:value-type="string">
            <text:p>00;591</text:p>
          </table:table-cell>
          <table:table-cell office:value-type="string" calcext:value-type="string">
            <text:p>90;0</text:p>
          </table:table-cell>
          <table:table-cell office:value-type="string" calcext:value-type="string">
            <text:p>00;14-04-2021;591</text:p>
          </table:table-cell>
          <table:table-cell office:value-type="string" calcext:value-type="string">
            <text:p>90;0</text:p>
          </table:table-cell>
          <table:table-cell office:value-type="string" calcext:value-type="string">
            <text:p>00;NO;NO;Q7850065I - BOLETIN OFICIAL DE LA COMUNIDAD DE MADRID - ES | Q7850065I - BOLETIN OFICIAL DE LA COMUNIDAD DE MADRID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4068;Suministro;FRA 16 2021 DE 5/5/21 BIG BAG ARENA SILICE;0</text:p>
          </table:table-cell>
          <table:table-cell office:value-type="string" calcext:value-type="string">
            <text:p>01;420</text:p>
          </table:table-cell>
          <table:table-cell office:value-type="string" calcext:value-type="string">
            <text:p>00;88</text:p>
          </table:table-cell>
          <table:table-cell office:value-type="string" calcext:value-type="string">
            <text:p>20;05-05-2021;420</text:p>
          </table:table-cell>
          <table:table-cell office:value-type="string" calcext:value-type="string">
            <text:p>00;88</text:p>
          </table:table-cell>
          <table:table-cell office:value-type="string" calcext:value-type="string">
            <text:p>20;NO;NO;05223355D - DEL CASTILLO LUQUE</text:p>
          </table:table-cell>
          <table:table-cell office:value-type="string" calcext:value-type="string">
            <text:p><text:s/>JOSE - ES | 05223355D - DEL CASTILLO LUQUE</text:p>
          </table:table-cell>
          <table:table-cell office:value-type="string" calcext:value-type="string">
            <text:p><text:s/>JOSE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4956;Suministro;SUMINISTRO DE PRODUCTOS ALIMENTICIOS DURANTE LAS INCOMUNICACIONES SUFRIDAS POR LAS NEVADAS DEL TEMPORAL FILOMENA;0</text:p>
          </table:table-cell>
          <table:table-cell office:value-type="string" calcext:value-type="string">
            <text:p>50;3.099</text:p>
          </table:table-cell>
          <table:table-cell office:value-type="string" calcext:value-type="string">
            <text:p>00;309</text:p>
          </table:table-cell>
          <table:table-cell office:value-type="string" calcext:value-type="string">
            <text:p>90;15-06-2021;3.099</text:p>
          </table:table-cell>
          <table:table-cell office:value-type="string" calcext:value-type="string">
            <text:p>00;309</text:p>
          </table:table-cell>
          <table:table-cell office:value-type="string" calcext:value-type="string">
            <text:p>90;NO;NO;B86436714 - MURGA BERRENDERO</text:p>
          </table:table-cell>
          <table:table-cell office:value-type="string" calcext:value-type="string">
            <text:p><text:s/>S.L. (DE TAPAS BAR) - ES | B86436714 - MURGA BERRENDERO</text:p>
          </table:table-cell>
          <table:table-cell office:value-type="string" calcext:value-type="string">
            <text:p><text:s/>S.L. (DE TAPAS BAR)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7620;Servicios;FRA B 116 DE 13/12/21Estudio Viabilidad Econ�mica-Financiera ( N� Cuenta CajaSur: ES94 / 0237 / 0508 / 30 / 9168681460 );0</text:p>
          </table:table-cell>
          <table:table-cell office:value-type="string" calcext:value-type="string">
            <text:p>01;13.500</text:p>
          </table:table-cell>
          <table:table-cell office:value-type="string" calcext:value-type="string">
            <text:p>00;2.835</text:p>
          </table:table-cell>
          <table:table-cell office:value-type="string" calcext:value-type="string">
            <text:p>00;14-10-2021;10.544</text:p>
          </table:table-cell>
          <table:table-cell office:value-type="string" calcext:value-type="string">
            <text:p>00;2.214</text:p>
          </table:table-cell>
          <table:table-cell office:value-type="string" calcext:value-type="string">
            <text:p>24;NO;SI;B35668615 - WAYEDRA S.L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4069;Suministro;FRA EMIT-4100476 DE 18/5/21 ref. al presUpuesto 26-04-2021 MATERIAL JARDINERIA;0</text:p>
          </table:table-cell>
          <table:table-cell office:value-type="string" calcext:value-type="string">
            <text:p>01;190</text:p>
          </table:table-cell>
          <table:table-cell office:value-type="string" calcext:value-type="string">
            <text:p>18;39</text:p>
          </table:table-cell>
          <table:table-cell office:value-type="string" calcext:value-type="string">
            <text:p>94;18-05-2021;190</text:p>
          </table:table-cell>
          <table:table-cell office:value-type="string" calcext:value-type="string">
            <text:p>18;39</text:p>
          </table:table-cell>
          <table:table-cell office:value-type="string" calcext:value-type="string">
            <text:p>94;NO;NO;B81877151 - JARDINERIA LAS ROZAS S.L. - ES | B81877151 - JARDINERIA LAS ROZAS S.L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7621;Servicios;FRA EMIT-4100879 DE 10/10/21 pago presupuesto 4 de 29/9/2021;0</text:p>
          </table:table-cell>
          <table:table-cell office:value-type="string" calcext:value-type="string">
            <text:p>01;660</text:p>
          </table:table-cell>
          <table:table-cell office:value-type="string" calcext:value-type="string">
            <text:p>78;138</text:p>
          </table:table-cell>
          <table:table-cell office:value-type="string" calcext:value-type="string">
            <text:p>76;10-10-2021;660</text:p>
          </table:table-cell>
          <table:table-cell office:value-type="string" calcext:value-type="string">
            <text:p>78;138</text:p>
          </table:table-cell>
          <table:table-cell office:value-type="string" calcext:value-type="string">
            <text:p>76;NO;NO;B81877151 - JARDINERIA LAS ROZAS S.L. - ES | B81877151 - JARDINERIA LAS ROZAS S.L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4070;Suministro;FRA 23286/F04 DE 22/04/2021 MATERIAL FERRETERIA;0</text:p>
          </table:table-cell>
          <table:table-cell office:value-type="string" calcext:value-type="string">
            <text:p>01;359</text:p>
          </table:table-cell>
          <table:table-cell office:value-type="string" calcext:value-type="string">
            <text:p>21;75</text:p>
          </table:table-cell>
          <table:table-cell office:value-type="string" calcext:value-type="string">
            <text:p>43;22-04-2021;359</text:p>
          </table:table-cell>
          <table:table-cell office:value-type="string" calcext:value-type="string">
            <text:p>21;75</text:p>
          </table:table-cell>
          <table:table-cell office:value-type="string" calcext:value-type="string">
            <text:p>43;NO;NO;X1826664G - NU�EZ CHAVARRY</text:p>
          </table:table-cell>
          <table:table-cell office:value-type="string" calcext:value-type="string">
            <text:p><text:s/>MIGUEL ANGEL - ES | X1826664G - NU�EZ CHAVARRY</text:p>
          </table:table-cell>
          <table:table-cell office:value-type="string" calcext:value-type="string">
            <text:p><text:s/>MIGUEL ANGEL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7666;Servicios;FRA. A 211555 RC 22021007666 / CONCEJALIA DE DEPORTES / <text:s/>Escarificado del terreno de juego con dos pasadas;0</text:p>
          </table:table-cell>
          <table:table-cell office:value-type="string" calcext:value-type="string">
            <text:p>01;920</text:p>
          </table:table-cell>
          <table:table-cell office:value-type="string" calcext:value-type="string">
            <text:p>00;193</text:p>
          </table:table-cell>
          <table:table-cell office:value-type="string" calcext:value-type="string">
            <text:p>20;24-11-2021;920</text:p>
          </table:table-cell>
          <table:table-cell office:value-type="string" calcext:value-type="string">
            <text:p>00;193</text:p>
          </table:table-cell>
          <table:table-cell office:value-type="string" calcext:value-type="string">
            <text:p>20;NO;NO;B17761594 - ROYALVERD SERVICE SLU - ES | B17761594 - ROYALVERD SERVICE SLU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6391;Suministro;FRA 67 DE 28/4/21 Disoluci�n Blanca Expoline Direct / Disoluci�n Azul Expoline Direct;0</text:p>
          </table:table-cell>
          <table:table-cell office:value-type="string" calcext:value-type="string">
            <text:p>01;354</text:p>
          </table:table-cell>
          <table:table-cell office:value-type="string" calcext:value-type="string">
            <text:p>00;74</text:p>
          </table:table-cell>
          <table:table-cell office:value-type="string" calcext:value-type="string">
            <text:p>34;28-04-2021;354</text:p>
          </table:table-cell>
          <table:table-cell office:value-type="string" calcext:value-type="string">
            <text:p>00;74</text:p>
          </table:table-cell>
          <table:table-cell office:value-type="string" calcext:value-type="string">
            <text:p>34;NO;NO;B88222054 - NORTHERN TECHNOLOGIES DEFENSE S.L. - ES | B88222054 - NORTHERN TECHNOLOGIES DEFENSE S.L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5034;Suministro;SUMINISTRO E INSTALACI�N DE VINILOS PARA PUERTAS DEL EDIFICIO DE POLIC�A;1</text:p>
          </table:table-cell>
          <table:table-cell office:value-type="string" calcext:value-type="string">
            <text:p>00;2.732</text:p>
          </table:table-cell>
          <table:table-cell office:value-type="string" calcext:value-type="string">
            <text:p>21;573</text:p>
          </table:table-cell>
          <table:table-cell office:value-type="string" calcext:value-type="string">
            <text:p>76;24-06-2021;2.732</text:p>
          </table:table-cell>
          <table:table-cell office:value-type="string" calcext:value-type="string">
            <text:p>21;573</text:p>
          </table:table-cell>
          <table:table-cell office:value-type="string" calcext:value-type="string">
            <text:p>76;NO;NO;B85547750 - DAYTER SERVICIOS INTEGRALES</text:p>
          </table:table-cell>
          <table:table-cell office:value-type="string" calcext:value-type="string">
            <text:p><text:s/>S.L.U. - ES | B85547750 - DAYTER SERVICIOS INTEGRALES</text:p>
          </table:table-cell>
          <table:table-cell office:value-type="string" calcext:value-type="string">
            <text:p><text:s/>S.L.U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07406;Suministro;FRA 67 DE 28/4/21 Disoluci�n Blanca Expoline Direct / Disoluci�n Azul Expoline Direct;0</text:p>
          </table:table-cell>
          <table:table-cell office:value-type="string" calcext:value-type="string">
            <text:p>01;291</text:p>
          </table:table-cell>
          <table:table-cell office:value-type="string" calcext:value-type="string">
            <text:p>00;61</text:p>
          </table:table-cell>
          <table:table-cell office:value-type="string" calcext:value-type="string">
            <text:p>11;02-06-2021;291</text:p>
          </table:table-cell>
          <table:table-cell office:value-type="string" calcext:value-type="string">
            <text:p>00;61</text:p>
          </table:table-cell>
          <table:table-cell office:value-type="string" calcext:value-type="string">
            <text:p>11;NO;NO;B88222054 - NORTHERN TECHNOLOGIES DEFENSE S.L. - ES | B88222054 - NORTHERN TECHNOLOGIES DEFENSE S.L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7683;Servicios;INS NUM 01/19546/21 DE 14/06/21 8 CONC CENTRO NATACION HUERTA VIEJA CLUB DEPORTIVO LA NEVERA PUBLICADA 11/06/21;0</text:p>
          </table:table-cell>
          <table:table-cell office:value-type="string" calcext:value-type="string">
            <text:p>01;391</text:p>
          </table:table-cell>
          <table:table-cell office:value-type="string" calcext:value-type="string">
            <text:p>38;0</text:p>
          </table:table-cell>
          <table:table-cell office:value-type="string" calcext:value-type="string">
            <text:p>00;14-06-2021;391</text:p>
          </table:table-cell>
          <table:table-cell office:value-type="string" calcext:value-type="string">
            <text:p>38;0</text:p>
          </table:table-cell>
          <table:table-cell office:value-type="string" calcext:value-type="string">
            <text:p>00;NO;NO;Q7850065I - BOLETIN OFICIAL DE LA COMUNIDAD DE MADRID - ES | Q7850065I - BOLETIN OFICIAL DE LA COMUNIDAD DE MADRID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06751;Suministro;FRA 21F 2264 DE 30/4/21 ESMALTE SATINADO SEDA BLANCO NIEVE 4LT DISOLVENTE UNIVERSAL SEGOPI N-25 5LT;0</text:p>
          </table:table-cell>
          <table:table-cell office:value-type="string" calcext:value-type="string">
            <text:p>01;107</text:p>
          </table:table-cell>
          <table:table-cell office:value-type="string" calcext:value-type="string">
            <text:p>48;22</text:p>
          </table:table-cell>
          <table:table-cell office:value-type="string" calcext:value-type="string">
            <text:p>57;30-04-2021;107</text:p>
          </table:table-cell>
          <table:table-cell office:value-type="string" calcext:value-type="string">
            <text:p>48;22</text:p>
          </table:table-cell>
          <table:table-cell office:value-type="string" calcext:value-type="string">
            <text:p>57;NO;NO;B78295300 - SEGOPI CENTRO S.L. - ES | B78295300 - SEGOPI CENTRO S.L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7690;Suministro;FRA 21 1088 DE 15/11/21 RED DE TENIS MODELO TORNEO CS. ROMBULL / RED DE PADEL MODELO TORNEO DE MEDIDAS 9.50 M;0</text:p>
          </table:table-cell>
          <table:table-cell office:value-type="string" calcext:value-type="string">
            <text:p>01;114</text:p>
          </table:table-cell>
          <table:table-cell office:value-type="string" calcext:value-type="string">
            <text:p>34;24</text:p>
          </table:table-cell>
          <table:table-cell office:value-type="string" calcext:value-type="string">
            <text:p>01;15-11-2021;114</text:p>
          </table:table-cell>
          <table:table-cell office:value-type="string" calcext:value-type="string">
            <text:p>34;24</text:p>
          </table:table-cell>
          <table:table-cell office:value-type="string" calcext:value-type="string">
            <text:p>01;NO;NO;A78111549 - MOYPE SPORT S.A. - ES | A78111549 - MOYPE SPORT S.A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4110;Servicios;FRA 1 001405 DE 13/5/21 PISCINA HUERTA VIEJA (Valla perimetral piscina de verano) / Reparaci�n de valla pi;0</text:p>
          </table:table-cell>
          <table:table-cell office:value-type="string" calcext:value-type="string">
            <text:p>03;550</text:p>
          </table:table-cell>
          <table:table-cell office:value-type="string" calcext:value-type="string">
            <text:p>00;115</text:p>
          </table:table-cell>
          <table:table-cell office:value-type="string" calcext:value-type="string">
            <text:p>50;13-05-2021;550</text:p>
          </table:table-cell>
          <table:table-cell office:value-type="string" calcext:value-type="string">
            <text:p>00;115</text:p>
          </table:table-cell>
          <table:table-cell office:value-type="string" calcext:value-type="string">
            <text:p>50;NO;NO;B86820990 - TALLERES MAZO INSTALACIONES Y AUTOMATISMOS</text:p>
          </table:table-cell>
          <table:table-cell office:value-type="string" calcext:value-type="string">
            <text:p><text:s/>S.L. - ES | B86820990 - TALLERES MAZO INSTALACIONES Y AUTOMATISMOS</text:p>
          </table:table-cell>
          <table:table-cell office:value-type="string" calcext:value-type="string">
            <text:p><text:s/>S.L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7701;Servicios;FRA 2021-0611 DE 30/09/21 DE PEDAL DE ACELERADOR SUZUKI VITARA MATR M8451ZN;0</text:p>
          </table:table-cell>
          <table:table-cell office:value-type="string" calcext:value-type="string">
            <text:p>01;152</text:p>
          </table:table-cell>
          <table:table-cell office:value-type="string" calcext:value-type="string">
            <text:p>48;32</text:p>
          </table:table-cell>
          <table:table-cell office:value-type="string" calcext:value-type="string">
            <text:p>02;30-10-2021;152</text:p>
          </table:table-cell>
          <table:table-cell office:value-type="string" calcext:value-type="string">
            <text:p>48;32</text:p>
          </table:table-cell>
          <table:table-cell office:value-type="string" calcext:value-type="string">
            <text:p>02;NO;NO;B88473236 - MCM AUTOMOTOR</text:p>
          </table:table-cell>
          <table:table-cell office:value-type="string" calcext:value-type="string">
            <text:p><text:s/>S.L.U - ES | B88473236 - MCM AUTOMOTOR</text:p>
          </table:table-cell>
          <table:table-cell office:value-type="string" calcext:value-type="string">
            <text:p><text:s/>S.L.U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4134;Suministro;FRA 21 8064 DE 10/5/2021 Correa Direcci�n - Oruga ( Gris) / Cepillo PVA;0</text:p>
          </table:table-cell>
          <table:table-cell office:value-type="string" calcext:value-type="string">
            <text:p>01;224</text:p>
          </table:table-cell>
          <table:table-cell office:value-type="string" calcext:value-type="string">
            <text:p>18;47</text:p>
          </table:table-cell>
          <table:table-cell office:value-type="string" calcext:value-type="string">
            <text:p>08;10-05-2021;224</text:p>
          </table:table-cell>
          <table:table-cell office:value-type="string" calcext:value-type="string">
            <text:p>18;47</text:p>
          </table:table-cell>
          <table:table-cell office:value-type="string" calcext:value-type="string">
            <text:p>08;NO;NO;B86375920 - TECHNICAL POOL SERVICE</text:p>
          </table:table-cell>
          <table:table-cell office:value-type="string" calcext:value-type="string">
            <text:p><text:s/>S.L. - ES | B86375920 - TECHNICAL POOL SERVICE</text:p>
          </table:table-cell>
          <table:table-cell office:value-type="string" calcext:value-type="string">
            <text:p><text:s/>S.L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07008;Suministro;FRA 23368/F04 DE 17/5/21 SUMINISTRO MATERIAL FERRETERIA;0</text:p>
          </table:table-cell>
          <table:table-cell office:value-type="string" calcext:value-type="string">
            <text:p>01;427</text:p>
          </table:table-cell>
          <table:table-cell office:value-type="string" calcext:value-type="string">
            <text:p>50;89</text:p>
          </table:table-cell>
          <table:table-cell office:value-type="string" calcext:value-type="string">
            <text:p>78;17-05-2021;427</text:p>
          </table:table-cell>
          <table:table-cell office:value-type="string" calcext:value-type="string">
            <text:p>50;89</text:p>
          </table:table-cell>
          <table:table-cell office:value-type="string" calcext:value-type="string">
            <text:p>78;NO;NO;X1826664G - NU�EZ CHAVARRY</text:p>
          </table:table-cell>
          <table:table-cell office:value-type="string" calcext:value-type="string">
            <text:p><text:s/>MIGUEL ANGEL - ES | X1826664G - NU�EZ CHAVARRY</text:p>
          </table:table-cell>
          <table:table-cell office:value-type="string" calcext:value-type="string">
            <text:p><text:s/>MIGUEL ANGEL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12818;Servicios;FRA 2021-0612 DE EXTRACCION Y CAMBIO DE GASOLINA A GASOIL MANO DE OBRA RENAULT MASTER MATR 5624HGR;0</text:p>
          </table:table-cell>
          <table:table-cell office:value-type="string" calcext:value-type="string">
            <text:p>01;88</text:p>
          </table:table-cell>
          <table:table-cell office:value-type="string" calcext:value-type="string">
            <text:p>00;18</text:p>
          </table:table-cell>
          <table:table-cell office:value-type="string" calcext:value-type="string">
            <text:p>48;04-10-2021;88</text:p>
          </table:table-cell>
          <table:table-cell office:value-type="string" calcext:value-type="string">
            <text:p>00;18</text:p>
          </table:table-cell>
          <table:table-cell office:value-type="string" calcext:value-type="string">
            <text:p>48;NO;NO;B88473236 - MCM AUTOMOTOR</text:p>
          </table:table-cell>
          <table:table-cell office:value-type="string" calcext:value-type="string">
            <text:p><text:s/>S.L.U - ES | B88473236 - MCM AUTOMOTOR</text:p>
          </table:table-cell>
          <table:table-cell office:value-type="string" calcext:value-type="string">
            <text:p><text:s/>S.L.U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4196;Suministro;FRA 18 2021 DE 28/5/2021 ABONO MINERAL NITROPHOKA SEMILLA CESPED;0</text:p>
          </table:table-cell>
          <table:table-cell office:value-type="string" calcext:value-type="string">
            <text:p>01;474</text:p>
          </table:table-cell>
          <table:table-cell office:value-type="string" calcext:value-type="string">
            <text:p>00;47</text:p>
          </table:table-cell>
          <table:table-cell office:value-type="string" calcext:value-type="string">
            <text:p>40;28-05-2021;474</text:p>
          </table:table-cell>
          <table:table-cell office:value-type="string" calcext:value-type="string">
            <text:p>00;47</text:p>
          </table:table-cell>
          <table:table-cell office:value-type="string" calcext:value-type="string">
            <text:p>40;NO;NO;05223355D - DEL CASTILLO LUQUE</text:p>
          </table:table-cell>
          <table:table-cell office:value-type="string" calcext:value-type="string">
            <text:p><text:s/>JOSE - ES | 05223355D - DEL CASTILLO LUQUE</text:p>
          </table:table-cell>
          <table:table-cell office:value-type="string" calcext:value-type="string">
            <text:p><text:s/>JOSE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4273;Suministro;FRA 1/21000322 DE 24/5/2021 PINTURA;0</text:p>
          </table:table-cell>
          <table:table-cell office:value-type="string" calcext:value-type="string">
            <text:p>01;580</text:p>
          </table:table-cell>
          <table:table-cell office:value-type="string" calcext:value-type="string">
            <text:p>80;121</text:p>
          </table:table-cell>
          <table:table-cell office:value-type="string" calcext:value-type="string">
            <text:p>97;24-05-2021;580</text:p>
          </table:table-cell>
          <table:table-cell office:value-type="string" calcext:value-type="string">
            <text:p>80;121</text:p>
          </table:table-cell>
          <table:table-cell office:value-type="string" calcext:value-type="string">
            <text:p>97;NO;NO;B87978318 - PINTUGAMA PINTURAS Y DECORACIONES</text:p>
          </table:table-cell>
          <table:table-cell office:value-type="string" calcext:value-type="string">
            <text:p><text:s/>S.L. - ES | B87978318 - PINTUGAMA PINTURAS Y DECORACIONES</text:p>
          </table:table-cell>
          <table:table-cell office:value-type="string" calcext:value-type="string">
            <text:p><text:s/>S.L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18451;Servicios;Servicio apoyo t�cnico <text:s/>( Dominio 1 a�o Traspaso datos web y contenidos Observatorio Majadahonda );1</text:p>
          </table:table-cell>
          <table:table-cell office:value-type="string" calcext:value-type="string">
            <text:p>00;350</text:p>
          </table:table-cell>
          <table:table-cell office:value-type="string" calcext:value-type="string">
            <text:p>00;73</text:p>
          </table:table-cell>
          <table:table-cell office:value-type="string" calcext:value-type="string">
            <text:p>50;22-12-2021;350</text:p>
          </table:table-cell>
          <table:table-cell office:value-type="string" calcext:value-type="string">
            <text:p>00;73</text:p>
          </table:table-cell>
          <table:table-cell office:value-type="string" calcext:value-type="string">
            <text:p>50;NO;NO;B09307851 - CHAVARINO-TORRE-FUENTE</text:p>
          </table:table-cell>
          <table:table-cell office:value-type="string" calcext:value-type="string">
            <text:p><text:s/>S.L. - ES | B09307851 - CHAVARINO-TORRE-FUENTE</text:p>
          </table:table-cell>
          <table:table-cell office:value-type="string" calcext:value-type="string">
            <text:p><text:s/>S.L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7791;Servicios;FRA 1 003071 DE 19/10/21 RC 22021007791 - CONC DEPORTES / P.T. 26174 (06-07-21) - Piscina Huerta Vieja Reparaci�n de 2;0</text:p>
          </table:table-cell>
          <table:table-cell office:value-type="string" calcext:value-type="string">
            <text:p>01;480</text:p>
          </table:table-cell>
          <table:table-cell office:value-type="string" calcext:value-type="string">
            <text:p>43;100</text:p>
          </table:table-cell>
          <table:table-cell office:value-type="string" calcext:value-type="string">
            <text:p>89;19-10-2021;480</text:p>
          </table:table-cell>
          <table:table-cell office:value-type="string" calcext:value-type="string">
            <text:p>43;100</text:p>
          </table:table-cell>
          <table:table-cell office:value-type="string" calcext:value-type="string">
            <text:p>89;NO;NO;B86820990 - TALLERES MAZO INSTALACIONES Y AUTOMATISMOS</text:p>
          </table:table-cell>
          <table:table-cell office:value-type="string" calcext:value-type="string">
            <text:p><text:s/>S.L. - ES | B86820990 - TALLERES MAZO INSTALACIONES Y AUTOMATISMOS</text:p>
          </table:table-cell>
          <table:table-cell office:value-type="string" calcext:value-type="string">
            <text:p><text:s/>S.L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7274;Servicios;FRA 1 001438 DE 19/5/21 CONCEJALIA DE DEPORTES <text:s/>/ Ref. Avda. Guadarrama</text:p>
          </table:table-cell>
          <table:table-cell office:value-type="string" calcext:value-type="string">
            <text:p><text:s/>36 - Alb. Ent. 16031/16041/16139/;0</text:p>
          </table:table-cell>
          <table:table-cell office:value-type="string" calcext:value-type="string">
            <text:p>01;1.170</text:p>
          </table:table-cell>
          <table:table-cell office:value-type="string" calcext:value-type="string">
            <text:p>13;245</text:p>
          </table:table-cell>
          <table:table-cell office:value-type="string" calcext:value-type="string">
            <text:p>73;19-05-2021;1.170</text:p>
          </table:table-cell>
          <table:table-cell office:value-type="string" calcext:value-type="string">
            <text:p>13;245</text:p>
          </table:table-cell>
          <table:table-cell office:value-type="string" calcext:value-type="string">
            <text:p>73;NO;NO;B86820990 - TALLERES MAZO INSTALACIONES Y AUTOMATISMOS</text:p>
          </table:table-cell>
          <table:table-cell office:value-type="string" calcext:value-type="string">
            <text:p><text:s/>S.L. - ES | B86820990 - TALLERES MAZO INSTALACIONES Y AUTOMATISMOS</text:p>
          </table:table-cell>
          <table:table-cell office:value-type="string" calcext:value-type="string">
            <text:p><text:s/>S.L. - ES;;COMPLETO;20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yuntamiento Majadahonda;220210019139;Servicios;TREN TURISTICO HOMOLOGADO DEL 4 AL 8 DE DICIEMBRE 2021 <text:s/>( CENTRO GESTOR: CT COMERCIO INTERIOR PP 4310 JEFE DE SERVICIO R;1</text:p>
          </table:table-cell>
          <table:table-cell office:value-type="string" calcext:value-type="string">
            <text:p>00;1.048</text:p>
          </table:table-cell>
          <table:table-cell office:value-type="string" calcext:value-type="string">
            <text:p>95;4.995</text:p>
          </table:table-cell>
          <table:table-cell office:value-type="string" calcext:value-type="string">
            <text:p>00;27-12-2021;4.995</text:p>
          </table:table-cell>
          <table:table-cell office:value-type="string" calcext:value-type="string">
            <text:p>00;1.048</text:p>
          </table:table-cell>
          <table:table-cell office:value-type="string" calcext:value-type="string">
            <text:p>95;NO;NO;B44144400 - ATRACCIONES AVENIDA</text:p>
          </table:table-cell>
          <table:table-cell office:value-type="string" calcext:value-type="string">
            <text:p><text:s/>S.L. - ES | B44144400 - ATRACCIONES AVENIDA</text:p>
          </table:table-cell>
          <table:table-cell office:value-type="string" calcext:value-type="string">
            <text:p><text:s/>S.L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5403;Suministro;ESCANEO E IMPRESI�N EN 3D DE IMAGEN DE SANTA CATALINA;3</text:p>
          </table:table-cell>
          <table:table-cell office:value-type="string" calcext:value-type="string">
            <text:p>00;1.140</text:p>
          </table:table-cell>
          <table:table-cell office:value-type="string" calcext:value-type="string">
            <text:p>00;239</text:p>
          </table:table-cell>
          <table:table-cell office:value-type="string" calcext:value-type="string">
            <text:p>40;28-06-2021;1.140</text:p>
          </table:table-cell>
          <table:table-cell office:value-type="string" calcext:value-type="string">
            <text:p>00;239</text:p>
          </table:table-cell>
          <table:table-cell office:value-type="string" calcext:value-type="string">
            <text:p>40;NO;NO;53445765K - FERNANDEZ PE�A</text:p>
          </table:table-cell>
          <table:table-cell office:value-type="string" calcext:value-type="string">
            <text:p><text:s/>HELENA - ES | 53445765K - FERNANDEZ PE�A</text:p>
          </table:table-cell>
          <table:table-cell office:value-type="string" calcext:value-type="string">
            <text:p><text:s/>HELENA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18461;Servicios;TRABAJOS DE ACTUALIZACION DE LA GUIA DEL EMPRENDEDOR PARA LA CREACI�N DE EMPRESAS (ED. 2019);1</text:p>
          </table:table-cell>
          <table:table-cell office:value-type="string" calcext:value-type="string">
            <text:p>00;600</text:p>
          </table:table-cell>
          <table:table-cell office:value-type="string" calcext:value-type="string">
            <text:p>00;126</text:p>
          </table:table-cell>
          <table:table-cell office:value-type="string" calcext:value-type="string">
            <text:p>00;22-12-2021;600</text:p>
          </table:table-cell>
          <table:table-cell office:value-type="string" calcext:value-type="string">
            <text:p>00;126</text:p>
          </table:table-cell>
          <table:table-cell office:value-type="string" calcext:value-type="string">
            <text:p>00;NO;NO;G78458809 - AGRUPACION DE SOCIEDADES LABORALES DE MADRID - ES | G78458809 - AGRUPACION DE SOCIEDADES LABORALES DE MADRID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8274;Suministro;FRA 21F 7219 DE 31/10/21 BROCHA VIROLA NEGRA TODO PINT.N�14 UD RODILLO S.FELP.50 ROND 22 M.BIMAT SEGOPI U;0</text:p>
          </table:table-cell>
          <table:table-cell office:value-type="string" calcext:value-type="string">
            <text:p>01;861</text:p>
          </table:table-cell>
          <table:table-cell office:value-type="string" calcext:value-type="string">
            <text:p>51;180</text:p>
          </table:table-cell>
          <table:table-cell office:value-type="string" calcext:value-type="string">
            <text:p>92;31-10-2021;861</text:p>
          </table:table-cell>
          <table:table-cell office:value-type="string" calcext:value-type="string">
            <text:p>51;180</text:p>
          </table:table-cell>
          <table:table-cell office:value-type="string" calcext:value-type="string">
            <text:p>92;NO;NO;B78295300 - SEGOPI CENTRO S.L. - ES | B78295300 - SEGOPI CENTRO S.L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4274;Servicios;FRA 1 001438 DE 19/5/21 CONCEJALIA DE DEPORTES <text:s/>/ Ref. Avda. Guadarrama</text:p>
          </table:table-cell>
          <table:table-cell office:value-type="string" calcext:value-type="string">
            <text:p><text:s/>36 - Alb. Ent. 16031/16041/16139/;0</text:p>
          </table:table-cell>
          <table:table-cell office:value-type="string" calcext:value-type="string">
            <text:p>01;1.170</text:p>
          </table:table-cell>
          <table:table-cell office:value-type="string" calcext:value-type="string">
            <text:p>13;245</text:p>
          </table:table-cell>
          <table:table-cell office:value-type="string" calcext:value-type="string">
            <text:p>73;19-05-2021;1.170</text:p>
          </table:table-cell>
          <table:table-cell office:value-type="string" calcext:value-type="string">
            <text:p>13;245</text:p>
          </table:table-cell>
          <table:table-cell office:value-type="string" calcext:value-type="string">
            <text:p>73;NO;NO;B86820990 - TALLERES MAZO INSTALACIONES Y AUTOMATISMOS</text:p>
          </table:table-cell>
          <table:table-cell office:value-type="string" calcext:value-type="string">
            <text:p><text:s/>S.L. - ES | B86820990 - TALLERES MAZO INSTALACIONES Y AUTOMATISMOS</text:p>
          </table:table-cell>
          <table:table-cell office:value-type="string" calcext:value-type="string">
            <text:p><text:s/>S.L. - ES;;COMPLETO;20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yuntamiento Majadahonda;22021005648;Servicios;REPARACI�N CON SUSTITUCI�N DE TURBO COMPRESOR VEH�CULO NISSAN 6614KDJ;3</text:p>
          </table:table-cell>
          <table:table-cell office:value-type="string" calcext:value-type="string">
            <text:p>00;2.905</text:p>
          </table:table-cell>
          <table:table-cell office:value-type="string" calcext:value-type="string">
            <text:p>21;610</text:p>
          </table:table-cell>
          <table:table-cell office:value-type="string" calcext:value-type="string">
            <text:p>09;21-07-2021;2.905</text:p>
          </table:table-cell>
          <table:table-cell office:value-type="string" calcext:value-type="string">
            <text:p>21;610</text:p>
          </table:table-cell>
          <table:table-cell office:value-type="string" calcext:value-type="string">
            <text:p>09;NO;NO;B85867786 - A6 IBERAUTO S.L. - ES | B85867786 - A6 IBERAUTO S.L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8352;Servicios;FRA C 21124 DE 15/11/21 DE CAMPO DE RUGBY</text:p>
          </table:table-cell>
          <table:table-cell office:value-type="string" calcext:value-type="string">
            <text:p><text:s/>VALLE DEL ARCIPRESTE. Reparaci�n perdida de agua en arqueta de riego.;0</text:p>
          </table:table-cell>
          <table:table-cell office:value-type="string" calcext:value-type="string">
            <text:p>01;396</text:p>
          </table:table-cell>
          <table:table-cell office:value-type="string" calcext:value-type="string">
            <text:p>00;83</text:p>
          </table:table-cell>
          <table:table-cell office:value-type="string" calcext:value-type="string">
            <text:p>16;15-11-2021;396</text:p>
          </table:table-cell>
          <table:table-cell office:value-type="string" calcext:value-type="string">
            <text:p>00;83</text:p>
          </table:table-cell>
          <table:table-cell office:value-type="string" calcext:value-type="string">
            <text:p>16;NO;NO;B84823863 - RIEGOS PE�A SPORT S.L. - ES | B84823863 - RIEGOS PE�A SPORT S.L. - ES;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22021004286;Suministro;Fra. 4091241623CONOXIA LIV 2 DIN - 0</text:p>
          </table:table-cell>
          <table:table-cell office:value-type="string" calcext:value-type="string">
            <text:p>5 M3 (N� Ped: 0316493979 N� Alb:0316493979 - <text:s/>Lote:1070700942 (1CYL) CID:7243110097;0</text:p>
          </table:table-cell>
          <table:table-cell office:value-type="string" calcext:value-type="string">
            <text:p>01;237</text:p>
          </table:table-cell>
          <table:table-cell office:value-type="string" calcext:value-type="string">
            <text:p>10;29</text:p>
          </table:table-cell>
          <table:table-cell office:value-type="string" calcext:value-type="string">
            <text:p>51;30-11-2021;237</text:p>
          </table:table-cell>
          <table:table-cell office:value-type="string" calcext:value-type="string">
            <text:p>10;29</text:p>
          </table:table-cell>
          <table:table-cell office:value-type="string" calcext:value-type="string">
            <text:p>51;NO;NO;A08007262 - LINDE GROUP S.A. - ES | A08007262 - LINDE GROUP S.A. - ES;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22021008353;Servicios;FRA EMIT 113 DE 01/12/21 Desmontaje de pieza para la sujeci�n de los finales de carrera y poner una pieza y finales;0</text:p>
          </table:table-cell>
          <table:table-cell office:value-type="string" calcext:value-type="string">
            <text:p>01;400</text:p>
          </table:table-cell>
          <table:table-cell office:value-type="string" calcext:value-type="string">
            <text:p>00;84</text:p>
          </table:table-cell>
          <table:table-cell office:value-type="string" calcext:value-type="string">
            <text:p>00;01-12-2021;400</text:p>
          </table:table-cell>
          <table:table-cell office:value-type="string" calcext:value-type="string">
            <text:p>00;84</text:p>
          </table:table-cell>
          <table:table-cell office:value-type="string" calcext:value-type="string">
            <text:p>00;NO;NO;B84183748 - MANTENIMIENTOS LA PRESA</text:p>
          </table:table-cell>
          <table:table-cell office:value-type="string" calcext:value-type="string">
            <text:p><text:s/>S.L. - ES | B84183748 - MANTENIMIENTOS LA PRESA</text:p>
          </table:table-cell>
          <table:table-cell office:value-type="string" calcext:value-type="string">
            <text:p><text:s/>S.L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4679;Suministro;FRA 1/2021000356 DE 31/5/2021 PINTURA</text:p>
          </table:table-cell>
          <table:table-cell office:value-type="string" calcext:value-type="string">
            <text:p><text:s/>DISOLVENTE</text:p>
          </table:table-cell>
          <table:table-cell office:value-type="string" calcext:value-type="string">
            <text:p><text:s/>RODILLO</text:p>
          </table:table-cell>
          <table:table-cell office:value-type="string" calcext:value-type="string">
            <text:p><text:s/>BROCHA</text:p>
          </table:table-cell>
          <table:table-cell office:value-type="string" calcext:value-type="string">
            <text:p><text:s/>CINTA</text:p>
          </table:table-cell>
          <table:table-cell office:value-type="string" calcext:value-type="string">
            <text:p><text:s/>AGUARRAS..;0</text:p>
          </table:table-cell>
          <table:table-cell office:value-type="string" calcext:value-type="string">
            <text:p>01;301</text:p>
          </table:table-cell>
          <table:table-cell office:value-type="string" calcext:value-type="string">
            <text:p>52;63</text:p>
          </table:table-cell>
          <table:table-cell office:value-type="string" calcext:value-type="string">
            <text:p>32;31-05-2021;301</text:p>
          </table:table-cell>
          <table:table-cell office:value-type="string" calcext:value-type="string">
            <text:p>52;63</text:p>
          </table:table-cell>
          <table:table-cell office:value-type="string" calcext:value-type="string">
            <text:p>32;NO;NO;B87978318 - PINTUGAMA PINTURAS Y DECORACIONES</text:p>
          </table:table-cell>
          <table:table-cell office:value-type="string" calcext:value-type="string">
            <text:p><text:s/>S.L. - ES | B87978318 - PINTUGAMA PINTURAS Y DECORACIONES</text:p>
          </table:table-cell>
          <table:table-cell office:value-type="string" calcext:value-type="string">
            <text:p><text:s/>S.L. - ES;;COMPLETO;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yuntamiento Majadahonda;22021008380;Suministro;FRA. 94 <text:s/>Disoluci�n Blanca <text:s/>Expoline Direct para marcaje de campos deportivos;0</text:p>
          </table:table-cell>
          <table:table-cell office:value-type="string" calcext:value-type="string">
            <text:p>01;228</text:p>
          </table:table-cell>
          <table:table-cell office:value-type="string" calcext:value-type="string">
            <text:p>00;47</text:p>
          </table:table-cell>
          <table:table-cell office:value-type="string" calcext:value-type="string">
            <text:p>88;23-11-2021;228</text:p>
          </table:table-cell>
          <table:table-cell office:value-type="string" calcext:value-type="string">
            <text:p>00;47</text:p>
          </table:table-cell>
          <table:table-cell office:value-type="string" calcext:value-type="string">
            <text:p>88;NO;NO;B88222054 - NORTHERN TECHNOLOGIES DEFENSE S.L. - ES | B88222054 - NORTHERN TECHNOLOGIES DEFENSE S.L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6565;Suministro;CONTRATO MENOR SUMINISTRO DE BICICLETAS E-BIKE;0</text:p>
          </table:table-cell>
          <table:table-cell office:value-type="string" calcext:value-type="string">
            <text:p>75;13.120</text:p>
          </table:table-cell>
          <table:table-cell office:value-type="string" calcext:value-type="string">
            <text:p>00;2.755</text:p>
          </table:table-cell>
          <table:table-cell office:value-type="string" calcext:value-type="string">
            <text:p>20;26-10-2021;13.120</text:p>
          </table:table-cell>
          <table:table-cell office:value-type="string" calcext:value-type="string">
            <text:p>00;2.755</text:p>
          </table:table-cell>
          <table:table-cell office:value-type="string" calcext:value-type="string">
            <text:p>20;NO;SI;B87157483 - EL BICHO BICICLETAS SL - ES | B87157483 - EL BICHO BICICLETAS SL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9950;Suministro;FRA EMIT 4101041 DE 03/12/21 AL PRESUPUESTO 1989 ( CONCEJALIA DE DEPORTES );0</text:p>
          </table:table-cell>
          <table:table-cell office:value-type="string" calcext:value-type="string">
            <text:p>01;3.994</text:p>
          </table:table-cell>
          <table:table-cell office:value-type="string" calcext:value-type="string">
            <text:p>20;838</text:p>
          </table:table-cell>
          <table:table-cell office:value-type="string" calcext:value-type="string">
            <text:p>78;03-12-2021;3.994</text:p>
          </table:table-cell>
          <table:table-cell office:value-type="string" calcext:value-type="string">
            <text:p>20;838</text:p>
          </table:table-cell>
          <table:table-cell office:value-type="string" calcext:value-type="string">
            <text:p>78;NO;NO;B81877151 - JARDINERIA LAS ROZAS S.L. - ES | B81877151 - JARDINERIA LAS ROZAS S.L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8569;Servicios;FRA EMIT 073 DE 09/12/21 <text:s/>73.2021 TOPOGRAFICO;0</text:p>
          </table:table-cell>
          <table:table-cell office:value-type="string" calcext:value-type="string">
            <text:p>24;970</text:p>
          </table:table-cell>
          <table:table-cell office:value-type="string" calcext:value-type="string">
            <text:p>00;203</text:p>
          </table:table-cell>
          <table:table-cell office:value-type="string" calcext:value-type="string">
            <text:p>70;09-12-2021;970</text:p>
          </table:table-cell>
          <table:table-cell office:value-type="string" calcext:value-type="string">
            <text:p>00;203</text:p>
          </table:table-cell>
          <table:table-cell office:value-type="string" calcext:value-type="string">
            <text:p>70;NO;NO;B85230282 - PAS38 ARQUITECTURA SL - ES | B85230282 - PAS38 ARQUITECTURA SL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9938;Suministro;FRA 10375/21 DE 02/12/21 LW08003 Banda de Latex FUERTE 150 x 15 cm. Azul / LW08002 Banda de Latex MEDIA 150;0</text:p>
          </table:table-cell>
          <table:table-cell office:value-type="string" calcext:value-type="string">
            <text:p>01;245</text:p>
          </table:table-cell>
          <table:table-cell office:value-type="string" calcext:value-type="string">
            <text:p>40;51</text:p>
          </table:table-cell>
          <table:table-cell office:value-type="string" calcext:value-type="string">
            <text:p>53;02-12-2021;245</text:p>
          </table:table-cell>
          <table:table-cell office:value-type="string" calcext:value-type="string">
            <text:p>40;51</text:p>
          </table:table-cell>
          <table:table-cell office:value-type="string" calcext:value-type="string">
            <text:p>53;NO;NO;B31669070 - RANKING LA TIENDA DEL DEPORTE</text:p>
          </table:table-cell>
          <table:table-cell office:value-type="string" calcext:value-type="string">
            <text:p><text:s/>S.L. - ES | B31669070 - RANKING LA TIENDA DEL DEPORTE</text:p>
          </table:table-cell>
          <table:table-cell office:value-type="string" calcext:value-type="string">
            <text:p><text:s/>S.L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8809;Suministro;FRA. V25 1PLATAFORMA ELEVADORA QUICK UP 9;0</text:p>
          </table:table-cell>
          <table:table-cell office:value-type="string" calcext:value-type="string">
            <text:p>01;8.000</text:p>
          </table:table-cell>
          <table:table-cell office:value-type="string" calcext:value-type="string">
            <text:p>00;1.680</text:p>
          </table:table-cell>
          <table:table-cell office:value-type="string" calcext:value-type="string">
            <text:p>00;23-11-2021;7.250</text:p>
          </table:table-cell>
          <table:table-cell office:value-type="string" calcext:value-type="string">
            <text:p>00;1.522</text:p>
          </table:table-cell>
          <table:table-cell office:value-type="string" calcext:value-type="string">
            <text:p>50;NO;SI;B85648160 - ALQUILAPLAT S.L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9877;Suministro;FRA. Emit-4101034RC 22021009877. PRESUPUESTO 3300002 ( CONCEJALIA DE DEPORTES );0</text:p>
          </table:table-cell>
          <table:table-cell office:value-type="string" calcext:value-type="string">
            <text:p>01;339</text:p>
          </table:table-cell>
          <table:table-cell office:value-type="string" calcext:value-type="string">
            <text:p>69;71</text:p>
          </table:table-cell>
          <table:table-cell office:value-type="string" calcext:value-type="string">
            <text:p>33;02-12-2021;339</text:p>
          </table:table-cell>
          <table:table-cell office:value-type="string" calcext:value-type="string">
            <text:p>69;71</text:p>
          </table:table-cell>
          <table:table-cell office:value-type="string" calcext:value-type="string">
            <text:p>33;NO;NO;B81877151 - JARDINERIA LAS ROZAS S.L. - ES | B81877151 - JARDINERIA LAS ROZAS S.L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9875;Suministro;FRA. A 211554 C DEPORTES / C�D PROGRAMA PRESUPUESTARIO : 011-3420-21201 / RC 22021009875 / CAMPO DE RUGBY / Arena de s�;0</text:p>
          </table:table-cell>
          <table:table-cell office:value-type="string" calcext:value-type="string">
            <text:p>01;392</text:p>
          </table:table-cell>
          <table:table-cell office:value-type="string" calcext:value-type="string">
            <text:p>00;82</text:p>
          </table:table-cell>
          <table:table-cell office:value-type="string" calcext:value-type="string">
            <text:p>32;24-11-2021;392</text:p>
          </table:table-cell>
          <table:table-cell office:value-type="string" calcext:value-type="string">
            <text:p>00;82</text:p>
          </table:table-cell>
          <table:table-cell office:value-type="string" calcext:value-type="string">
            <text:p>32;NO;NO;B17761594 - ROYALVERD SERVICE SLU - ES | B17761594 - ROYALVERD SERVICE SLU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9872;Suministro;"FRA. 21F 7962 TKROM SPORT VERDE FRONTON 12LT <text:s text:c="2"/>( COD. PROG. PRESUPUESTARIO 011-3420-21201;";0</text:p>
          </table:table-cell>
          <table:table-cell office:value-type="string" calcext:value-type="string">
            <text:p>01;1.148</text:p>
          </table:table-cell>
          <table:table-cell office:value-type="string" calcext:value-type="string">
            <text:p>24;241</text:p>
          </table:table-cell>
          <table:table-cell office:value-type="string" calcext:value-type="string">
            <text:p>13;24-11-2021;1.148</text:p>
          </table:table-cell>
          <table:table-cell office:value-type="string" calcext:value-type="string">
            <text:p>24;241</text:p>
          </table:table-cell>
          <table:table-cell office:value-type="string" calcext:value-type="string">
            <text:p>13;NO;NO;B78295300 - SEGOPI CENTRO S.L. - ES | B78295300 - SEGOPI CENTRO S.L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9871;Servicios;FRA C21128 DE 02/12/21 Averia en arqueta zona cesped / Aver�a en arqueta lateral derecho grada.;0</text:p>
          </table:table-cell>
          <table:table-cell office:value-type="string" calcext:value-type="string">
            <text:p>01;133</text:p>
          </table:table-cell>
          <table:table-cell office:value-type="string" calcext:value-type="string">
            <text:p>00;27</text:p>
          </table:table-cell>
          <table:table-cell office:value-type="string" calcext:value-type="string">
            <text:p>93;02-12-2021;133</text:p>
          </table:table-cell>
          <table:table-cell office:value-type="string" calcext:value-type="string">
            <text:p>00;27</text:p>
          </table:table-cell>
          <table:table-cell office:value-type="string" calcext:value-type="string">
            <text:p>93;NO;NO;B84823863 - RIEGOS PE�A SPORT S.L. - ES | B84823863 - RIEGOS PE�A SPORT S.L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8972;Servicios;FRA 21/12/05 DE 07/12/21 DE ARREGLO DE LA PISTA DE PATINAJE EN EL POLIDEPORTIVO CERRO DE LA MINA;0</text:p>
          </table:table-cell>
          <table:table-cell office:value-type="string" calcext:value-type="string">
            <text:p>01;1.540</text:p>
          </table:table-cell>
          <table:table-cell office:value-type="string" calcext:value-type="string">
            <text:p>00;323</text:p>
          </table:table-cell>
          <table:table-cell office:value-type="string" calcext:value-type="string">
            <text:p>40;07-12-2021;1.540</text:p>
          </table:table-cell>
          <table:table-cell office:value-type="string" calcext:value-type="string">
            <text:p>00;323</text:p>
          </table:table-cell>
          <table:table-cell office:value-type="string" calcext:value-type="string">
            <text:p>40;NO;NO;B86555885 - SAN SEGUNDO INFRAESTRUCTURAS</text:p>
          </table:table-cell>
          <table:table-cell office:value-type="string" calcext:value-type="string">
            <text:p><text:s/>S.L. - ES | B86555885 - SAN SEGUNDO INFRAESTRUCTURAS</text:p>
          </table:table-cell>
          <table:table-cell office:value-type="string" calcext:value-type="string">
            <text:p><text:s/>S.L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9870;Suministro;FRA TC/412/2021 DE 03/12/21 DE PUERTAS TRASERAS DE CARGA PUERTA DESLIZANTE DCJA;0</text:p>
          </table:table-cell>
          <table:table-cell office:value-type="string" calcext:value-type="string">
            <text:p>01;1.242</text:p>
          </table:table-cell>
          <table:table-cell office:value-type="string" calcext:value-type="string">
            <text:p>99;261</text:p>
          </table:table-cell>
          <table:table-cell office:value-type="string" calcext:value-type="string">
            <text:p>03;03-12-2021;1.242</text:p>
          </table:table-cell>
          <table:table-cell office:value-type="string" calcext:value-type="string">
            <text:p>99;261</text:p>
          </table:table-cell>
          <table:table-cell office:value-type="string" calcext:value-type="string">
            <text:p>03;NO;NO;B85576783 - LAS ROZAS REPARACIONES INTEGRALES DE CARROCERIAS</text:p>
          </table:table-cell>
          <table:table-cell office:value-type="string" calcext:value-type="string">
            <text:p><text:s/>S.L.U. - ES | B85576783 - LAS ROZAS REPARACIONES INTEGRALES DE CARROCERIAS</text:p>
          </table:table-cell>
          <table:table-cell office:value-type="string" calcext:value-type="string">
            <text:p><text:s/>S.L.U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8973;Servicios;FRA A211631 DE 09/12/21 Airear con Vertidrain / Abonar amb centr�fuga manual / Sportsmaster CRF Mini (2-3M) <text:s/>24-05-11;0</text:p>
          </table:table-cell>
          <table:table-cell office:value-type="string" calcext:value-type="string">
            <text:p>03;1.618</text:p>
          </table:table-cell>
          <table:table-cell office:value-type="string" calcext:value-type="string">
            <text:p>00;286</text:p>
          </table:table-cell>
          <table:table-cell office:value-type="string" calcext:value-type="string">
            <text:p>98;09-12-2021;1.618</text:p>
          </table:table-cell>
          <table:table-cell office:value-type="string" calcext:value-type="string">
            <text:p>00;286</text:p>
          </table:table-cell>
          <table:table-cell office:value-type="string" calcext:value-type="string">
            <text:p>98;NO;NO;B17761594 - ROYALVERD SERVICE SLU - ES | B17761594 - ROYALVERD SERVICE SLU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9080;Servicios;FRA C 21129 DE 02/12/21 Apertura y tapado de zanjas / Acometida llenado dep�sito de agua / Acometida de agua DN50;0</text:p>
          </table:table-cell>
          <table:table-cell office:value-type="string" calcext:value-type="string">
            <text:p>03;965</text:p>
          </table:table-cell>
          <table:table-cell office:value-type="string" calcext:value-type="string">
            <text:p>00;202</text:p>
          </table:table-cell>
          <table:table-cell office:value-type="string" calcext:value-type="string">
            <text:p>65;02-12-2021;965</text:p>
          </table:table-cell>
          <table:table-cell office:value-type="string" calcext:value-type="string">
            <text:p>00;202</text:p>
          </table:table-cell>
          <table:table-cell office:value-type="string" calcext:value-type="string">
            <text:p>65;NO;NO;B84823863 - RIEGOS PE�A SPORT S.L. - ES | B84823863 - RIEGOS PE�A SPORT S.L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9436;Suministro;FRA 1/21000755 DE 22/11/21 DE VAL-THANE BLANCO SATINADO AGUA 4LT</text:p>
          </table:table-cell>
          <table:table-cell office:value-type="string" calcext:value-type="string">
            <text:p><text:s/>REC VELOUR 11 CM RF 08111CINTA 29 VARILLA 11 CM RF 260;0</text:p>
          </table:table-cell>
          <table:table-cell office:value-type="string" calcext:value-type="string">
            <text:p>01;290</text:p>
          </table:table-cell>
          <table:table-cell office:value-type="string" calcext:value-type="string">
            <text:p>08;60</text:p>
          </table:table-cell>
          <table:table-cell office:value-type="string" calcext:value-type="string">
            <text:p>92;28-02-2022;290</text:p>
          </table:table-cell>
          <table:table-cell office:value-type="string" calcext:value-type="string">
            <text:p>08;60</text:p>
          </table:table-cell>
          <table:table-cell office:value-type="string" calcext:value-type="string">
            <text:p>92;NO;NO;B87978318 - PINTUGAMA PINTURAS Y DECORACIONES</text:p>
          </table:table-cell>
          <table:table-cell office:value-type="string" calcext:value-type="string">
            <text:p><text:s/>S.L. - ES | B87978318 - PINTUGAMA PINTURAS Y DECORACIONES</text:p>
          </table:table-cell>
          <table:table-cell office:value-type="string" calcext:value-type="string">
            <text:p><text:s/>S.L. - ES;;COMPLETO;20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yuntamiento Majadahonda;22021009081;Suministro;FRA 36 2021 DE 26/11/21 DE ABONO MINERAL NITROPHOKA 25 UNIDADES;0</text:p>
          </table:table-cell>
          <table:table-cell office:value-type="string" calcext:value-type="string">
            <text:p>01;650</text:p>
          </table:table-cell>
          <table:table-cell office:value-type="string" calcext:value-type="string">
            <text:p>00;65</text:p>
          </table:table-cell>
          <table:table-cell office:value-type="string" calcext:value-type="string">
            <text:p>00;26-11-2021;650</text:p>
          </table:table-cell>
          <table:table-cell office:value-type="string" calcext:value-type="string">
            <text:p>00;65</text:p>
          </table:table-cell>
          <table:table-cell office:value-type="string" calcext:value-type="string">
            <text:p>00;NO;NO;05223355D - DEL CASTILLO LUQUE</text:p>
          </table:table-cell>
          <table:table-cell office:value-type="string" calcext:value-type="string">
            <text:p><text:s/>JOSE - ES | 05223355D - DEL CASTILLO LUQUE</text:p>
          </table:table-cell>
          <table:table-cell office:value-type="string" calcext:value-type="string">
            <text:p><text:s/>JOSE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9334;Suministro;FRA 2021FBFN02719079 DE 02/12/21 PEDIDO NRF: N0108082211202000010 de 02/12/2021 - 7 PORT�TILES HP 15S-FQ2009 A 599</text:p>
          </table:table-cell>
          <table:table-cell office:value-type="string" calcext:value-type="string">
            <text:p>00?/u;0</text:p>
          </table:table-cell>
          <table:table-cell office:value-type="string" calcext:value-type="string">
            <text:p>01;3.465</text:p>
          </table:table-cell>
          <table:table-cell office:value-type="string" calcext:value-type="string">
            <text:p>29;727</text:p>
          </table:table-cell>
          <table:table-cell office:value-type="string" calcext:value-type="string">
            <text:p>71;02-12-2021;3.465</text:p>
          </table:table-cell>
          <table:table-cell office:value-type="string" calcext:value-type="string">
            <text:p>29;727</text:p>
          </table:table-cell>
          <table:table-cell office:value-type="string" calcext:value-type="string">
            <text:p>71;NO;NO;A28425270 - CENTROS COMERCIALES CARREFOUR</text:p>
          </table:table-cell>
          <table:table-cell office:value-type="string" calcext:value-type="string">
            <text:p><text:s/>SA. - ES | A28425270 - CENTROS COMERCIALES CARREFOUR</text:p>
          </table:table-cell>
          <table:table-cell office:value-type="string" calcext:value-type="string">
            <text:p><text:s/>SA. - ES;;COMPLETO;20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yuntamiento Majadahonda;22021009187;Suministro;FRA 1/21000753 DE 22/11/21 DE PISCINAS PRESTIGE AZUL 4LT</text:p>
          </table:table-cell>
          <table:table-cell office:value-type="string" calcext:value-type="string">
            <text:p><text:s/>CINTA 48</text:p>
          </table:table-cell>
          <table:table-cell office:value-type="string" calcext:value-type="string">
            <text:p><text:s/>BROCHA DECORAN14</text:p>
          </table:table-cell>
          <table:table-cell office:value-type="string" calcext:value-type="string">
            <text:p><text:s/>OXIMAR FORJA GRIS 4 LT</text:p>
          </table:table-cell>
          <table:table-cell office:value-type="string" calcext:value-type="string">
            <text:p><text:s/>DISOLVENTE;0</text:p>
          </table:table-cell>
          <table:table-cell office:value-type="string" calcext:value-type="string">
            <text:p>01;1.813</text:p>
          </table:table-cell>
          <table:table-cell office:value-type="string" calcext:value-type="string">
            <text:p>09;380</text:p>
          </table:table-cell>
          <table:table-cell office:value-type="string" calcext:value-type="string">
            <text:p>75;22-11-2021;1.813</text:p>
          </table:table-cell>
          <table:table-cell office:value-type="string" calcext:value-type="string">
            <text:p>09;380</text:p>
          </table:table-cell>
          <table:table-cell office:value-type="string" calcext:value-type="string">
            <text:p>75;NO;NO;B87978318 - PINTUGAMA PINTURAS Y DECORACIONES</text:p>
          </table:table-cell>
          <table:table-cell office:value-type="string" calcext:value-type="string">
            <text:p><text:s/>S.L. - ES | B87978318 - PINTUGAMA PINTURAS Y DECORACIONES</text:p>
          </table:table-cell>
          <table:table-cell office:value-type="string" calcext:value-type="string">
            <text:p><text:s/>S.L. - ES;;COMPLETO;20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yuntamiento Majadahonda;22021009189;Suministro;FRA 21 1200 DE 01/12/21 SUM INSTALACION RED DE PROTECCION EN MALLA 100 X 100 EN 3 MM. <text:s/>MEDIDAS DEL PA�O 32 X 3 M.;0</text:p>
          </table:table-cell>
          <table:table-cell office:value-type="string" calcext:value-type="string">
            <text:p>01;931</text:p>
          </table:table-cell>
          <table:table-cell office:value-type="string" calcext:value-type="string">
            <text:p>20;195</text:p>
          </table:table-cell>
          <table:table-cell office:value-type="string" calcext:value-type="string">
            <text:p>55;01-12-2021;931</text:p>
          </table:table-cell>
          <table:table-cell office:value-type="string" calcext:value-type="string">
            <text:p>20;195</text:p>
          </table:table-cell>
          <table:table-cell office:value-type="string" calcext:value-type="string">
            <text:p>55;NO;NO;A78111549 - MOYPE SPORT S.A. - ES | A78111549 - MOYPE SPORT S.A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9188;Suministro;FRA EMIT- 1 DE 01/12/21 SUMINISTRO DE MATERIAL DE RIEGO AL CENTRO DEPORTIVO HUERTA VIEJA;0</text:p>
          </table:table-cell>
          <table:table-cell office:value-type="string" calcext:value-type="string">
            <text:p>01;1.003</text:p>
          </table:table-cell>
          <table:table-cell office:value-type="string" calcext:value-type="string">
            <text:p>70;210</text:p>
          </table:table-cell>
          <table:table-cell office:value-type="string" calcext:value-type="string">
            <text:p>78;01-12-2021;1.003</text:p>
          </table:table-cell>
          <table:table-cell office:value-type="string" calcext:value-type="string">
            <text:p>70;210</text:p>
          </table:table-cell>
          <table:table-cell office:value-type="string" calcext:value-type="string">
            <text:p>78;NO;NO;B80856685 - VIAGUA S.L. - ES | B80856685 - VIAGUA S.L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1-20210372;Servicios;BONO 24 OBRAS SERVICIOS DE MANTENIMIENTO EXTENDIDOS;1</text:p>
          </table:table-cell>
          <table:table-cell office:value-type="string" calcext:value-type="string">
            <text:p>00;2.300</text:p>
          </table:table-cell>
          <table:table-cell office:value-type="string" calcext:value-type="string">
            <text:p>00;483</text:p>
          </table:table-cell>
          <table:table-cell office:value-type="string" calcext:value-type="string">
            <text:p>00;24-03-2021;2.300</text:p>
          </table:table-cell>
          <table:table-cell office:value-type="string" calcext:value-type="string">
            <text:p>00;483</text:p>
          </table:table-cell>
          <table:table-cell office:value-type="string" calcext:value-type="string">
            <text:p>00;NO;NO;B80004732 - SOLUCIONES AVANZADAS EN INFORM�TICA APLICACIONES ESPA�A - ES | B80004732 - SOLUCIONES AVANZADAS EN INFORM�TICA APLICACIONES ESPA�A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6567;Suministro;CONTRATO SUMINISTRO DRONES;0</text:p>
          </table:table-cell>
          <table:table-cell office:value-type="string" calcext:value-type="string">
            <text:p>50;14.766</text:p>
          </table:table-cell>
          <table:table-cell office:value-type="string" calcext:value-type="string">
            <text:p>94;3.101</text:p>
          </table:table-cell>
          <table:table-cell office:value-type="string" calcext:value-type="string">
            <text:p>06;06-10-2021;10.686</text:p>
          </table:table-cell>
          <table:table-cell office:value-type="string" calcext:value-type="string">
            <text:p>36;2.244</text:p>
          </table:table-cell>
          <table:table-cell office:value-type="string" calcext:value-type="string">
            <text:p>13;NO;SI;B87284436 - AVISTADRONE SL - ES | B88201769 - EVD AERIAL INTELLIGENCE SL - ES | B86921301 - STOCKRC FVP AEROMODELISMO SL - ES | B87284436 - AVISTADRONE SL - ES | B88201769 - EVD AERIAL INTELLIGENCE SL - ES | B86921301 - STOCKRC FVP AEROMODELISMO SL - ES;"LOTE 1 AVISTADRONE SL 5.317</text:p>
          </table:table-cell>
          <table:table-cell office:value-type="string" calcext:value-type="string">
            <text:p>82� IVA EXCLUID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OTE 2 EVD AERIAL INTELLIGENCE SL 2.768</text:p>
          </table:table-cell>
          <table:table-cell office:value-type="string" calcext:value-type="string">
            <text:p>58� IVA EXCLUIDO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LOTE 3 EVD AERIAL INTELLIGENCE SL 1.171</text:p>
          </table:table-cell>
          <table:table-cell office:value-type="string" calcext:value-type="string">
            <text:p>90� IVA EXCLUIDO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LOTE 4 STOCKRC FPV AEROMODELISMO SL 535</text:p>
          </table:table-cell>
          <table:table-cell office:value-type="string" calcext:value-type="string">
            <text:p>52� IVA EXCLUIDO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LOTE 5 EVD AERIAL INTELLIGENCE SL 892</text:p>
          </table:table-cell>
          <table:table-cell office:value-type="string" calcext:value-type="string">
            <text:p>54� IVA EXCLUIDO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LOTE 6 SIN ADJUDICAR";COMPLETO;202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yuntamiento Majadahonda;2839;Servicios;LICENCIA ANUAL DE USO DEL PROGRAMA GEXCAT;1</text:p>
          </table:table-cell>
          <table:table-cell office:value-type="string" calcext:value-type="string">
            <text:p>00;1.00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23-04-2021;1.00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NO;NO;B76567577 - INNOCAN</text:p>
          </table:table-cell>
          <table:table-cell office:value-type="string" calcext:value-type="string">
            <text:p><text:s/>S.L - ES | B76567577 - INNOCAN</text:p>
          </table:table-cell>
          <table:table-cell office:value-type="string" calcext:value-type="string">
            <text:p><text:s/>S.L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436 2021;Servicios;CURSO DE POLICIA JUDICIAL DE TR�FICO DETECCI�N DE DROGAS EN CONDUCTORES;1</text:p>
          </table:table-cell>
          <table:table-cell office:value-type="string" calcext:value-type="string">
            <text:p>00;2.24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23-04-2021;2.24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NO;NO;B84510650 - PABLOS DEL AGUILA ASESORES</text:p>
          </table:table-cell>
          <table:table-cell office:value-type="string" calcext:value-type="string">
            <text:p><text:s/>S.L - ES | B84510650 - PABLOS DEL AGUILA ASESORES</text:p>
          </table:table-cell>
          <table:table-cell office:value-type="string" calcext:value-type="string">
            <text:p><text:s/>S.L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EMIT-181;Servicios;JUECES PRUEBAS F�SICAS POLIC�A LOCAL MAJADAHONDA;1</text:p>
          </table:table-cell>
          <table:table-cell office:value-type="string" calcext:value-type="string">
            <text:p>00;1.375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30-06-2021;1.375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NO;NO;G79297065 - FEDERACI�N ATLETISMO DE MADRID - ES | G79297065 - FEDERACI�N ATLETISMO DE MADRID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A 325;Suministro;FOTOCOPIA A4 B/N AUTOM�TICA 810-20-100-1000 JUEGO GRAPADO EXAMENES OPOSICI�N POLIC�A LOCAL;1</text:p>
          </table:table-cell>
          <table:table-cell office:value-type="string" calcext:value-type="string">
            <text:p>00;2.654</text:p>
          </table:table-cell>
          <table:table-cell office:value-type="string" calcext:value-type="string">
            <text:p>98;557</text:p>
          </table:table-cell>
          <table:table-cell office:value-type="string" calcext:value-type="string">
            <text:p>55;08-06-2021;2.654</text:p>
          </table:table-cell>
          <table:table-cell office:value-type="string" calcext:value-type="string">
            <text:p>98;557</text:p>
          </table:table-cell>
          <table:table-cell office:value-type="string" calcext:value-type="string">
            <text:p>55;NO;NO;B86737566 - CARLIN LOGAR 213</text:p>
          </table:table-cell>
          <table:table-cell office:value-type="string" calcext:value-type="string">
            <text:p><text:s/>S.L - ES | B86737566 - CARLIN LOGAR 213</text:p>
          </table:table-cell>
          <table:table-cell office:value-type="string" calcext:value-type="string">
            <text:p><text:s/>S.L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EMI-65;Servicios;ELABORACI�N</text:p>
          </table:table-cell>
          <table:table-cell office:value-type="string" calcext:value-type="string">
            <text:p><text:s/>APLICACI�N Y CORRECCI�N DE LAS PRUEBAS DE AGENTE DE POLIC�A 1� Y 2� EJERCICIO.;1</text:p>
          </table:table-cell>
          <table:table-cell office:value-type="string" calcext:value-type="string">
            <text:p>00;7.476</text:p>
          </table:table-cell>
          <table:table-cell office:value-type="string" calcext:value-type="string">
            <text:p>50;1.570</text:p>
          </table:table-cell>
          <table:table-cell office:value-type="string" calcext:value-type="string">
            <text:p>07;26-07-2021;7.476</text:p>
          </table:table-cell>
          <table:table-cell office:value-type="string" calcext:value-type="string">
            <text:p>50;1.570</text:p>
          </table:table-cell>
          <table:table-cell office:value-type="string" calcext:value-type="string">
            <text:p>07;NO;SI;B86102381 - N18TECHNOLOGY</text:p>
          </table:table-cell>
          <table:table-cell office:value-type="string" calcext:value-type="string">
            <text:p><text:s/>S.L - ES | B86102381 - N18TECHNOLOGY</text:p>
          </table:table-cell>
          <table:table-cell office:value-type="string" calcext:value-type="string">
            <text:p><text:s/>S.L - ES;;COMPLETO;20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yuntamiento Majadahonda;21 117;Servicios;CONTROL PRUEBA DE NATACI�N PARA OPOSICI�N POLIC�A LOCAL 25-06-2021 CENTRO NATACI�N HUERTA VIEJA;1</text:p>
          </table:table-cell>
          <table:table-cell office:value-type="string" calcext:value-type="string">
            <text:p>00;583</text:p>
          </table:table-cell>
          <table:table-cell office:value-type="string" calcext:value-type="string">
            <text:p>10;122</text:p>
          </table:table-cell>
          <table:table-cell office:value-type="string" calcext:value-type="string">
            <text:p>45;20-07-2021;583</text:p>
          </table:table-cell>
          <table:table-cell office:value-type="string" calcext:value-type="string">
            <text:p>10;122</text:p>
          </table:table-cell>
          <table:table-cell office:value-type="string" calcext:value-type="string">
            <text:p>45;NO;NO;V78394764 - FEDERACI�N MADRILE�A DE NATACI�N - ES | V78394764 - FEDERACI�N MADRILE�A DE NATACI�N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7585;Servicios;REPARACI�N ENSOBRADORA;0</text:p>
          </table:table-cell>
          <table:table-cell office:value-type="string" calcext:value-type="string">
            <text:p>50;125</text:p>
          </table:table-cell>
          <table:table-cell office:value-type="string" calcext:value-type="string">
            <text:p>00;26</text:p>
          </table:table-cell>
          <table:table-cell office:value-type="string" calcext:value-type="string">
            <text:p>25;22-09-2021;125</text:p>
          </table:table-cell>
          <table:table-cell office:value-type="string" calcext:value-type="string">
            <text:p>00;26</text:p>
          </table:table-cell>
          <table:table-cell office:value-type="string" calcext:value-type="string">
            <text:p>25;NO;NO;A60367927 - INTIMUS INTERNATIONAL IBERICA SAU - ES | A60367927 - INTIMUS INTERNATIONAL IBERICA SAU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AYTM aj1;Servicios;PRUEBAS CONVOCATORIA POLIC�A PRESTACI�N DE SERVICIOS RECONOCIMIENTO 6/09/2021;1</text:p>
          </table:table-cell>
          <table:table-cell office:value-type="string" calcext:value-type="string">
            <text:p>00;1.296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09-09-2021;1.296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NO;SI;B82220948 - CENTRO M�DICO BOADILLA S.L. - ES | B82220948 - CENTRO M�DICO BOADILLA S.L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EMIT-2117;Servicios;CURSO DE MINDFULLNESS TELEPRESENCIAL;1</text:p>
          </table:table-cell>
          <table:table-cell office:value-type="string" calcext:value-type="string">
            <text:p>00;2.40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02-11-2021;2.40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NO;SI;B87831376 - AVANCE BIOFORMACI�N</text:p>
          </table:table-cell>
          <table:table-cell office:value-type="string" calcext:value-type="string">
            <text:p><text:s/>S.L - ES | B87831376 - AVANCE BIOFORMACI�N</text:p>
          </table:table-cell>
          <table:table-cell office:value-type="string" calcext:value-type="string">
            <text:p><text:s/>S.L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FAV-21100-004965;Servicios;TRES JORNADAS DE FORMACI�N DE SICALWIN;1</text:p>
          </table:table-cell>
          <table:table-cell office:value-type="string" calcext:value-type="string">
            <text:p>00;1.560</text:p>
          </table:table-cell>
          <table:table-cell office:value-type="string" calcext:value-type="string">
            <text:p>00;327</text:p>
          </table:table-cell>
          <table:table-cell office:value-type="string" calcext:value-type="string">
            <text:p>60;23-11-2021;1.560</text:p>
          </table:table-cell>
          <table:table-cell office:value-type="string" calcext:value-type="string">
            <text:p>00;327</text:p>
          </table:table-cell>
          <table:table-cell office:value-type="string" calcext:value-type="string">
            <text:p>60;NO;NO;B41632332 - AYTOS SOLUCIONES INFORMATICAS SLU - ES | B41632332 - AYTOS SOLUCIONES INFORMATICAS SLU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7893;Servicios;REALIZACI�N DE ESTUDIO AERON�UTICO;2</text:p>
          </table:table-cell>
          <table:table-cell office:value-type="string" calcext:value-type="string">
            <text:p>00;1.590</text:p>
          </table:table-cell>
          <table:table-cell office:value-type="string" calcext:value-type="string">
            <text:p>00;100</text:p>
          </table:table-cell>
          <table:table-cell office:value-type="string" calcext:value-type="string">
            <text:p>17;22-10-2021;1.590</text:p>
          </table:table-cell>
          <table:table-cell office:value-type="string" calcext:value-type="string">
            <text:p>00;100</text:p>
          </table:table-cell>
          <table:table-cell office:value-type="string" calcext:value-type="string">
            <text:p>17;NO;SI;B87284436 - AVISTADRONE SL - ES | B87284436 - AVISTADRONE SL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AV-21100-005289;Servicios;TRES JORNADAS DE FORMACI�N DE LA APLICACI�N FIRMADOC;1</text:p>
          </table:table-cell>
          <table:table-cell office:value-type="string" calcext:value-type="string">
            <text:p>00;1.560</text:p>
          </table:table-cell>
          <table:table-cell office:value-type="string" calcext:value-type="string">
            <text:p>00;327</text:p>
          </table:table-cell>
          <table:table-cell office:value-type="string" calcext:value-type="string">
            <text:p>60;03-12-2021;1.560</text:p>
          </table:table-cell>
          <table:table-cell office:value-type="string" calcext:value-type="string">
            <text:p>00;327</text:p>
          </table:table-cell>
          <table:table-cell office:value-type="string" calcext:value-type="string">
            <text:p>60;NO;NO;B41632332 - AYTOS SOLUCIONES INFORMATICAS SLU - ES | B41632332 - AYTOS SOLUCIONES INFORMATICAS SLU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11202-02;Servicios;CURSO DE EXCEL MODALIDAD ON-LINE;1</text:p>
          </table:table-cell>
          <table:table-cell office:value-type="string" calcext:value-type="string">
            <text:p>00;3.06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02-12-2021;3.06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NO;SI;02869747Z - YAGO ADSUARA VARELA - ES | 02869747Z - YAGO ADSUARA VARELA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11202-01;Servicios;CURSO DE WORD MODALIDAD ONLINE;1</text:p>
          </table:table-cell>
          <table:table-cell office:value-type="string" calcext:value-type="string">
            <text:p>00;2.70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02-12-2021;2.70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NO;SI;02869747Z - YAGO ADSUARA VARELA - ES | 02869747Z - YAGO ADSUARA VARELA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11202-03;Servicios;CURSO DE ACCESS MODALIDAD ON-LINE;1</text:p>
          </table:table-cell>
          <table:table-cell office:value-type="string" calcext:value-type="string">
            <text:p>00;3.78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02-12-2021;3.78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NO;SI;02869747Z - YAGO ADSUARA VARELA - ES | 02869747Z - YAGO ADSUARA VARELA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8261;Suministro;SUMINISTRO DE MICROFONOS INALAMBRICOS DE MANO Y DE DIADEMA;2</text:p>
          </table:table-cell>
          <table:table-cell office:value-type="string" calcext:value-type="string">
            <text:p>00;3.028</text:p>
          </table:table-cell>
          <table:table-cell office:value-type="string" calcext:value-type="string">
            <text:p>00;635</text:p>
          </table:table-cell>
          <table:table-cell office:value-type="string" calcext:value-type="string">
            <text:p>88;27-10-2021;3.028</text:p>
          </table:table-cell>
          <table:table-cell office:value-type="string" calcext:value-type="string">
            <text:p>00;635</text:p>
          </table:table-cell>
          <table:table-cell office:value-type="string" calcext:value-type="string">
            <text:p>88;NO;NO;01895570W - TOLEDO ROJO</text:p>
          </table:table-cell>
          <table:table-cell office:value-type="string" calcext:value-type="string">
            <text:p><text:s/>ESTEBAN - ES | 01895570W - TOLEDO ROJO</text:p>
          </table:table-cell>
          <table:table-cell office:value-type="string" calcext:value-type="string">
            <text:p><text:s/>ESTEBAN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8275;Suministro;SUMINISTRO DE VESTUARIO PARA POLICIAS DE NUEVA ENTRADA;2</text:p>
          </table:table-cell>
          <table:table-cell office:value-type="string" calcext:value-type="string">
            <text:p>00;3.557</text:p>
          </table:table-cell>
          <table:table-cell office:value-type="string" calcext:value-type="string">
            <text:p>23;747</text:p>
          </table:table-cell>
          <table:table-cell office:value-type="string" calcext:value-type="string">
            <text:p>02;02-11-2021;3.557</text:p>
          </table:table-cell>
          <table:table-cell office:value-type="string" calcext:value-type="string">
            <text:p>23;747</text:p>
          </table:table-cell>
          <table:table-cell office:value-type="string" calcext:value-type="string">
            <text:p>02;NO;NO;B97611164 - INSIGNA UNIFORMES SL - ES | B97611164 - INSIGNA UNIFORMES SL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19095;Suministro;Carpa plegable XP 3x3 completa / Portes;1</text:p>
          </table:table-cell>
          <table:table-cell office:value-type="string" calcext:value-type="string">
            <text:p>00;2.736</text:p>
          </table:table-cell>
          <table:table-cell office:value-type="string" calcext:value-type="string">
            <text:p>45;574</text:p>
          </table:table-cell>
          <table:table-cell office:value-type="string" calcext:value-type="string">
            <text:p>65;24-11-2021;2.736</text:p>
          </table:table-cell>
          <table:table-cell office:value-type="string" calcext:value-type="string">
            <text:p>45;574</text:p>
          </table:table-cell>
          <table:table-cell office:value-type="string" calcext:value-type="string">
            <text:p>65;NO;NO;B12906798 - IBERICA LPTENT - ES | B12906798 - IBERICA LPTENT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20872;Suministro;BOSQUE DE LOS DESEOS AYUNTAMIENTO DE MAJADAHONDA;1</text:p>
          </table:table-cell>
          <table:table-cell office:value-type="string" calcext:value-type="string">
            <text:p>00;2.446</text:p>
          </table:table-cell>
          <table:table-cell office:value-type="string" calcext:value-type="string">
            <text:p>05;513</text:p>
          </table:table-cell>
          <table:table-cell office:value-type="string" calcext:value-type="string">
            <text:p>67;24-11-2021;2.446</text:p>
          </table:table-cell>
          <table:table-cell office:value-type="string" calcext:value-type="string">
            <text:p>05;513</text:p>
          </table:table-cell>
          <table:table-cell office:value-type="string" calcext:value-type="string">
            <text:p>67;NO;NO;B83520155 - FRONDA CENTROS DE JARDINERIA</text:p>
          </table:table-cell>
          <table:table-cell office:value-type="string" calcext:value-type="string">
            <text:p><text:s/>S.L. - ES | B83520155 - FRONDA CENTROS DE JARDINERIA</text:p>
          </table:table-cell>
          <table:table-cell office:value-type="string" calcext:value-type="string">
            <text:p><text:s/>S.L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8350;Suministro;SUMINISTRO DE VALLAS SERIGRAFIADAS;0</text:p>
          </table:table-cell>
          <table:table-cell office:value-type="string" calcext:value-type="string">
            <text:p>50;1.855</text:p>
          </table:table-cell>
          <table:table-cell office:value-type="string" calcext:value-type="string">
            <text:p>00;389</text:p>
          </table:table-cell>
          <table:table-cell office:value-type="string" calcext:value-type="string">
            <text:p>55;08-11-2021;1.855</text:p>
          </table:table-cell>
          <table:table-cell office:value-type="string" calcext:value-type="string">
            <text:p>00;389</text:p>
          </table:table-cell>
          <table:table-cell office:value-type="string" calcext:value-type="string">
            <text:p>55;NO;SI;B64112394 - INDUSTRIAL DE MATERIALES PARA VALLADOS</text:p>
          </table:table-cell>
          <table:table-cell office:value-type="string" calcext:value-type="string">
            <text:p><text:s/>S.L. - ES | B64112394 - INDUSTRIAL DE MATERIALES PARA VALLADOS</text:p>
          </table:table-cell>
          <table:table-cell office:value-type="string" calcext:value-type="string">
            <text:p><text:s/>S.L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8440;Suministro;SUMIONISTRO DE ATRIL DE METACRILATO CON PANELES REMOVIBLES;1</text:p>
          </table:table-cell>
          <table:table-cell office:value-type="string" calcext:value-type="string">
            <text:p>50;882</text:p>
          </table:table-cell>
          <table:table-cell office:value-type="string" calcext:value-type="string">
            <text:p>00;185</text:p>
          </table:table-cell>
          <table:table-cell office:value-type="string" calcext:value-type="string">
            <text:p>22;10-11-2021;882</text:p>
          </table:table-cell>
          <table:table-cell office:value-type="string" calcext:value-type="string">
            <text:p>00;185</text:p>
          </table:table-cell>
          <table:table-cell office:value-type="string" calcext:value-type="string">
            <text:p>22;NO;SI;B85547750 - DAYTER SERVICIOS INTEGRALES</text:p>
          </table:table-cell>
          <table:table-cell office:value-type="string" calcext:value-type="string">
            <text:p><text:s/>S.L.U. - ES | B85547750 - DAYTER SERVICIOS INTEGRALES</text:p>
          </table:table-cell>
          <table:table-cell office:value-type="string" calcext:value-type="string">
            <text:p><text:s/>S.L.U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9071;Suministro;ADQUISICI�N DE DOS TRANSMISORES AERON�UTICOS;1</text:p>
          </table:table-cell>
          <table:table-cell office:value-type="string" calcext:value-type="string">
            <text:p>00;590</text:p>
          </table:table-cell>
          <table:table-cell office:value-type="string" calcext:value-type="string">
            <text:p>00;123</text:p>
          </table:table-cell>
          <table:table-cell office:value-type="string" calcext:value-type="string">
            <text:p>90;17-11-2021;590</text:p>
          </table:table-cell>
          <table:table-cell office:value-type="string" calcext:value-type="string">
            <text:p>00;123</text:p>
          </table:table-cell>
          <table:table-cell office:value-type="string" calcext:value-type="string">
            <text:p>90;NO;NO;B80615644 - TECNITRAN TELECOMUNICACIONES</text:p>
          </table:table-cell>
          <table:table-cell office:value-type="string" calcext:value-type="string">
            <text:p><text:s/>S.L. - ES | B80615644 - TECNITRAN TELECOMUNICACIONES</text:p>
          </table:table-cell>
          <table:table-cell office:value-type="string" calcext:value-type="string">
            <text:p><text:s/>S.L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18475;Suministro;Gorro Noel metalizado azul impreso 1 color / Manta con asas (rojas y azul) impreso 1 color;1</text:p>
          </table:table-cell>
          <table:table-cell office:value-type="string" calcext:value-type="string">
            <text:p>00;4.994</text:p>
          </table:table-cell>
          <table:table-cell office:value-type="string" calcext:value-type="string">
            <text:p>00;1.048</text:p>
          </table:table-cell>
          <table:table-cell office:value-type="string" calcext:value-type="string">
            <text:p>74;24-11-2021;4.994</text:p>
          </table:table-cell>
          <table:table-cell office:value-type="string" calcext:value-type="string">
            <text:p>00;1.048</text:p>
          </table:table-cell>
          <table:table-cell office:value-type="string" calcext:value-type="string">
            <text:p>74;NO;SI;B84846260 - CRIQUET PUBLICIDAD - ES | B84846260 - CRIQUET PUBLICIDAD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9076;Servicios;TRABAJOS DE ELECTRICIDAD PARA ACTO DE SANTA CATALINA;0</text:p>
          </table:table-cell>
          <table:table-cell office:value-type="string" calcext:value-type="string">
            <text:p>50;1.706</text:p>
          </table:table-cell>
          <table:table-cell office:value-type="string" calcext:value-type="string">
            <text:p>41;358</text:p>
          </table:table-cell>
          <table:table-cell office:value-type="string" calcext:value-type="string">
            <text:p>35;17-11-2021;1.706</text:p>
          </table:table-cell>
          <table:table-cell office:value-type="string" calcext:value-type="string">
            <text:p>41;358</text:p>
          </table:table-cell>
          <table:table-cell office:value-type="string" calcext:value-type="string">
            <text:p>35;NO;NO;B80768682 - SIMEL SISTEMAS INSTALACIONES Y MANEJOS ELECTRICOS</text:p>
          </table:table-cell>
          <table:table-cell office:value-type="string" calcext:value-type="string">
            <text:p><text:s/>S.L. - ES | B80768682 - SIMEL SISTEMAS INSTALACIONES Y MANEJOS ELECTRICOS</text:p>
          </table:table-cell>
          <table:table-cell office:value-type="string" calcext:value-type="string">
            <text:p><text:s/>S.L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20873;Otros;CONCIERTO GOSPEL NAVIDAD;1</text:p>
          </table:table-cell>
          <table:table-cell office:value-type="string" calcext:value-type="string">
            <text:p>00;90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24-11-2021;90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NO;NO;G88140728 - ASOCIACION CORO GOSPEL EVEY PRAISE. PARROQUIA SANTO TOMAS MORO - ES | G88140728 - ASOCIACION CORO GOSPEL EVEY PRAISE. PARROQUIA SANTO TOMAS MORO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19140;Otros;CUENTA CUENTOS 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<text:s/>16 Y 17 DICIEMBRE;1</text:p>
          </table:table-cell>
          <table:table-cell office:value-type="string" calcext:value-type="string">
            <text:p>00;1.280</text:p>
          </table:table-cell>
          <table:table-cell office:value-type="string" calcext:value-type="string">
            <text:p>00;128</text:p>
          </table:table-cell>
          <table:table-cell office:value-type="string" calcext:value-type="string">
            <text:p>00;24-11-2021;1.280</text:p>
          </table:table-cell>
          <table:table-cell office:value-type="string" calcext:value-type="string">
            <text:p>00;128</text:p>
          </table:table-cell>
          <table:table-cell office:value-type="string" calcext:value-type="string">
            <text:p>00;NO;NO;53386008H - SOLE GONZALEZ</text:p>
          </table:table-cell>
          <table:table-cell office:value-type="string" calcext:value-type="string">
            <text:p><text:s/>BEATRIZ - ES | 53386008H - SOLE GONZALEZ</text:p>
          </table:table-cell>
          <table:table-cell office:value-type="string" calcext:value-type="string">
            <text:p><text:s/>BEATRIZ - ES;;COMPLETO;20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yuntamiento Majadahonda;220210020874;Otros;CORO BILBOTXEROS 26 DICIEMBRE;1</text:p>
          </table:table-cell>
          <table:table-cell office:value-type="string" calcext:value-type="string">
            <text:p>00;3.250</text:p>
          </table:table-cell>
          <table:table-cell office:value-type="string" calcext:value-type="string">
            <text:p>00;682</text:p>
          </table:table-cell>
          <table:table-cell office:value-type="string" calcext:value-type="string">
            <text:p>50;24-11-2021;3.250</text:p>
          </table:table-cell>
          <table:table-cell office:value-type="string" calcext:value-type="string">
            <text:p>00;682</text:p>
          </table:table-cell>
          <table:table-cell office:value-type="string" calcext:value-type="string">
            <text:p>50;NO;NO;G95887592 - ASOCIACION CORAL BILBOTXEROS ABESBATZA - ES | G95887592 - ASOCIACION CORAL BILBOTXEROS ABESBATZA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19096;Suministro;MATERIAL DIVULGACION CONCEJALIA- USB</text:p>
          </table:table-cell>
          <table:table-cell office:value-type="string" calcext:value-type="string">
            <text:p><text:s/>BLOCKS Y OTROS;1</text:p>
          </table:table-cell>
          <table:table-cell office:value-type="string" calcext:value-type="string">
            <text:p>00;4.749</text:p>
          </table:table-cell>
          <table:table-cell office:value-type="string" calcext:value-type="string">
            <text:p>90;997</text:p>
          </table:table-cell>
          <table:table-cell office:value-type="string" calcext:value-type="string">
            <text:p>48;29-11-2021;4.749</text:p>
          </table:table-cell>
          <table:table-cell office:value-type="string" calcext:value-type="string">
            <text:p>90;997</text:p>
          </table:table-cell>
          <table:table-cell office:value-type="string" calcext:value-type="string">
            <text:p>48;NO;SI;B85547750 - DAYTER SERVICIOS INTEGRALES</text:p>
          </table:table-cell>
          <table:table-cell office:value-type="string" calcext:value-type="string">
            <text:p><text:s/>S.L.U. - ES | B85547750 - DAYTER SERVICIOS INTEGRALES</text:p>
          </table:table-cell>
          <table:table-cell office:value-type="string" calcext:value-type="string">
            <text:p><text:s/>S.L.U. - ES;;COMPLETO;20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yuntamiento Majadahonda;22021009195;Otros;SEGURO DE DRONES;12</text:p>
          </table:table-cell>
          <table:table-cell office:value-type="string" calcext:value-type="string">
            <text:p>00;713</text:p>
          </table:table-cell>
          <table:table-cell office:value-type="string" calcext:value-type="string">
            <text:p>90;0</text:p>
          </table:table-cell>
          <table:table-cell office:value-type="string" calcext:value-type="string">
            <text:p>00;17-11-2021;713</text:p>
          </table:table-cell>
          <table:table-cell office:value-type="string" calcext:value-type="string">
            <text:p>90;0</text:p>
          </table:table-cell>
          <table:table-cell office:value-type="string" calcext:value-type="string">
            <text:p>00;NO;NO;A28013050 - CASER </text:p>
          </table:table-cell>
          <table:table-cell office:value-type="string" calcext:value-type="string">
            <text:p><text:s/>CIA. DE SEGUROS Y REASEGUROS</text:p>
          </table:table-cell>
          <table:table-cell office:value-type="string" calcext:value-type="string">
            <text:p><text:s/>S.A - ES | A28013050 - CASER </text:p>
          </table:table-cell>
          <table:table-cell office:value-type="string" calcext:value-type="string">
            <text:p><text:s/>CIA. DE SEGUROS Y REASEGUROS</text:p>
          </table:table-cell>
          <table:table-cell office:value-type="string" calcext:value-type="string">
            <text:p><text:s/>S.A - ES;;COMPLETO;20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yuntamiento Majadahonda;220210022465;Otros;DINAMIZACION COMERCIAL: PASACALLES 22 Y 24 DICIEMBRE;1</text:p>
          </table:table-cell>
          <table:table-cell office:value-type="string" calcext:value-type="string">
            <text:p>00;6.580</text:p>
          </table:table-cell>
          <table:table-cell office:value-type="string" calcext:value-type="string">
            <text:p>00;1.381</text:p>
          </table:table-cell>
          <table:table-cell office:value-type="string" calcext:value-type="string">
            <text:p>80;24-11-2021;6.580</text:p>
          </table:table-cell>
          <table:table-cell office:value-type="string" calcext:value-type="string">
            <text:p>00;1.381</text:p>
          </table:table-cell>
          <table:table-cell office:value-type="string" calcext:value-type="string">
            <text:p>80;NO;NO;B45922150 - SHIVA ENTERTAINMENT</text:p>
          </table:table-cell>
          <table:table-cell office:value-type="string" calcext:value-type="string">
            <text:p><text:s/>S.L. - ES | B45922150 - SHIVA ENTERTAINMENT</text:p>
          </table:table-cell>
          <table:table-cell office:value-type="string" calcext:value-type="string">
            <text:p><text:s/>S.L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14830;Otros;AMELIE - ESPECTACULOS DE MAGIA Y TALLERES NI�OS <text:s/>24 Y 27 DICIEMBRE;1</text:p>
          </table:table-cell>
          <table:table-cell office:value-type="string" calcext:value-type="string">
            <text:p>00;2.200</text:p>
          </table:table-cell>
          <table:table-cell office:value-type="string" calcext:value-type="string">
            <text:p>00;462</text:p>
          </table:table-cell>
          <table:table-cell office:value-type="string" calcext:value-type="string">
            <text:p>00;24-11-2021;2.200</text:p>
          </table:table-cell>
          <table:table-cell office:value-type="string" calcext:value-type="string">
            <text:p>00;462</text:p>
          </table:table-cell>
          <table:table-cell office:value-type="string" calcext:value-type="string">
            <text:p>00;NO;NO;50117773Z - VIDAL GONZALEZ</text:p>
          </table:table-cell>
          <table:table-cell office:value-type="string" calcext:value-type="string">
            <text:p><text:s/>ROSANA - ES | 50117773Z - VIDAL GONZALEZ</text:p>
          </table:table-cell>
          <table:table-cell office:value-type="string" calcext:value-type="string">
            <text:p><text:s/>ROSANA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16541;Suministro;FOLLETOS DE 12 PAG EN A5 CERRADOS A COLOR EN 150 GR ROLL UPS 150*200CM A COLOR;1</text:p>
          </table:table-cell>
          <table:table-cell office:value-type="string" calcext:value-type="string">
            <text:p>00;3.005</text:p>
          </table:table-cell>
          <table:table-cell office:value-type="string" calcext:value-type="string">
            <text:p>00;631</text:p>
          </table:table-cell>
          <table:table-cell office:value-type="string" calcext:value-type="string">
            <text:p>05;10-12-2021;3.005</text:p>
          </table:table-cell>
          <table:table-cell office:value-type="string" calcext:value-type="string">
            <text:p>00;631</text:p>
          </table:table-cell>
          <table:table-cell office:value-type="string" calcext:value-type="string">
            <text:p>05;NO;SI;B79483632 - GRAFICAS LE COQ D'OR S.L. - ES | B79483632 - GRAFICAS LE COQ D'OR S.L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9815;Suministro;MATERIAL VARIO PARA BICICLETAS;1</text:p>
          </table:table-cell>
          <table:table-cell office:value-type="string" calcext:value-type="string">
            <text:p>00;1.513</text:p>
          </table:table-cell>
          <table:table-cell office:value-type="string" calcext:value-type="string">
            <text:p>72;317</text:p>
          </table:table-cell>
          <table:table-cell office:value-type="string" calcext:value-type="string">
            <text:p>88;23-11-2021;1.513</text:p>
          </table:table-cell>
          <table:table-cell office:value-type="string" calcext:value-type="string">
            <text:p>72;317</text:p>
          </table:table-cell>
          <table:table-cell office:value-type="string" calcext:value-type="string">
            <text:p>88;NO;NO;B87157483 - EL BICHO BICICLETAS SL - ES | B87157483 - EL BICHO BICICLETAS SL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9816;Suministro;SUSTITUCI�N DE VIDEO GRABADOR;0</text:p>
          </table:table-cell>
          <table:table-cell office:value-type="string" calcext:value-type="string">
            <text:p>50;742</text:p>
          </table:table-cell>
          <table:table-cell office:value-type="string" calcext:value-type="string">
            <text:p>00;155</text:p>
          </table:table-cell>
          <table:table-cell office:value-type="string" calcext:value-type="string">
            <text:p>82;01-03-2022;742</text:p>
          </table:table-cell>
          <table:table-cell office:value-type="string" calcext:value-type="string">
            <text:p>00;155</text:p>
          </table:table-cell>
          <table:table-cell office:value-type="string" calcext:value-type="string">
            <text:p>82;NO;NO;B81023681 - CONTROL Y GESTION DE ACCESOS</text:p>
          </table:table-cell>
          <table:table-cell office:value-type="string" calcext:value-type="string">
            <text:p><text:s/>S.L. - ES | B81023681 - CONTROL Y GESTION DE ACCESOS</text:p>
          </table:table-cell>
          <table:table-cell office:value-type="string" calcext:value-type="string">
            <text:p><text:s/>S.L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9883;Servicios;TRABAJOS A REALIZAR PARA EL ACONDICIOMAIENTO DEL POLIDEPORTIVO PARA LA CELEBRACI�N DE SANTA CATALINA;0</text:p>
          </table:table-cell>
          <table:table-cell office:value-type="string" calcext:value-type="string">
            <text:p>50;2.400</text:p>
          </table:table-cell>
          <table:table-cell office:value-type="string" calcext:value-type="string">
            <text:p>00;504</text:p>
          </table:table-cell>
          <table:table-cell office:value-type="string" calcext:value-type="string">
            <text:p>00;29-11-2021;2.400</text:p>
          </table:table-cell>
          <table:table-cell office:value-type="string" calcext:value-type="string">
            <text:p>00;504</text:p>
          </table:table-cell>
          <table:table-cell office:value-type="string" calcext:value-type="string">
            <text:p>00;NO;NO;53577126Y - LOPEZ PIMENTEL</text:p>
          </table:table-cell>
          <table:table-cell office:value-type="string" calcext:value-type="string">
            <text:p><text:s/>MIGUEL - ES | 53577126Y - LOPEZ PIMENTEL</text:p>
          </table:table-cell>
          <table:table-cell office:value-type="string" calcext:value-type="string">
            <text:p><text:s/>MIGUEL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9884;Suministro;SUMINISTRO DE MATERIAL PARA LA UNIDAD DE DRONES;0</text:p>
          </table:table-cell>
          <table:table-cell office:value-type="string" calcext:value-type="string">
            <text:p>50;395</text:p>
          </table:table-cell>
          <table:table-cell office:value-type="string" calcext:value-type="string">
            <text:p>95;83</text:p>
          </table:table-cell>
          <table:table-cell office:value-type="string" calcext:value-type="string">
            <text:p>15;29-11-2021;395</text:p>
          </table:table-cell>
          <table:table-cell office:value-type="string" calcext:value-type="string">
            <text:p>95;83</text:p>
          </table:table-cell>
          <table:table-cell office:value-type="string" calcext:value-type="string">
            <text:p>15;NO;NO;B85547750 - DAYTER SERVICIOS INTEGRALES</text:p>
          </table:table-cell>
          <table:table-cell office:value-type="string" calcext:value-type="string">
            <text:p><text:s/>S.L.U. - ES | B85547750 - DAYTER SERVICIOS INTEGRALES</text:p>
          </table:table-cell>
          <table:table-cell office:value-type="string" calcext:value-type="string">
            <text:p><text:s/>S.L.U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9896;Suministro;SUMINISTRO DE ZAPATOS Y VESTUARIO PARA POLIC�AS ENTRANTES;0</text:p>
          </table:table-cell>
          <table:table-cell office:value-type="string" calcext:value-type="string">
            <text:p>50;1.577</text:p>
          </table:table-cell>
          <table:table-cell office:value-type="string" calcext:value-type="string">
            <text:p>00;331</text:p>
          </table:table-cell>
          <table:table-cell office:value-type="string" calcext:value-type="string">
            <text:p>17;30-11-2021;1.577</text:p>
          </table:table-cell>
          <table:table-cell office:value-type="string" calcext:value-type="string">
            <text:p>00;331</text:p>
          </table:table-cell>
          <table:table-cell office:value-type="string" calcext:value-type="string">
            <text:p>17;NO;NO;B82028168 - DOTACION Y EQUIPAMIENTO S.L - ES | B82028168 - DOTACION Y EQUIPAMIENTO S.L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9898;Suministro;PLACAS HOMENAJE EVENTOS;1</text:p>
          </table:table-cell>
          <table:table-cell office:value-type="string" calcext:value-type="string">
            <text:p>00;1.442</text:p>
          </table:table-cell>
          <table:table-cell office:value-type="string" calcext:value-type="string">
            <text:p>98;303</text:p>
          </table:table-cell>
          <table:table-cell office:value-type="string" calcext:value-type="string">
            <text:p>02;30-11-2021;1.442</text:p>
          </table:table-cell>
          <table:table-cell office:value-type="string" calcext:value-type="string">
            <text:p>98;303</text:p>
          </table:table-cell>
          <table:table-cell office:value-type="string" calcext:value-type="string">
            <text:p>02;NO;NO;B84080035 - MAROY JOYEROS S.L.U. - ES | B84080035 - MAROY JOYEROS S.L.U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9899;Servicios;REVISI�N ARMAS;0</text:p>
          </table:table-cell>
          <table:table-cell office:value-type="string" calcext:value-type="string">
            <text:p>50;276</text:p>
          </table:table-cell>
          <table:table-cell office:value-type="string" calcext:value-type="string">
            <text:p>00;57</text:p>
          </table:table-cell>
          <table:table-cell office:value-type="string" calcext:value-type="string">
            <text:p>96;30-11-2021;276</text:p>
          </table:table-cell>
          <table:table-cell office:value-type="string" calcext:value-type="string">
            <text:p>00;57</text:p>
          </table:table-cell>
          <table:table-cell office:value-type="string" calcext:value-type="string">
            <text:p>96;NO;SI;B83359968 - ARMERIA GONZALEZ SAMA GONZALEZ</text:p>
          </table:table-cell>
          <table:table-cell office:value-type="string" calcext:value-type="string">
            <text:p><text:s/>S.L. - ES | B83359968 - ARMERIA GONZALEZ SAMA GONZALEZ</text:p>
          </table:table-cell>
          <table:table-cell office:value-type="string" calcext:value-type="string">
            <text:p><text:s/>S.L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9900;Suministro;CENTRO DE FLORES PARA SANTA CATALINA;0</text:p>
          </table:table-cell>
          <table:table-cell office:value-type="string" calcext:value-type="string">
            <text:p>50;150</text:p>
          </table:table-cell>
          <table:table-cell office:value-type="string" calcext:value-type="string">
            <text:p>00;31</text:p>
          </table:table-cell>
          <table:table-cell office:value-type="string" calcext:value-type="string">
            <text:p>50;30-11-2021;150</text:p>
          </table:table-cell>
          <table:table-cell office:value-type="string" calcext:value-type="string">
            <text:p>00;31</text:p>
          </table:table-cell>
          <table:table-cell office:value-type="string" calcext:value-type="string">
            <text:p>50;NO;NO;51758650W - EDWIN PE�A - ES | 51758650W - EDWIN PE�A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87;Suministro;FRA 1 000085 DE 5/1/21 CASETA DE REYES MAYOS <text:s/>/ SUMINISTRO Y COLOCACION DE FIJO EN CHAPA SANDWICH Y CAJON DE;0</text:p>
          </table:table-cell>
          <table:table-cell office:value-type="string" calcext:value-type="string">
            <text:p>01;1.474</text:p>
          </table:table-cell>
          <table:table-cell office:value-type="string" calcext:value-type="string">
            <text:p>00;309</text:p>
          </table:table-cell>
          <table:table-cell office:value-type="string" calcext:value-type="string">
            <text:p>54;05-01-2021;1.474</text:p>
          </table:table-cell>
          <table:table-cell office:value-type="string" calcext:value-type="string">
            <text:p>00;309</text:p>
          </table:table-cell>
          <table:table-cell office:value-type="string" calcext:value-type="string">
            <text:p>54;NO;NO;B86820990 - TALLERES MAZO INSTALACIONES Y AUTOMATISMOS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109;Servicios;FRA EMIT- 318 DE 11/01/2021 CANCELACION CONTRATO DENOMINADO --LLEGADA REYES MAGOS--;0</text:p>
          </table:table-cell>
          <table:table-cell office:value-type="string" calcext:value-type="string">
            <text:p>01;1.350</text:p>
          </table:table-cell>
          <table:table-cell office:value-type="string" calcext:value-type="string">
            <text:p>00;283</text:p>
          </table:table-cell>
          <table:table-cell office:value-type="string" calcext:value-type="string">
            <text:p>50;11-01-2021;1.350</text:p>
          </table:table-cell>
          <table:table-cell office:value-type="string" calcext:value-type="string">
            <text:p>00;283</text:p>
          </table:table-cell>
          <table:table-cell office:value-type="string" calcext:value-type="string">
            <text:p>50;NO;NO;B86662202 - SENDA PRODUCCIONES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110;Servicios;FRA EMIT-200 11 DE 11/01/2021 ALQUILER TRAJES DE REYES MAGOS;0</text:p>
          </table:table-cell>
          <table:table-cell office:value-type="string" calcext:value-type="string">
            <text:p>01;1.080</text:p>
          </table:table-cell>
          <table:table-cell office:value-type="string" calcext:value-type="string">
            <text:p>00;226</text:p>
          </table:table-cell>
          <table:table-cell office:value-type="string" calcext:value-type="string">
            <text:p>80;11-01-2021;1.080</text:p>
          </table:table-cell>
          <table:table-cell office:value-type="string" calcext:value-type="string">
            <text:p>00;226</text:p>
          </table:table-cell>
          <table:table-cell office:value-type="string" calcext:value-type="string">
            <text:p>80;NO;NO;11803522Z - CARRASCO CERRILLO </text:p>
          </table:table-cell>
          <table:table-cell office:value-type="string" calcext:value-type="string">
            <text:p><text:s/>SALVADOR ( VESTUARIO PARIS )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112;Servicios;FRA 8 DE 9/1/2021 PERSONAL PARA TRANSPORTE MATERIAL DIA 2/1/2021 Y TRANSPORTE;0</text:p>
          </table:table-cell>
          <table:table-cell office:value-type="string" calcext:value-type="string">
            <text:p>01;106</text:p>
          </table:table-cell>
          <table:table-cell office:value-type="string" calcext:value-type="string">
            <text:p>00;22</text:p>
          </table:table-cell>
          <table:table-cell office:value-type="string" calcext:value-type="string">
            <text:p>26;09-01-2021;106</text:p>
          </table:table-cell>
          <table:table-cell office:value-type="string" calcext:value-type="string">
            <text:p>00;22</text:p>
          </table:table-cell>
          <table:table-cell office:value-type="string" calcext:value-type="string">
            <text:p>26;NO;NO;B85965457 - VIDEOENLACE EVENTOS S.L.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116;Servicios;FRA EMIT-320 DE 12/1-21 ACTUACION MAGO JANDRO Y MENSAJE DE LOS REYES MAGOS</text:p>
          </table:table-cell>
          <table:table-cell office:value-type="string" calcext:value-type="string">
            <text:p><text:s/>EL DIA 5 DE ENERO DEL 2021</text:p>
          </table:table-cell>
          <table:table-cell office:value-type="string" calcext:value-type="string">
            <text:p><text:s/>EN MAJADAHONDA.;0</text:p>
          </table:table-cell>
          <table:table-cell office:value-type="string" calcext:value-type="string">
            <text:p>01;9.500</text:p>
          </table:table-cell>
          <table:table-cell office:value-type="string" calcext:value-type="string">
            <text:p>00;1.995</text:p>
          </table:table-cell>
          <table:table-cell office:value-type="string" calcext:value-type="string">
            <text:p>00;12-01-2021;9.500</text:p>
          </table:table-cell>
          <table:table-cell office:value-type="string" calcext:value-type="string">
            <text:p>00;1.995</text:p>
          </table:table-cell>
          <table:table-cell office:value-type="string" calcext:value-type="string">
            <text:p>00;NO;NO;B86662202 - SENDA PRODUCCIONES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yuntamiento Majadahonda;F/2021/126;Servicios;FRA EMIT-20216 DE 13/1/2021 <text:s/>AUXILIAR CONTROL</text:p>
          </table:table-cell>
          <table:table-cell office:value-type="string" calcext:value-type="string">
            <text:p>ORDEN E INFORMACION ACCESO AL BELEN AYUNTAMIENTO.;0</text:p>
          </table:table-cell>
          <table:table-cell office:value-type="string" calcext:value-type="string">
            <text:p>50;2.001</text:p>
          </table:table-cell>
          <table:table-cell office:value-type="string" calcext:value-type="string">
            <text:p>00;420</text:p>
          </table:table-cell>
          <table:table-cell office:value-type="string" calcext:value-type="string">
            <text:p>21;13-01-2021;2.001</text:p>
          </table:table-cell>
          <table:table-cell office:value-type="string" calcext:value-type="string">
            <text:p>00;420</text:p>
          </table:table-cell>
          <table:table-cell office:value-type="string" calcext:value-type="string">
            <text:p>21;NO;NO;B84035559 - EVENOC SER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F/2021/135;Servicios;FRA 2021001 42 DE 11/1/21 ALQUILER <text:s/>MEDIOS TECNICOS PARA EMISION DE STREMING ACTO REYES MAGOS EN MAJADAHONDA EL 5 DE ENE;0</text:p>
          </table:table-cell>
          <table:table-cell office:value-type="string" calcext:value-type="string">
            <text:p>01;2.931</text:p>
          </table:table-cell>
          <table:table-cell office:value-type="string" calcext:value-type="string">
            <text:p>00;615</text:p>
          </table:table-cell>
          <table:table-cell office:value-type="string" calcext:value-type="string">
            <text:p>51;11-01-2021;2.931</text:p>
          </table:table-cell>
          <table:table-cell office:value-type="string" calcext:value-type="string">
            <text:p>00;615</text:p>
          </table:table-cell>
          <table:table-cell office:value-type="string" calcext:value-type="string">
            <text:p>51;NO;NO;B87622098 - EVENT TECH COMPANY S.L.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385;Servicios;FRA 143 DE 14/1/2021 TRONO DE REYES MAGOS;0</text:p>
          </table:table-cell>
          <table:table-cell office:value-type="string" calcext:value-type="string">
            <text:p>01;720</text:p>
          </table:table-cell>
          <table:table-cell office:value-type="string" calcext:value-type="string">
            <text:p>00;151</text:p>
          </table:table-cell>
          <table:table-cell office:value-type="string" calcext:value-type="string">
            <text:p>20;14-01-2021;720</text:p>
          </table:table-cell>
          <table:table-cell office:value-type="string" calcext:value-type="string">
            <text:p>00;151</text:p>
          </table:table-cell>
          <table:table-cell office:value-type="string" calcext:value-type="string">
            <text:p>20;NO;NO;52472776R - GRANIZO HERRERA MIGUEL ANGEL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742;Servicios;FRA 21 1 DE 31/1/2021 DESMONTAJE BELEN 2020/2021;0</text:p>
          </table:table-cell>
          <table:table-cell office:value-type="string" calcext:value-type="string">
            <text:p>01;1.00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31-01-2021;1.00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NO;NO;G88211909 - ESCUELA DE BELENISMO MAJADAHONDA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795;Servicios;FRA 1 000357 DE 3/2/2021 CASA DE LA CULTURA - <text:s/>ESTRUCTURA BELEN / DESMONTAJE DE ESTRUCTURA. TRASLADO NUEVAMENT;0</text:p>
          </table:table-cell>
          <table:table-cell office:value-type="string" calcext:value-type="string">
            <text:p>01;460</text:p>
          </table:table-cell>
          <table:table-cell office:value-type="string" calcext:value-type="string">
            <text:p>00;96</text:p>
          </table:table-cell>
          <table:table-cell office:value-type="string" calcext:value-type="string">
            <text:p>60;03-02-2021;460</text:p>
          </table:table-cell>
          <table:table-cell office:value-type="string" calcext:value-type="string">
            <text:p>00;96</text:p>
          </table:table-cell>
          <table:table-cell office:value-type="string" calcext:value-type="string">
            <text:p>60;NO;NO;B86820990 - TALLERES MAZO INSTALACIONES Y AUTOMATISMOS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852;Servicios;FRA RECT. EMIT- 29865 DE 8/2/21 POR SERVICIOS TECNICOS DE SONIDO EN GALA REYES STREAMING</text:p>
          </table:table-cell>
          <table:table-cell office:value-type="string" calcext:value-type="string">
            <text:p><text:s/>EL DIA 5 DE ENERO DE 2021;0</text:p>
          </table:table-cell>
          <table:table-cell office:value-type="string" calcext:value-type="string">
            <text:p>01;280</text:p>
          </table:table-cell>
          <table:table-cell office:value-type="string" calcext:value-type="string">
            <text:p>22;58</text:p>
          </table:table-cell>
          <table:table-cell office:value-type="string" calcext:value-type="string">
            <text:p>85;08-02-2021;280</text:p>
          </table:table-cell>
          <table:table-cell office:value-type="string" calcext:value-type="string">
            <text:p>22;58</text:p>
          </table:table-cell>
          <table:table-cell office:value-type="string" calcext:value-type="string">
            <text:p>85;NO;NO;F28516581 - ESPIRAL SOCIEDAD COOPERATIVA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855;Servicios;FRA 30 DE 6/2/2021 DIA 3-2-2020 UN OPERARIO DE 16.00 A 20.00 HORAS RECOGIDA BELEN 48</text:p>
          </table:table-cell>
          <table:table-cell office:value-type="string" calcext:value-type="string">
            <text:p>00 TRANSPORTE;0</text:p>
          </table:table-cell>
          <table:table-cell office:value-type="string" calcext:value-type="string">
            <text:p>01;58</text:p>
          </table:table-cell>
          <table:table-cell office:value-type="string" calcext:value-type="string">
            <text:p>00;12</text:p>
          </table:table-cell>
          <table:table-cell office:value-type="string" calcext:value-type="string">
            <text:p>18;06-02-2021;58</text:p>
          </table:table-cell>
          <table:table-cell office:value-type="string" calcext:value-type="string">
            <text:p>00;12</text:p>
          </table:table-cell>
          <table:table-cell office:value-type="string" calcext:value-type="string">
            <text:p>18;NO;NO;B85965457 - VIDEOENLACE EVENTOS S.L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861;Servicios;FRA 1 000430 DE 9/2/2021 CASETA REYES MAGOS / DESMONTAJE ESTRUCTURA CASETA REYES MAGOS. / RAMPAS ACCESO A BELEN;0</text:p>
          </table:table-cell>
          <table:table-cell office:value-type="string" calcext:value-type="string">
            <text:p>01;615</text:p>
          </table:table-cell>
          <table:table-cell office:value-type="string" calcext:value-type="string">
            <text:p>00;129</text:p>
          </table:table-cell>
          <table:table-cell office:value-type="string" calcext:value-type="string">
            <text:p>15;09-02-2021;615</text:p>
          </table:table-cell>
          <table:table-cell office:value-type="string" calcext:value-type="string">
            <text:p>00;129</text:p>
          </table:table-cell>
          <table:table-cell office:value-type="string" calcext:value-type="string">
            <text:p>15;NO;NO;B86820990 - TALLERES MAZO INSTALACIONES Y AUTOMATISMOS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2391;Suministro;FRA H 151 DE 6/5/2021 1 LONA DE 410 GRS</text:p>
          </table:table-cell>
          <table:table-cell office:value-type="string" calcext:value-type="string">
            <text:p><text:s/>TAMANO 590X315 IMPRESA A CUATRO COLORES CON REFUERZO PERIMET;0</text:p>
          </table:table-cell>
          <table:table-cell office:value-type="string" calcext:value-type="string">
            <text:p>01;406</text:p>
          </table:table-cell>
          <table:table-cell office:value-type="string" calcext:value-type="string">
            <text:p>00;85</text:p>
          </table:table-cell>
          <table:table-cell office:value-type="string" calcext:value-type="string">
            <text:p>26;06-05-2021;406</text:p>
          </table:table-cell>
          <table:table-cell office:value-type="string" calcext:value-type="string">
            <text:p>00;85</text:p>
          </table:table-cell>
          <table:table-cell office:value-type="string" calcext:value-type="string">
            <text:p>26;NO;NO;B78069945 - ARTES GRAFICAS CONTRERAS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F/2021/4206;Suministro;FRA 681 DE 7/6/21 ROLLO BURBUJA 1.X25M PROTECCION / CINTA DOBLE CARA MOQUETAS 50 M X 50 MM.PROFESIONAL;0</text:p>
          </table:table-cell>
          <table:table-cell office:value-type="string" calcext:value-type="string">
            <text:p>01;134</text:p>
          </table:table-cell>
          <table:table-cell office:value-type="string" calcext:value-type="string">
            <text:p>72;28</text:p>
          </table:table-cell>
          <table:table-cell office:value-type="string" calcext:value-type="string">
            <text:p>29;07-06-2021;134</text:p>
          </table:table-cell>
          <table:table-cell office:value-type="string" calcext:value-type="string">
            <text:p>72;28</text:p>
          </table:table-cell>
          <table:table-cell office:value-type="string" calcext:value-type="string">
            <text:p>29;NO;NO;B88540786 - FERRETERIA MAGAR S.L.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4768;Suministro;FRA 245 DE 14/09/21 DE CENTROS DE FLORES NATURALES;0</text:p>
          </table:table-cell>
          <table:table-cell office:value-type="string" calcext:value-type="string">
            <text:p>01;360</text:p>
          </table:table-cell>
          <table:table-cell office:value-type="string" calcext:value-type="string">
            <text:p>00;75</text:p>
          </table:table-cell>
          <table:table-cell office:value-type="string" calcext:value-type="string">
            <text:p>60;14-09-2021;360</text:p>
          </table:table-cell>
          <table:table-cell office:value-type="string" calcext:value-type="string">
            <text:p>00;75</text:p>
          </table:table-cell>
          <table:table-cell office:value-type="string" calcext:value-type="string">
            <text:p>60;NO;NO;51758650W - EDWIN PENA. FLORISTERIA ENEBRO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5153;Suministro;FRA H 355 DE 18/10/21 15 PACKS DE 2 --BANNER SUPPORT LAMP SYSTEM POLE-- CON 2 POSTES DE FIBRA DE VIDRIO 1 LONA DE 410 GRS;0</text:p>
          </table:table-cell>
          <table:table-cell office:value-type="string" calcext:value-type="string">
            <text:p>01;2.011</text:p>
          </table:table-cell>
          <table:table-cell office:value-type="string" calcext:value-type="string">
            <text:p>00;422</text:p>
          </table:table-cell>
          <table:table-cell office:value-type="string" calcext:value-type="string">
            <text:p>31;18-10-2021;2.011</text:p>
          </table:table-cell>
          <table:table-cell office:value-type="string" calcext:value-type="string">
            <text:p>00;422</text:p>
          </table:table-cell>
          <table:table-cell office:value-type="string" calcext:value-type="string">
            <text:p>31;NO;NO;B78069945 - ARTES GRAFICAS CONTRERAS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5223;Servicios;FRA EMIT 19029 DE 29/10/21 ALQUILER DE 2 MICROFONOS PARA ATRIL EN EL ACTO <text:s/>HOMENAJE A LA BANDER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00 ? SIN IVA;0</text:p>
          </table:table-cell>
          <table:table-cell office:value-type="string" calcext:value-type="string">
            <text:p>01;610</text:p>
          </table:table-cell>
          <table:table-cell office:value-type="string" calcext:value-type="string">
            <text:p>00;128</text:p>
          </table:table-cell>
          <table:table-cell office:value-type="string" calcext:value-type="string">
            <text:p>10;29-10-2021;610</text:p>
          </table:table-cell>
          <table:table-cell office:value-type="string" calcext:value-type="string">
            <text:p>00;128</text:p>
          </table:table-cell>
          <table:table-cell office:value-type="string" calcext:value-type="string">
            <text:p>10;NO;NO;B80888639 - J.L. AJENJO S.L. - ES;SIN DATOS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F/2021/5255;Servicios;FRA RENAGENCY DE 02/11/21 DE RECT. RNGY 2021 / ORGANIZACION ACTIVIDADES HALLOWEEN 2021;0</text:p>
          </table:table-cell>
          <table:table-cell office:value-type="string" calcext:value-type="string">
            <text:p>01;14.998</text:p>
          </table:table-cell>
          <table:table-cell office:value-type="string" calcext:value-type="string">
            <text:p>00;3.149</text:p>
          </table:table-cell>
          <table:table-cell office:value-type="string" calcext:value-type="string">
            <text:p>58;02-11-2021;14.998</text:p>
          </table:table-cell>
          <table:table-cell office:value-type="string" calcext:value-type="string">
            <text:p>00;3.149</text:p>
          </table:table-cell>
          <table:table-cell office:value-type="string" calcext:value-type="string">
            <text:p>58;NO;NO;B16710154 - RENAGENCY EVENTOS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5937;Servicios;FRA 0270 2021 DE 13/10/21 04/10 RECOGIDA Y PRUEBAS Y PREPARACION BANDEROLAS 2PAX X 3 HORAS / DESPLAZAMIENTO / 5/10;0</text:p>
          </table:table-cell>
          <table:table-cell office:value-type="string" calcext:value-type="string">
            <text:p>01;3.388</text:p>
          </table:table-cell>
          <table:table-cell office:value-type="string" calcext:value-type="string">
            <text:p>00;711</text:p>
          </table:table-cell>
          <table:table-cell office:value-type="string" calcext:value-type="string">
            <text:p>48;13-10-2021;3.388</text:p>
          </table:table-cell>
          <table:table-cell office:value-type="string" calcext:value-type="string">
            <text:p>00;711</text:p>
          </table:table-cell>
          <table:table-cell office:value-type="string" calcext:value-type="string">
            <text:p>48;NO;NO;B05412648 - BUTAFORIA GLOBAL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6064;Servicios;FRA 1/2021 DE 22/10/21 DE ACTUACION CON LA BANDA MUNICIPAL DE MAJADAHONDA EL DIA 12/10/21;0</text:p>
          </table:table-cell>
          <table:table-cell office:value-type="string" calcext:value-type="string">
            <text:p>01;70</text:p>
          </table:table-cell>
          <table:table-cell office:value-type="string" calcext:value-type="string">
            <text:p>00;14</text:p>
          </table:table-cell>
          <table:table-cell office:value-type="string" calcext:value-type="string">
            <text:p>70;22-10-2021;70</text:p>
          </table:table-cell>
          <table:table-cell office:value-type="string" calcext:value-type="string">
            <text:p>00;14</text:p>
          </table:table-cell>
          <table:table-cell office:value-type="string" calcext:value-type="string">
            <text:p>70;NO;NO;50477108C - JIMENEZ PEREZ</text:p>
          </table:table-cell>
          <table:table-cell office:value-type="string" calcext:value-type="string">
            <text:p><text:s/>MOISES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6065;Servicios;FRA 14 DE 22/10/21 DE ACTUACION CON LA BANDA MUNICIPAL DE MAJADAHONDA EL DIA 12/10/21;0</text:p>
          </table:table-cell>
          <table:table-cell office:value-type="string" calcext:value-type="string">
            <text:p>01;70</text:p>
          </table:table-cell>
          <table:table-cell office:value-type="string" calcext:value-type="string">
            <text:p>00;14</text:p>
          </table:table-cell>
          <table:table-cell office:value-type="string" calcext:value-type="string">
            <text:p>70;22-10-2021;70</text:p>
          </table:table-cell>
          <table:table-cell office:value-type="string" calcext:value-type="string">
            <text:p>00;14</text:p>
          </table:table-cell>
          <table:table-cell office:value-type="string" calcext:value-type="string">
            <text:p>70;NO;NO;52365871T - MORENO TIRAPU</text:p>
          </table:table-cell>
          <table:table-cell office:value-type="string" calcext:value-type="string">
            <text:p><text:s/>ALFONSO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6066;Servicios;FRA 1/2021 DE 22/10/21 DE ACTUACION CON LA BANDA MUNICIPAL DE MAJADAHONDA EL DIA 12/10/21;0</text:p>
          </table:table-cell>
          <table:table-cell office:value-type="string" calcext:value-type="string">
            <text:p>01;70</text:p>
          </table:table-cell>
          <table:table-cell office:value-type="string" calcext:value-type="string">
            <text:p>00;14</text:p>
          </table:table-cell>
          <table:table-cell office:value-type="string" calcext:value-type="string">
            <text:p>70;22-10-2021;70</text:p>
          </table:table-cell>
          <table:table-cell office:value-type="string" calcext:value-type="string">
            <text:p>00;14</text:p>
          </table:table-cell>
          <table:table-cell office:value-type="string" calcext:value-type="string">
            <text:p>70;NO;NO;50472865D - MARTINEZ PEREZ</text:p>
          </table:table-cell>
          <table:table-cell office:value-type="string" calcext:value-type="string">
            <text:p><text:s/>ALEJANDRO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6073;Servicios;FRA 025/2021 DE 31/10/21 ESPECTACULO TERROR;0</text:p>
          </table:table-cell>
          <table:table-cell office:value-type="string" calcext:value-type="string">
            <text:p>01;2.400</text:p>
          </table:table-cell>
          <table:table-cell office:value-type="string" calcext:value-type="string">
            <text:p>00;504</text:p>
          </table:table-cell>
          <table:table-cell office:value-type="string" calcext:value-type="string">
            <text:p>00;31-10-2021;2.400</text:p>
          </table:table-cell>
          <table:table-cell office:value-type="string" calcext:value-type="string">
            <text:p>00;504</text:p>
          </table:table-cell>
          <table:table-cell office:value-type="string" calcext:value-type="string">
            <text:p>00;NO;NO;B83079509 - C.S.M. MAGICAS PRODUCCIONES S.L.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6081;Servicios;FRA 040/2021 DE 29/10/21 DE SERVICIOS AUDIOVISUALES REALIZADOS CON MOTIVO DEL HOMENARE A LA BANDERA;0</text:p>
          </table:table-cell>
          <table:table-cell office:value-type="string" calcext:value-type="string">
            <text:p>01;1.400</text:p>
          </table:table-cell>
          <table:table-cell office:value-type="string" calcext:value-type="string">
            <text:p>00;294</text:p>
          </table:table-cell>
          <table:table-cell office:value-type="string" calcext:value-type="string">
            <text:p>00;29-10-2021;1.400</text:p>
          </table:table-cell>
          <table:table-cell office:value-type="string" calcext:value-type="string">
            <text:p>00;294</text:p>
          </table:table-cell>
          <table:table-cell office:value-type="string" calcext:value-type="string">
            <text:p>00;NO;NO;53105459T - NICENBOIM MOLINA</text:p>
          </table:table-cell>
          <table:table-cell office:value-type="string" calcext:value-type="string">
            <text:p><text:s/>PABLO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6343;Servicios;FRA 357 DE 22/11/21 DE DIA 20/11/21 DOS OPERARARIOSDE 16.00 A23.00 HORAS C.C.CARMEN CONDE CANIJO DEL JEREZ TRANSPORTE;0</text:p>
          </table:table-cell>
          <table:table-cell office:value-type="string" calcext:value-type="string">
            <text:p>01;178</text:p>
          </table:table-cell>
          <table:table-cell office:value-type="string" calcext:value-type="string">
            <text:p>00;37</text:p>
          </table:table-cell>
          <table:table-cell office:value-type="string" calcext:value-type="string">
            <text:p>38;22-11-2021;178</text:p>
          </table:table-cell>
          <table:table-cell office:value-type="string" calcext:value-type="string">
            <text:p>00;37</text:p>
          </table:table-cell>
          <table:table-cell office:value-type="string" calcext:value-type="string">
            <text:p>38;NO;NO;B85965457 - VIDEOENLACE EVENTOS S.L.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6359;Servicios;FRA. EMIT-7 CONCIERTO: EL CANIJO DE JEREZ TEATRO MAJADAHONDA. PROGRAMA 3380. REFERENCIA 22021005645.;0</text:p>
          </table:table-cell>
          <table:table-cell office:value-type="string" calcext:value-type="string">
            <text:p>01;8.700</text:p>
          </table:table-cell>
          <table:table-cell office:value-type="string" calcext:value-type="string">
            <text:p>00;1.827</text:p>
          </table:table-cell>
          <table:table-cell office:value-type="string" calcext:value-type="string">
            <text:p>00;22-11-2021;8.700</text:p>
          </table:table-cell>
          <table:table-cell office:value-type="string" calcext:value-type="string">
            <text:p>00;1.827</text:p>
          </table:table-cell>
          <table:table-cell office:value-type="string" calcext:value-type="string">
            <text:p>00;NO;NO;B11900214 - EL PEQUENO COMEDIANTE</text:p>
          </table:table-cell>
          <table:table-cell office:value-type="string" calcext:value-type="string">
            <text:p>S.L.U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6366;Suministro;FRA. 0 464 BATERIA DE CONFETI Y CRACKER 25D</text:p>
          </table:table-cell>
          <table:table-cell office:value-type="string" calcext:value-type="string">
            <text:p><text:s/>30MM / EMBALAJE;0</text:p>
          </table:table-cell>
          <table:table-cell office:value-type="string" calcext:value-type="string">
            <text:p>01;548</text:p>
          </table:table-cell>
          <table:table-cell office:value-type="string" calcext:value-type="string">
            <text:p>64;115</text:p>
          </table:table-cell>
          <table:table-cell office:value-type="string" calcext:value-type="string">
            <text:p>21;25-11-2021;548</text:p>
          </table:table-cell>
          <table:table-cell office:value-type="string" calcext:value-type="string">
            <text:p>64;115</text:p>
          </table:table-cell>
          <table:table-cell office:value-type="string" calcext:value-type="string">
            <text:p>21;NO;NO;A50028398 - PIROTECNIA ZARAGOZANA S.A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6371;Servicios;FRA. MUSKAN 2021 FE 003 PROGRAMA INFANTIL POR LA PATRONA SANTA CATALINA;0</text:p>
          </table:table-cell>
          <table:table-cell office:value-type="string" calcext:value-type="string">
            <text:p>01;1.950</text:p>
          </table:table-cell>
          <table:table-cell office:value-type="string" calcext:value-type="string">
            <text:p>00;409</text:p>
          </table:table-cell>
          <table:table-cell office:value-type="string" calcext:value-type="string">
            <text:p>50;25-11-2021;1.950</text:p>
          </table:table-cell>
          <table:table-cell office:value-type="string" calcext:value-type="string">
            <text:p>00;409</text:p>
          </table:table-cell>
          <table:table-cell office:value-type="string" calcext:value-type="string">
            <text:p>50;NO;NO;B86819810 - MUSKAN EVENTOS</text:p>
          </table:table-cell>
          <table:table-cell office:value-type="string" calcext:value-type="string">
            <text:p><text:s/>S.L.L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6430;Servicios;FRA. 1210530591 0003223587 VARIEDADES CONCIERTO PASEN Y VEN</text:p>
          </table:table-cell>
          <table:table-cell office:value-type="string" calcext:value-type="string">
            <text:p><text:s text:c="2"/>ASC. CULTURAL DESTELLOS</text:p>
          </table:table-cell>
          <table:table-cell office:value-type="string" calcext:value-type="string">
            <text:p><text:s/>CONV IMPREVISIBLE</text:p>
          </table:table-cell>
          <table:table-cell office:value-type="string" calcext:value-type="string">
            <text:p><text:s/>ALMANCEN DE SU;0</text:p>
          </table:table-cell>
          <table:table-cell office:value-type="string" calcext:value-type="string">
            <text:p>01;1.192</text:p>
          </table:table-cell>
          <table:table-cell office:value-type="string" calcext:value-type="string">
            <text:p>11;250</text:p>
          </table:table-cell>
          <table:table-cell office:value-type="string" calcext:value-type="string">
            <text:p>34;26-11-2021;1.192</text:p>
          </table:table-cell>
          <table:table-cell office:value-type="string" calcext:value-type="string">
            <text:p>11;250</text:p>
          </table:table-cell>
          <table:table-cell office:value-type="string" calcext:value-type="string">
            <text:p>34;NO;NO;G28029643 - SOCIEDAD GENERAL DE AUTORES DE ESPANA - ES;SIN DATOS;COMPLETO;20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yuntamiento Majadahonda;F/2021/6486;Servicios;FRA EMIT-62 DE 27/11/21 AMPARO HEREDIA LA REPOMPILLA</text:p>
          </table:table-cell>
          <table:table-cell office:value-type="string" calcext:value-type="string">
            <text:p><text:s/>HERENCIA FLAMENCA MAJADAHONDA;0</text:p>
          </table:table-cell>
          <table:table-cell office:value-type="string" calcext:value-type="string">
            <text:p>01;4.500</text:p>
          </table:table-cell>
          <table:table-cell office:value-type="string" calcext:value-type="string">
            <text:p>00;945</text:p>
          </table:table-cell>
          <table:table-cell office:value-type="string" calcext:value-type="string">
            <text:p>00;27-11-2021;4.500</text:p>
          </table:table-cell>
          <table:table-cell office:value-type="string" calcext:value-type="string">
            <text:p>00;945</text:p>
          </table:table-cell>
          <table:table-cell office:value-type="string" calcext:value-type="string">
            <text:p>00;NO;NO;B19631969 - ESSE ARTE PRODUCCIONES S.L.U. 3.0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6723;Servicios;FRA EMIT 3 DE 05/12/21 ACOMODACION NOVIEMBRE;1</text:p>
          </table:table-cell>
          <table:table-cell office:value-type="string" calcext:value-type="string">
            <text:p>00;210</text:p>
          </table:table-cell>
          <table:table-cell office:value-type="string" calcext:value-type="string">
            <text:p>00;44</text:p>
          </table:table-cell>
          <table:table-cell office:value-type="string" calcext:value-type="string">
            <text:p>10;05-12-2021;210</text:p>
          </table:table-cell>
          <table:table-cell office:value-type="string" calcext:value-type="string">
            <text:p>00;44</text:p>
          </table:table-cell>
          <table:table-cell office:value-type="string" calcext:value-type="string">
            <text:p>10;NO;NO;B87189536 - PROKOM PRODUCCIONES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6746;Suministro;FRA <text:s/>1 003604 DE 09/12/21 SUMINISTRO DE TUBO DE ALUMINIO EN COLOR PLATA DE 40*40 CUADRADO CON TAPA EN NEGRO DE 5;0</text:p>
          </table:table-cell>
          <table:table-cell office:value-type="string" calcext:value-type="string">
            <text:p>01;144</text:p>
          </table:table-cell>
          <table:table-cell office:value-type="string" calcext:value-type="string">
            <text:p>00;30</text:p>
          </table:table-cell>
          <table:table-cell office:value-type="string" calcext:value-type="string">
            <text:p>24;09-12-2021;144</text:p>
          </table:table-cell>
          <table:table-cell office:value-type="string" calcext:value-type="string">
            <text:p>00;30</text:p>
          </table:table-cell>
          <table:table-cell office:value-type="string" calcext:value-type="string">
            <text:p>24;NO;NO;B86820990 - TALLERES MAZO INSTALACIONES Y AUTOMATISMOS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6758;Servicios;FRA 2021 0375 DE 10/12/21 TRABAJOS DE ELECTRICIDAD PARA CONCIERTO PARQUE COLON 22021009951 011 3380 22799 );0</text:p>
          </table:table-cell>
          <table:table-cell office:value-type="string" calcext:value-type="string">
            <text:p>01;4.950</text:p>
          </table:table-cell>
          <table:table-cell office:value-type="string" calcext:value-type="string">
            <text:p>00;1.039</text:p>
          </table:table-cell>
          <table:table-cell office:value-type="string" calcext:value-type="string">
            <text:p>50;10-12-2021;4.950</text:p>
          </table:table-cell>
          <table:table-cell office:value-type="string" calcext:value-type="string">
            <text:p>00;1.039</text:p>
          </table:table-cell>
          <table:table-cell office:value-type="string" calcext:value-type="string">
            <text:p>50;NO;NO;B80768682 - SIMEL SISTEMAS INSTALACIONES Y MANEJOS ELECTRICOS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6776;Servicios;FRA EMIT 08321 DE 12/12/21 DJ ANIMADOR PARA CONCIERTO EL 11 DE DICIEMBRE EN MAJADAHONDA (MADRID);0</text:p>
          </table:table-cell>
          <table:table-cell office:value-type="string" calcext:value-type="string">
            <text:p>01;300</text:p>
          </table:table-cell>
          <table:table-cell office:value-type="string" calcext:value-type="string">
            <text:p>00;63</text:p>
          </table:table-cell>
          <table:table-cell office:value-type="string" calcext:value-type="string">
            <text:p>00;12-12-2021;300</text:p>
          </table:table-cell>
          <table:table-cell office:value-type="string" calcext:value-type="string">
            <text:p>00;63</text:p>
          </table:table-cell>
          <table:table-cell office:value-type="string" calcext:value-type="string">
            <text:p>00;NO;NO;50743469H - DOMINGUEZ CONTRERAS ANTONIO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6792;Servicios;FRA 1 003615 DE 13/12/21 CASA DE LA CULTURA CARMEN CONDE / * ESTRUCTURA BELEN <text:s/>/ RECOGIDA DE ESTRUCTURA;0</text:p>
          </table:table-cell>
          <table:table-cell office:value-type="string" calcext:value-type="string">
            <text:p>01;2.120</text:p>
          </table:table-cell>
          <table:table-cell office:value-type="string" calcext:value-type="string">
            <text:p>00;445</text:p>
          </table:table-cell>
          <table:table-cell office:value-type="string" calcext:value-type="string">
            <text:p>20;13-12-2021;2.120</text:p>
          </table:table-cell>
          <table:table-cell office:value-type="string" calcext:value-type="string">
            <text:p>00;445</text:p>
          </table:table-cell>
          <table:table-cell office:value-type="string" calcext:value-type="string">
            <text:p>20;NO;NO;B86820990 - TALLERES MAZO INSTALACIONES Y AUTOMATISMOS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6796;Servicios;FRA 75 DE 13/12/21 UD. TRABAJOS REALIZADOS POR CONCIERTO PARQUE COLON DE MAJADAHONDA SEGUN PRESUPUESTO ACEPTADO;0</text:p>
          </table:table-cell>
          <table:table-cell office:value-type="string" calcext:value-type="string">
            <text:p>01;4.993</text:p>
          </table:table-cell>
          <table:table-cell office:value-type="string" calcext:value-type="string">
            <text:p>00;1.048</text:p>
          </table:table-cell>
          <table:table-cell office:value-type="string" calcext:value-type="string">
            <text:p>53;13-12-2021;4.993</text:p>
          </table:table-cell>
          <table:table-cell office:value-type="string" calcext:value-type="string">
            <text:p>00;1.048</text:p>
          </table:table-cell>
          <table:table-cell office:value-type="string" calcext:value-type="string">
            <text:p>53;NO;NO;B86555885 - SAN SEGUNDO INFRAESTRUCTURAS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6831;Servicios;ESCENARIO</text:p>
          </table:table-cell>
          <table:table-cell office:value-type="string" calcext:value-type="string">
            <text:p><text:s/>SONIDO E ILUMINACION PARA CONCIERTO GRUPO TABURETE EN MAJADAHONDA EL 11-12-2021 ( SUMINISTRO EN REGIMEN DE AL;0</text:p>
          </table:table-cell>
          <table:table-cell office:value-type="string" calcext:value-type="string">
            <text:p>01;14.180</text:p>
          </table:table-cell>
          <table:table-cell office:value-type="string" calcext:value-type="string">
            <text:p>00;2.977</text:p>
          </table:table-cell>
          <table:table-cell office:value-type="string" calcext:value-type="string">
            <text:p>80;13-12-2021;14.180</text:p>
          </table:table-cell>
          <table:table-cell office:value-type="string" calcext:value-type="string">
            <text:p>00;2.977</text:p>
          </table:table-cell>
          <table:table-cell office:value-type="string" calcext:value-type="string">
            <text:p>80;NO;SI;B95877338 - ABARO BASOA S.L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6832;Suministro;FRA 21 A DE 12-12-21 CHOCOLATADA ( PROGRAMA: 11 3380 ECONOMICA: 227.99 REFERENCIA: 22021008811 );0</text:p>
          </table:table-cell>
          <table:table-cell office:value-type="string" calcext:value-type="string">
            <text:p>01;1.636</text:p>
          </table:table-cell>
          <table:table-cell office:value-type="string" calcext:value-type="string">
            <text:p>36;343</text:p>
          </table:table-cell>
          <table:table-cell office:value-type="string" calcext:value-type="string">
            <text:p>64;13-12-2021;1.636</text:p>
          </table:table-cell>
          <table:table-cell office:value-type="string" calcext:value-type="string">
            <text:p>36;343</text:p>
          </table:table-cell>
          <table:table-cell office:value-type="string" calcext:value-type="string">
            <text:p>64;NO;NO;B16854879 - SERVICIOS HOSTELEROS VILLAVERDE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6835;Servicios;FRA. EMIT-57 - MONTAJE Y DESMONTAJE CONTROL DE SONIDO Y LUCES. ALQUILER</text:p>
          </table:table-cell>
          <table:table-cell office:value-type="string" calcext:value-type="string">
            <text:p><text:s/>MONTAJE Y DESMONTAJE VALLAS ANTIAVALANCHA Y PLA;0</text:p>
          </table:table-cell>
          <table:table-cell office:value-type="string" calcext:value-type="string">
            <text:p>01;2.500</text:p>
          </table:table-cell>
          <table:table-cell office:value-type="string" calcext:value-type="string">
            <text:p>00;525</text:p>
          </table:table-cell>
          <table:table-cell office:value-type="string" calcext:value-type="string">
            <text:p>00;14-12-2021;2.500</text:p>
          </table:table-cell>
          <table:table-cell office:value-type="string" calcext:value-type="string">
            <text:p>00;525</text:p>
          </table:table-cell>
          <table:table-cell office:value-type="string" calcext:value-type="string">
            <text:p>00;NO;NO;B85863348 - STAGE MUSIC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F/2021/6853;Servicios;MONTAJE</text:p>
          </table:table-cell>
          <table:table-cell office:value-type="string" calcext:value-type="string">
            <text:p><text:s/>DESMONTAJE</text:p>
          </table:table-cell>
          <table:table-cell office:value-type="string" calcext:value-type="string">
            <text:p><text:s/>MANTENIMINETO BELEN</text:p>
          </table:table-cell>
          <table:table-cell office:value-type="string" calcext:value-type="string">
            <text:p><text:s/>CASA EGIPCIA</text:p>
          </table:table-cell>
          <table:table-cell office:value-type="string" calcext:value-type="string">
            <text:p><text:s/>ALQUILER FIGURAS Y MATERIAL MONTAJE ( ORGANICA 011 PROGRAMA 3380;0</text:p>
          </table:table-cell>
          <table:table-cell office:value-type="string" calcext:value-type="string">
            <text:p>01;3.50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5-12-2021;3.50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NO;NO;G88211909 - ESCUELA DE BELENISMO MAJADAHONDA - ES;SIN DATOS;COMPLETO;20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yuntamiento Majadahonda;F/2021/6854;Suministro;FRA 1499 DE 09/12/21 CALENTADOR <text:s/>PROFESIONAL ( <text:s text:c="12"/>);0</text:p>
          </table:table-cell>
          <table:table-cell office:value-type="string" calcext:value-type="string">
            <text:p>01;1.696</text:p>
          </table:table-cell>
          <table:table-cell office:value-type="string" calcext:value-type="string">
            <text:p>00;356</text:p>
          </table:table-cell>
          <table:table-cell office:value-type="string" calcext:value-type="string">
            <text:p>16;09-12-2021;1.696</text:p>
          </table:table-cell>
          <table:table-cell office:value-type="string" calcext:value-type="string">
            <text:p>00;356</text:p>
          </table:table-cell>
          <table:table-cell office:value-type="string" calcext:value-type="string">
            <text:p>16;NO;NO;B88540786 - FERRETERIA MAGAR S.L.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6858;Servicios;FRA 04868 DE 13-12-2021 SERVICIO DE TELENTRADA FACTURA SERVICIO VALIDACION TABURETE <text:s/>PROGRAMA 3380 22021009973;0</text:p>
          </table:table-cell>
          <table:table-cell office:value-type="string" calcext:value-type="string">
            <text:p>01;800</text:p>
          </table:table-cell>
          <table:table-cell office:value-type="string" calcext:value-type="string">
            <text:p>00;168</text:p>
          </table:table-cell>
          <table:table-cell office:value-type="string" calcext:value-type="string">
            <text:p>00;13-12-2021;800</text:p>
          </table:table-cell>
          <table:table-cell office:value-type="string" calcext:value-type="string">
            <text:p>00;168</text:p>
          </table:table-cell>
          <table:table-cell office:value-type="string" calcext:value-type="string">
            <text:p>00;NO;NO;B86410198 - GIGLON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6862;Servicios;FRA 2021-04883 DE 14/12/21 SERVICIO DE TELENTRADA TABURETE DICIEMBRE 2021 PROGRAMA <text:s/>3380 22021010219;0</text:p>
          </table:table-cell>
          <table:table-cell office:value-type="string" calcext:value-type="string">
            <text:p>01;3.139</text:p>
          </table:table-cell>
          <table:table-cell office:value-type="string" calcext:value-type="string">
            <text:p>31;659</text:p>
          </table:table-cell>
          <table:table-cell office:value-type="string" calcext:value-type="string">
            <text:p>26;14-12-2021;3.139</text:p>
          </table:table-cell>
          <table:table-cell office:value-type="string" calcext:value-type="string">
            <text:p>31;659</text:p>
          </table:table-cell>
          <table:table-cell office:value-type="string" calcext:value-type="string">
            <text:p>26;NO;NO;B86410198 - GIGLON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6938;Suministro;FRA H 489 DE 14/12/21 1 LONA --CABALGATA DE REYES-- DE 410 GRS</text:p>
          </table:table-cell>
          <table:table-cell office:value-type="string" calcext:value-type="string">
            <text:p><text:s/>TAMANO 590X315 IMPRESA A CUATRO COLORES 22021010224;0</text:p>
          </table:table-cell>
          <table:table-cell office:value-type="string" calcext:value-type="string">
            <text:p>01;435</text:p>
          </table:table-cell>
          <table:table-cell office:value-type="string" calcext:value-type="string">
            <text:p>00;91</text:p>
          </table:table-cell>
          <table:table-cell office:value-type="string" calcext:value-type="string">
            <text:p>35;14-12-2021;435</text:p>
          </table:table-cell>
          <table:table-cell office:value-type="string" calcext:value-type="string">
            <text:p>00;91</text:p>
          </table:table-cell>
          <table:table-cell office:value-type="string" calcext:value-type="string">
            <text:p>35;NO;NO;B78069945 - ARTES GRAFICAS CONTRERAS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F/2021/6954;Suministro;FRA. FR633944 BASE SEM SE PKY32F735 3P+N+T 32A 380V IP67 / DIFERENCIAL SE ID 4P 63 AC 300MA A9R84463 / MAGNETOT SE NG125;0</text:p>
          </table:table-cell>
          <table:table-cell office:value-type="string" calcext:value-type="string">
            <text:p>01;1.523</text:p>
          </table:table-cell>
          <table:table-cell office:value-type="string" calcext:value-type="string">
            <text:p>73;319</text:p>
          </table:table-cell>
          <table:table-cell office:value-type="string" calcext:value-type="string">
            <text:p>98;15-12-2021;1.523</text:p>
          </table:table-cell>
          <table:table-cell office:value-type="string" calcext:value-type="string">
            <text:p>73;319</text:p>
          </table:table-cell>
          <table:table-cell office:value-type="string" calcext:value-type="string">
            <text:p>98;NO;NO;B47092283 - CADIELSA VALLADOLID</text:p>
          </table:table-cell>
          <table:table-cell office:value-type="string" calcext:value-type="string">
            <text:p><text:s/>S.L.U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6970;Suministro;FRA 21FV 3293 DE 14/12/21 PACK 2 MASTILES CATENARIA DORADA / GASTOS DE ENVIO;0</text:p>
          </table:table-cell>
          <table:table-cell office:value-type="string" calcext:value-type="string">
            <text:p>01;1.405</text:p>
          </table:table-cell>
          <table:table-cell office:value-type="string" calcext:value-type="string">
            <text:p>00;295</text:p>
          </table:table-cell>
          <table:table-cell office:value-type="string" calcext:value-type="string">
            <text:p>05;14-12-2021;1.405</text:p>
          </table:table-cell>
          <table:table-cell office:value-type="string" calcext:value-type="string">
            <text:p>00;295</text:p>
          </table:table-cell>
          <table:table-cell office:value-type="string" calcext:value-type="string">
            <text:p>05;NO;NO;B14946024 - EVENTS SAN CRISTOBAL</text:p>
          </table:table-cell>
          <table:table-cell office:value-type="string" calcext:value-type="string">
            <text:p><text:s/>SLU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6972;Servicios;FRA. EMIT 212-40 ALQUILER DE VESTUARIO PARA CABALGATA DE REYES MAGOS 2022;0</text:p>
          </table:table-cell>
          <table:table-cell office:value-type="string" calcext:value-type="string">
            <text:p>01;2.330</text:p>
          </table:table-cell>
          <table:table-cell office:value-type="string" calcext:value-type="string">
            <text:p>00;489</text:p>
          </table:table-cell>
          <table:table-cell office:value-type="string" calcext:value-type="string">
            <text:p>30;14-12-2021;2.330</text:p>
          </table:table-cell>
          <table:table-cell office:value-type="string" calcext:value-type="string">
            <text:p>00;489</text:p>
          </table:table-cell>
          <table:table-cell office:value-type="string" calcext:value-type="string">
            <text:p>30;NO;NO;11803522Z - CARRASCO CERRILLO </text:p>
          </table:table-cell>
          <table:table-cell office:value-type="string" calcext:value-type="string">
            <text:p><text:s/>SALVADOR ( VESTUARIO PARIS )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6978;Servicios;FRA. 2021 00235 SERVICIO SANITARIO DE 2 SVB CON DOS TECNICOS CADA UNA</text:p>
          </table:table-cell>
          <table:table-cell office:value-type="string" calcext:value-type="string">
            <text:p><text:s/>PARA EVENTO MUSICAL EN HORARIO DE 17:00 A 21:30H;0</text:p>
          </table:table-cell>
          <table:table-cell office:value-type="string" calcext:value-type="string">
            <text:p>01;1.20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6-12-2021;1.20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NO;NO;B87047908 - AMBULANCIAS Y QUIROFANOS SAN JOSE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F/2021/7051;Otros;FACTURA POLIZA 0472170014362 RC SEGURO SUSPENSION CONCIERTO TABURETE ( RC SEGURO SUSPENSION CONCIERTO TABURETE );0</text:p>
          </table:table-cell>
          <table:table-cell office:value-type="string" calcext:value-type="string">
            <text:p>01;8.244</text:p>
          </table:table-cell>
          <table:table-cell office:value-type="string" calcext:value-type="string">
            <text:p>27;0</text:p>
          </table:table-cell>
          <table:table-cell office:value-type="string" calcext:value-type="string">
            <text:p>00;26-11-2021;8.244</text:p>
          </table:table-cell>
          <table:table-cell office:value-type="string" calcext:value-type="string">
            <text:p>27;0</text:p>
          </table:table-cell>
          <table:table-cell office:value-type="string" calcext:value-type="string">
            <text:p>00;NO;NO;B79274742 - COVER CORREDURIA DE SEGUROS S.L.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7052;Otros;FACTURA POLIZA N?0472170014362 RC COMPLEMENTARIO ( RC COMPLEMENTARIO 22021009878 SEGURO SUSPENSION CONCIERTO );0</text:p>
          </table:table-cell>
          <table:table-cell office:value-type="string" calcext:value-type="string">
            <text:p>01;24</text:p>
          </table:table-cell>
          <table:table-cell office:value-type="string" calcext:value-type="string">
            <text:p>73;0</text:p>
          </table:table-cell>
          <table:table-cell office:value-type="string" calcext:value-type="string">
            <text:p>00;26-11-2021;24</text:p>
          </table:table-cell>
          <table:table-cell office:value-type="string" calcext:value-type="string">
            <text:p>73;0</text:p>
          </table:table-cell>
          <table:table-cell office:value-type="string" calcext:value-type="string">
            <text:p>00;NO;NO;B79274742 - COVER CORREDURIA DE SEGUROS S.L.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7054;Servicios;FRA 219 DE 13/12/21 DE INSTALACION DE BELEN Y REYES 2021;0</text:p>
          </table:table-cell>
          <table:table-cell office:value-type="string" calcext:value-type="string">
            <text:p>01;990</text:p>
          </table:table-cell>
          <table:table-cell office:value-type="string" calcext:value-type="string">
            <text:p>00;207</text:p>
          </table:table-cell>
          <table:table-cell office:value-type="string" calcext:value-type="string">
            <text:p>90;13-12-2021;990</text:p>
          </table:table-cell>
          <table:table-cell office:value-type="string" calcext:value-type="string">
            <text:p>00;207</text:p>
          </table:table-cell>
          <table:table-cell office:value-type="string" calcext:value-type="string">
            <text:p>90;NO;NO;52472776R - GRANIZO HERRERA MIGUEL ANGEL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7060;Servicios;FRA A0389 DE 14/12/21 DE SERVICIO TECNICO DE SONIDO PARA LA INAUGURACION DEL BELEN EN LA PLAZA MAYOR EL 10/12/21;0</text:p>
          </table:table-cell>
          <table:table-cell office:value-type="string" calcext:value-type="string">
            <text:p>01;200</text:p>
          </table:table-cell>
          <table:table-cell office:value-type="string" calcext:value-type="string">
            <text:p>00;42</text:p>
          </table:table-cell>
          <table:table-cell office:value-type="string" calcext:value-type="string">
            <text:p>00;14-12-2021;200</text:p>
          </table:table-cell>
          <table:table-cell office:value-type="string" calcext:value-type="string">
            <text:p>00;42</text:p>
          </table:table-cell>
          <table:table-cell office:value-type="string" calcext:value-type="string">
            <text:p>00;NO;NO;01895570W - TOLEDO ROJO</text:p>
          </table:table-cell>
          <table:table-cell office:value-type="string" calcext:value-type="string">
            <text:p><text:s/>ESTEBAN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7065;Servicios;FRA 393 DE 14/12/21 DE PERSONAL CARGA Y DESCARGA MATERIALES MONTAJE BELEN MUNICIPAL DIAS 26 Y 29 DE NOVIEMBRE;0</text:p>
          </table:table-cell>
          <table:table-cell office:value-type="string" calcext:value-type="string">
            <text:p>01;284</text:p>
          </table:table-cell>
          <table:table-cell office:value-type="string" calcext:value-type="string">
            <text:p>00;59</text:p>
          </table:table-cell>
          <table:table-cell office:value-type="string" calcext:value-type="string">
            <text:p>64;14-12-2021;284</text:p>
          </table:table-cell>
          <table:table-cell office:value-type="string" calcext:value-type="string">
            <text:p>00;59</text:p>
          </table:table-cell>
          <table:table-cell office:value-type="string" calcext:value-type="string">
            <text:p>64;NO;NO;B85965457 - VIDEOENLACE EVENTOS S.L.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7066;Servicios;FRA 394 DE 14/12/21 DE SERVICIO DE CARGA Y DESCARGA TABURETE;0</text:p>
          </table:table-cell>
          <table:table-cell office:value-type="string" calcext:value-type="string">
            <text:p>01;1.020</text:p>
          </table:table-cell>
          <table:table-cell office:value-type="string" calcext:value-type="string">
            <text:p>00;214</text:p>
          </table:table-cell>
          <table:table-cell office:value-type="string" calcext:value-type="string">
            <text:p>20;14-12-2021;1.020</text:p>
          </table:table-cell>
          <table:table-cell office:value-type="string" calcext:value-type="string">
            <text:p>00;214</text:p>
          </table:table-cell>
          <table:table-cell office:value-type="string" calcext:value-type="string">
            <text:p>20;NO;NO;B85965457 - VIDEOENLACE EVENTOS S.L.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7112;Servicios;FRA2021 318 DE 11.12.21 CONCIERTO PARQUE COLON;0</text:p>
          </table:table-cell>
          <table:table-cell office:value-type="string" calcext:value-type="string">
            <text:p>01;1.712</text:p>
          </table:table-cell>
          <table:table-cell office:value-type="string" calcext:value-type="string">
            <text:p>00;359</text:p>
          </table:table-cell>
          <table:table-cell office:value-type="string" calcext:value-type="string">
            <text:p>52;17-12-2021;1.712</text:p>
          </table:table-cell>
          <table:table-cell office:value-type="string" calcext:value-type="string">
            <text:p>00;359</text:p>
          </table:table-cell>
          <table:table-cell office:value-type="string" calcext:value-type="string">
            <text:p>52;NO;NO;B82641119 - RETO XXI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7113;Servicios;FRA EMIT2021152 DE 13/12/21 VIGILANTES CONCIERTO TABURETE;0</text:p>
          </table:table-cell>
          <table:table-cell office:value-type="string" calcext:value-type="string">
            <text:p>01;3.114</text:p>
          </table:table-cell>
          <table:table-cell office:value-type="string" calcext:value-type="string">
            <text:p>26;653</text:p>
          </table:table-cell>
          <table:table-cell office:value-type="string" calcext:value-type="string">
            <text:p>99;13-12-2021;3.114</text:p>
          </table:table-cell>
          <table:table-cell office:value-type="string" calcext:value-type="string">
            <text:p>26;653</text:p>
          </table:table-cell>
          <table:table-cell office:value-type="string" calcext:value-type="string">
            <text:p>99;NO;NO;B85519049 - SPARTAK SERVICIOS DE PROTECCION Y SEGURIDAD S.L.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7118;Servicios;RECT. EMIT- 5 / ACOMODACION DICIEMBRE;1</text:p>
          </table:table-cell>
          <table:table-cell office:value-type="string" calcext:value-type="string">
            <text:p>00;350</text:p>
          </table:table-cell>
          <table:table-cell office:value-type="string" calcext:value-type="string">
            <text:p>00;73</text:p>
          </table:table-cell>
          <table:table-cell office:value-type="string" calcext:value-type="string">
            <text:p>50;14-12-2021;350</text:p>
          </table:table-cell>
          <table:table-cell office:value-type="string" calcext:value-type="string">
            <text:p>00;73</text:p>
          </table:table-cell>
          <table:table-cell office:value-type="string" calcext:value-type="string">
            <text:p>50;NO;NO;B87189536 - PROKOM PRODUCCIONES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7127;Suministro;F0010187/2021 DE 23/12/2021 SERPETINAS;0</text:p>
          </table:table-cell>
          <table:table-cell office:value-type="string" calcext:value-type="string">
            <text:p>01;2.880</text:p>
          </table:table-cell>
          <table:table-cell office:value-type="string" calcext:value-type="string">
            <text:p>00;604</text:p>
          </table:table-cell>
          <table:table-cell office:value-type="string" calcext:value-type="string">
            <text:p>80;23-12-2021;2.880</text:p>
          </table:table-cell>
          <table:table-cell office:value-type="string" calcext:value-type="string">
            <text:p>00;604</text:p>
          </table:table-cell>
          <table:table-cell office:value-type="string" calcext:value-type="string">
            <text:p>80;NO;NO;B85582336 - MAQUINAS EFECTOS ESPECIALES SL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30;Servicios;FRA 10013 DE 31/12/20REPRESENTACION <text:s/>?CLOWN SIN TIERRA? A CARGO DE LA COMPANIA PETIT TEATRO EN LA CASA CULTURA DE MAJADA;0</text:p>
          </table:table-cell>
          <table:table-cell office:value-type="string" calcext:value-type="string">
            <text:p>01;1.750</text:p>
          </table:table-cell>
          <table:table-cell office:value-type="string" calcext:value-type="string">
            <text:p>00;367</text:p>
          </table:table-cell>
          <table:table-cell office:value-type="string" calcext:value-type="string">
            <text:p>50;31-12-2020;1.750</text:p>
          </table:table-cell>
          <table:table-cell office:value-type="string" calcext:value-type="string">
            <text:p>00;367</text:p>
          </table:table-cell>
          <table:table-cell office:value-type="string" calcext:value-type="string">
            <text:p>50;NO;NO;B93478196 - GESTION DE ACTUANTES SL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42;Suministro;FRA. A002723999- CARBURANTE VEHICULOS CULTURA- 529609- ENERO 2021;0</text:p>
          </table:table-cell>
          <table:table-cell office:value-type="string" calcext:value-type="string">
            <text:p>01;69</text:p>
          </table:table-cell>
          <table:table-cell office:value-type="string" calcext:value-type="string">
            <text:p>56;14</text:p>
          </table:table-cell>
          <table:table-cell office:value-type="string" calcext:value-type="string">
            <text:p>61;31-12-2020;69</text:p>
          </table:table-cell>
          <table:table-cell office:value-type="string" calcext:value-type="string">
            <text:p>56;14</text:p>
          </table:table-cell>
          <table:table-cell office:value-type="string" calcext:value-type="string">
            <text:p>61;NO;NO;A79707345 - SOLRED</text:p>
          </table:table-cell>
          <table:table-cell office:value-type="string" calcext:value-type="string">
            <text:p><text:s/>S.A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60;Servicios;FRA EMIT-29852 DE 5/1/21PERSONAL TECNICO DE SONIDO DICIEMBRE DE 2020</text:p>
          </table:table-cell>
          <table:table-cell office:value-type="string" calcext:value-type="string">
            <text:p><text:s/>EN CASA DE LA CULTURA CARMEN CONDE DE MAJADAHONDA.;1</text:p>
          </table:table-cell>
          <table:table-cell office:value-type="string" calcext:value-type="string">
            <text:p>00;4.158</text:p>
          </table:table-cell>
          <table:table-cell office:value-type="string" calcext:value-type="string">
            <text:p>36;873</text:p>
          </table:table-cell>
          <table:table-cell office:value-type="string" calcext:value-type="string">
            <text:p>26;05-01-2021;4.158</text:p>
          </table:table-cell>
          <table:table-cell office:value-type="string" calcext:value-type="string">
            <text:p>36;873</text:p>
          </table:table-cell>
          <table:table-cell office:value-type="string" calcext:value-type="string">
            <text:p>26;NO;NO;F28516581 - ESPIRAL SOCIEDAD COOPERATIVA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61;Otros;FRA 1200460058 DE 31/12/20 003223587 CARMEN CONDE CASA <text:s/>CULTURA CRISTOBAL COLON <text:s/>VARIEDAD CONCIERTO VICTOR ALONSO TRIO;0</text:p>
          </table:table-cell>
          <table:table-cell office:value-type="string" calcext:value-type="string">
            <text:p>01;125</text:p>
          </table:table-cell>
          <table:table-cell office:value-type="string" calcext:value-type="string">
            <text:p>88;26</text:p>
          </table:table-cell>
          <table:table-cell office:value-type="string" calcext:value-type="string">
            <text:p>43;31-12-2020;125</text:p>
          </table:table-cell>
          <table:table-cell office:value-type="string" calcext:value-type="string">
            <text:p>88;26</text:p>
          </table:table-cell>
          <table:table-cell office:value-type="string" calcext:value-type="string">
            <text:p>43;NO;NO;G28029643 - SOCIEDAD GENERAL DE AUTORES DE ESPANA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62;Otros;FRA 1200460047 DE 31/12/20 003223587 CARMEN CONDE CASA DE CULTURA CRISTOBAL COLON <text:s/>REPRESENTACION 04/12/2020 GREENPISS;0</text:p>
          </table:table-cell>
          <table:table-cell office:value-type="string" calcext:value-type="string">
            <text:p>01;206</text:p>
          </table:table-cell>
          <table:table-cell office:value-type="string" calcext:value-type="string">
            <text:p>45;43</text:p>
          </table:table-cell>
          <table:table-cell office:value-type="string" calcext:value-type="string">
            <text:p>35;31-12-2020;206</text:p>
          </table:table-cell>
          <table:table-cell office:value-type="string" calcext:value-type="string">
            <text:p>45;43</text:p>
          </table:table-cell>
          <table:table-cell office:value-type="string" calcext:value-type="string">
            <text:p>35;NO;NO;G28029643 - SOCIEDAD GENERAL DE AUTORES DE ESPANA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63;Otros;FRA 1200460057 DE 31/12/20 0003223587 CARMEN CONDE CASA CULTURA CRISTOBAL COLON VARIEDADES CONCIERTO TAMARA 13/12/2020 M;0</text:p>
          </table:table-cell>
          <table:table-cell office:value-type="string" calcext:value-type="string">
            <text:p>01;68</text:p>
          </table:table-cell>
          <table:table-cell office:value-type="string" calcext:value-type="string">
            <text:p>54;14</text:p>
          </table:table-cell>
          <table:table-cell office:value-type="string" calcext:value-type="string">
            <text:p>39;31-12-2020;68</text:p>
          </table:table-cell>
          <table:table-cell office:value-type="string" calcext:value-type="string">
            <text:p>54;14</text:p>
          </table:table-cell>
          <table:table-cell office:value-type="string" calcext:value-type="string">
            <text:p>39;NO;NO;G28029643 - SOCIEDAD GENERAL DE AUTORES DE ESPANA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64;Otros;FRA 1200460056 DE 31/12/20 0003223587 CARMEN CONDE CASA CULTURA CRISTOBAL COLON VARIEDADES CONCIERTO GISELA 12/12/2020 M;0</text:p>
          </table:table-cell>
          <table:table-cell office:value-type="string" calcext:value-type="string">
            <text:p>01;114</text:p>
          </table:table-cell>
          <table:table-cell office:value-type="string" calcext:value-type="string">
            <text:p>83;24</text:p>
          </table:table-cell>
          <table:table-cell office:value-type="string" calcext:value-type="string">
            <text:p>11;31-12-2020;114</text:p>
          </table:table-cell>
          <table:table-cell office:value-type="string" calcext:value-type="string">
            <text:p>83;24</text:p>
          </table:table-cell>
          <table:table-cell office:value-type="string" calcext:value-type="string">
            <text:p>11;NO;NO;G28029643 - SOCIEDAD GENERAL DE AUTORES DE ESPANA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65;Otros;FRA 1200460059 DE 31/12/20 0003223587 CARMEN CONDE CASA CULTURA CRISTOBAL COLON <text:s/>VARIEDADE CONCIERTO MALDITA NEREA 19/12;0</text:p>
          </table:table-cell>
          <table:table-cell office:value-type="string" calcext:value-type="string">
            <text:p>01;234</text:p>
          </table:table-cell>
          <table:table-cell office:value-type="string" calcext:value-type="string">
            <text:p>43;49</text:p>
          </table:table-cell>
          <table:table-cell office:value-type="string" calcext:value-type="string">
            <text:p>23;31-12-2020;234</text:p>
          </table:table-cell>
          <table:table-cell office:value-type="string" calcext:value-type="string">
            <text:p>43;49</text:p>
          </table:table-cell>
          <table:table-cell office:value-type="string" calcext:value-type="string">
            <text:p>23;NO;NO;G28029643 - SOCIEDAD GENERAL DE AUTORES DE ESPANA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66;Otros;FRA 1200460060 DE 31/12/20 0003223587 CARMEN CONDE CASA CULTURA CRISTOBAL COLON VARIEDADES CONCIERTO PUZZLE KIDS 20/12/2;0</text:p>
          </table:table-cell>
          <table:table-cell office:value-type="string" calcext:value-type="string">
            <text:p>01;65</text:p>
          </table:table-cell>
          <table:table-cell office:value-type="string" calcext:value-type="string">
            <text:p>26;13</text:p>
          </table:table-cell>
          <table:table-cell office:value-type="string" calcext:value-type="string">
            <text:p>70;31-12-2020;65</text:p>
          </table:table-cell>
          <table:table-cell office:value-type="string" calcext:value-type="string">
            <text:p>26;13</text:p>
          </table:table-cell>
          <table:table-cell office:value-type="string" calcext:value-type="string">
            <text:p>70;NO;NO;G28029643 - SOCIEDAD GENERAL DE AUTORES DE ESPANA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84;Servicios;FRA EMIT-65 DE 30/12/20 ACTUACION MALDITA NEREA 19/12/2020 CASA DE LA CULTURA--CARMEN CONDE--MAJADAHONDA PRG3342;0</text:p>
          </table:table-cell>
          <table:table-cell office:value-type="string" calcext:value-type="string">
            <text:p>01;8.000</text:p>
          </table:table-cell>
          <table:table-cell office:value-type="string" calcext:value-type="string">
            <text:p>00;1.680</text:p>
          </table:table-cell>
          <table:table-cell office:value-type="string" calcext:value-type="string">
            <text:p>00;30-12-2020;8.000</text:p>
          </table:table-cell>
          <table:table-cell office:value-type="string" calcext:value-type="string">
            <text:p>00;1.680</text:p>
          </table:table-cell>
          <table:table-cell office:value-type="string" calcext:value-type="string">
            <text:p>00;NO;NO;B87842589 - LA BAILARINA PRODUCCIONES S.L.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88;Servicios;FRA 01 DE 4/1/21 CINE NAVIDAD FROZEN 2</text:p>
          </table:table-cell>
          <table:table-cell office:value-type="string" calcext:value-type="string">
            <text:p><text:s/>EL PRINCIPE DE EGIPTO Y AGRY BIRDS LA PELICULA;0</text:p>
          </table:table-cell>
          <table:table-cell office:value-type="string" calcext:value-type="string">
            <text:p>01;2.250</text:p>
          </table:table-cell>
          <table:table-cell office:value-type="string" calcext:value-type="string">
            <text:p>00;472</text:p>
          </table:table-cell>
          <table:table-cell office:value-type="string" calcext:value-type="string">
            <text:p>50;04-01-2021;2.250</text:p>
          </table:table-cell>
          <table:table-cell office:value-type="string" calcext:value-type="string">
            <text:p>00;472</text:p>
          </table:table-cell>
          <table:table-cell office:value-type="string" calcext:value-type="string">
            <text:p>50;NO;NO;53996886Q - EVENTOS DE CINE CINE DIGITAL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113;Servicios;FRA 9 DE 9/1/2021 PERSONAL PARA AYUDA ENSOBRADO PROGRAMA 2/1/2021;0</text:p>
          </table:table-cell>
          <table:table-cell office:value-type="string" calcext:value-type="string">
            <text:p>01;96</text:p>
          </table:table-cell>
          <table:table-cell office:value-type="string" calcext:value-type="string">
            <text:p>00;20</text:p>
          </table:table-cell>
          <table:table-cell office:value-type="string" calcext:value-type="string">
            <text:p>16;09-01-2021;96</text:p>
          </table:table-cell>
          <table:table-cell office:value-type="string" calcext:value-type="string">
            <text:p>00;20</text:p>
          </table:table-cell>
          <table:table-cell office:value-type="string" calcext:value-type="string">
            <text:p>16;NO;NO;B85965457 - VIDEOENLACE EVENTOS S.L.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131;Servicios;FRA 2020- 02043 DE 30/12/2020 SERVICIO DE TELENTRADA DICIEMBRE 2020;1</text:p>
          </table:table-cell>
          <table:table-cell office:value-type="string" calcext:value-type="string">
            <text:p>00;890</text:p>
          </table:table-cell>
          <table:table-cell office:value-type="string" calcext:value-type="string">
            <text:p>73;187</text:p>
          </table:table-cell>
          <table:table-cell office:value-type="string" calcext:value-type="string">
            <text:p>05;30-12-2020;890</text:p>
          </table:table-cell>
          <table:table-cell office:value-type="string" calcext:value-type="string">
            <text:p>73;187</text:p>
          </table:table-cell>
          <table:table-cell office:value-type="string" calcext:value-type="string">
            <text:p>05;NO;NO;B86410198 - GIGLON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181;Otros;FRA ZM00083 493 DE 14/01/2021 <text:s/>ADOBE PHOTOSHOP CC FOR TEAMS ALL MULTIPLE PLATFORMS-LICENSING;0</text:p>
          </table:table-cell>
          <table:table-cell office:value-type="string" calcext:value-type="string">
            <text:p>01;2.553</text:p>
          </table:table-cell>
          <table:table-cell office:value-type="string" calcext:value-type="string">
            <text:p>60;536</text:p>
          </table:table-cell>
          <table:table-cell office:value-type="string" calcext:value-type="string">
            <text:p>26;14-01-2021;2.553</text:p>
          </table:table-cell>
          <table:table-cell office:value-type="string" calcext:value-type="string">
            <text:p>60;536</text:p>
          </table:table-cell>
          <table:table-cell office:value-type="string" calcext:value-type="string">
            <text:p>26;NO;NO;A28843159 - SERINGE S.A.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191;Servicios;FRA FAC 21003 DE 18/1/21 <text:s/>REPRESENTACION DE ALICIA EN EL PAIS DE LAS MARAVILLAS 30 DICI;0</text:p>
          </table:table-cell>
          <table:table-cell office:value-type="string" calcext:value-type="string">
            <text:p>01;3.900</text:p>
          </table:table-cell>
          <table:table-cell office:value-type="string" calcext:value-type="string">
            <text:p>00;819</text:p>
          </table:table-cell>
          <table:table-cell office:value-type="string" calcext:value-type="string">
            <text:p>00;18-01-2021;3.900</text:p>
          </table:table-cell>
          <table:table-cell office:value-type="string" calcext:value-type="string">
            <text:p>00;819</text:p>
          </table:table-cell>
          <table:table-cell office:value-type="string" calcext:value-type="string">
            <text:p>00;NO;NO;B87865523 - DH4 PRODUCCION S.L. ( DOS HERMANAS CATORCE)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192;Servicios;FRA FAC 21004 DE 18/1/2021 <text:s/>REPRESENTACION DE EL SOLDADITO DE PLOMO EL 28 DE DICIEMBRE EN LA CASA DELA CULTURA;0</text:p>
          </table:table-cell>
          <table:table-cell office:value-type="string" calcext:value-type="string">
            <text:p>01;3.500</text:p>
          </table:table-cell>
          <table:table-cell office:value-type="string" calcext:value-type="string">
            <text:p>00;735</text:p>
          </table:table-cell>
          <table:table-cell office:value-type="string" calcext:value-type="string">
            <text:p>00;18-01-2021;3.500</text:p>
          </table:table-cell>
          <table:table-cell office:value-type="string" calcext:value-type="string">
            <text:p>00;735</text:p>
          </table:table-cell>
          <table:table-cell office:value-type="string" calcext:value-type="string">
            <text:p>00;NO;NO;B87865523 - DH4 PRODUCCION S.L. ( DOS HERMANAS CATORCE)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368;Otros;FRA 1210001452 DE 13/1/21 SGAE CARMEN CONDE CASA <text:s/>CULTURA CRISTOBAL COLON </text:p>
          </table:table-cell>
          <table:table-cell office:value-type="string" calcext:value-type="string">
            <text:p><text:s text:c="2"/>REPRESENTACION 27/09/20 INGENIOSO HIDA;0</text:p>
          </table:table-cell>
          <table:table-cell office:value-type="string" calcext:value-type="string">
            <text:p>01;100</text:p>
          </table:table-cell>
          <table:table-cell office:value-type="string" calcext:value-type="string">
            <text:p>00;21</text:p>
          </table:table-cell>
          <table:table-cell office:value-type="string" calcext:value-type="string">
            <text:p>00;13-01-2021;100</text:p>
          </table:table-cell>
          <table:table-cell office:value-type="string" calcext:value-type="string">
            <text:p>00;21</text:p>
          </table:table-cell>
          <table:table-cell office:value-type="string" calcext:value-type="string">
            <text:p>00;NO;NO;G28029643 - SOCIEDAD GENERAL DE AUTORES DE ESPANA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369;Otros;FRA 1210001430 DE 13/1/21 SGAE CARMEN CONDE CASA DE CULTURA CRISTOBAL COLON <text:s/>REPRESENTACION 12/9/20 JUGUETES ROTOS;0</text:p>
          </table:table-cell>
          <table:table-cell office:value-type="string" calcext:value-type="string">
            <text:p>01;106</text:p>
          </table:table-cell>
          <table:table-cell office:value-type="string" calcext:value-type="string">
            <text:p>91;22</text:p>
          </table:table-cell>
          <table:table-cell office:value-type="string" calcext:value-type="string">
            <text:p>45;13-01-2021;106</text:p>
          </table:table-cell>
          <table:table-cell office:value-type="string" calcext:value-type="string">
            <text:p>91;22</text:p>
          </table:table-cell>
          <table:table-cell office:value-type="string" calcext:value-type="string">
            <text:p>45;NO;NO;G28029643 - SOCIEDAD GENERAL DE AUTORES DE ESPANA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370;Otros;FRA 1210001449 DE 13/1/21 SGAE CARMEN CONDE CASA DE CULTURA CRISTOBAL COLON <text:s text:c="2"/>REPRESENTACION 18/10/20 DEBAJO DEL TEJ;0</text:p>
          </table:table-cell>
          <table:table-cell office:value-type="string" calcext:value-type="string">
            <text:p>01;184</text:p>
          </table:table-cell>
          <table:table-cell office:value-type="string" calcext:value-type="string">
            <text:p>69;38</text:p>
          </table:table-cell>
          <table:table-cell office:value-type="string" calcext:value-type="string">
            <text:p>78;13-01-2021;184</text:p>
          </table:table-cell>
          <table:table-cell office:value-type="string" calcext:value-type="string">
            <text:p>69;38</text:p>
          </table:table-cell>
          <table:table-cell office:value-type="string" calcext:value-type="string">
            <text:p>78;NO;NO;G28029643 - SOCIEDAD GENERAL DE AUTORES DE ESPANA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377;Suministro;FRA 21F00041 DE 21/1/21MEDIDOR DE CO2</text:p>
          </table:table-cell>
          <table:table-cell office:value-type="string" calcext:value-type="string">
            <text:p><text:s/>TEMPERATURA Y HUMEDAD <text:s/>ALARMA VISUAL Y AUDIBLE PROGRAMABLE (CODIGO: MT-CO2-1200P);0</text:p>
          </table:table-cell>
          <table:table-cell office:value-type="string" calcext:value-type="string">
            <text:p>01;480</text:p>
          </table:table-cell>
          <table:table-cell office:value-type="string" calcext:value-type="string">
            <text:p>00;100</text:p>
          </table:table-cell>
          <table:table-cell office:value-type="string" calcext:value-type="string">
            <text:p>80;21-01-2021;480</text:p>
          </table:table-cell>
          <table:table-cell office:value-type="string" calcext:value-type="string">
            <text:p>00;100</text:p>
          </table:table-cell>
          <table:table-cell office:value-type="string" calcext:value-type="string">
            <text:p>80;NO;NO;11857123W - SANTOS GONZALEZ FRANCISCO <text:s/>( CALYTEL SEGURIDAD )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378;Servicios;FRA 1/21 DE 22/1/2021 DOS SESIONES DE TEATRO DE VOZ REALIZADAS EN CASA DE CULTURA UNA TARDE CON MATEO- SAGASTA <text:s/>Y <text:s/>S. G;0</text:p>
          </table:table-cell>
          <table:table-cell office:value-type="string" calcext:value-type="string">
            <text:p>01;85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22-01-2021;85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NO;NO;02690399C - GRACIA TRINIDAD</text:p>
          </table:table-cell>
          <table:table-cell office:value-type="string" calcext:value-type="string">
            <text:p><text:s/>ENRIQUE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759;Servicios;FRA 2021007 43 DE 1/2/21 ALQUILER DE MEDIOS TECNICOS PARA EMISION POR STREAMING --ENCUENTRO CON VARGAS LLOSA-- 27/1;0</text:p>
          </table:table-cell>
          <table:table-cell office:value-type="string" calcext:value-type="string">
            <text:p>01;1.832</text:p>
          </table:table-cell>
          <table:table-cell office:value-type="string" calcext:value-type="string">
            <text:p>00;384</text:p>
          </table:table-cell>
          <table:table-cell office:value-type="string" calcext:value-type="string">
            <text:p>72;01-02-2021;1.832</text:p>
          </table:table-cell>
          <table:table-cell office:value-type="string" calcext:value-type="string">
            <text:p>00;384</text:p>
          </table:table-cell>
          <table:table-cell office:value-type="string" calcext:value-type="string">
            <text:p>72;NO;NO;B87622098 - EVENT TECH COMPANY S.L.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760;Servicios;FRA EMI-29862 DE 1/2/2021 REPARACION Y REVISION DE CONSOLA LT MOD. HYDRA COMPACT ( EXP 65/2017 );0</text:p>
          </table:table-cell>
          <table:table-cell office:value-type="string" calcext:value-type="string">
            <text:p>01;387</text:p>
          </table:table-cell>
          <table:table-cell office:value-type="string" calcext:value-type="string">
            <text:p>40;81</text:p>
          </table:table-cell>
          <table:table-cell office:value-type="string" calcext:value-type="string">
            <text:p>35;01-02-2021;387</text:p>
          </table:table-cell>
          <table:table-cell office:value-type="string" calcext:value-type="string">
            <text:p>40;81</text:p>
          </table:table-cell>
          <table:table-cell office:value-type="string" calcext:value-type="string">
            <text:p>35;NO;NO;F28516581 - ESPIRAL SOCIEDAD COOPERATIVA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778;Servicios;FRA EMIT-29863 DE <text:s/>2/2/21 ALQUILER MESA DE LUCES</text:p>
          </table:table-cell>
          <table:table-cell office:value-type="string" calcext:value-type="string">
            <text:p>ENERO 2021 EN CASA DE LA CULTURA CARME CONDE ( EXP 65/2017 );0</text:p>
          </table:table-cell>
          <table:table-cell office:value-type="string" calcext:value-type="string">
            <text:p>01;374</text:p>
          </table:table-cell>
          <table:table-cell office:value-type="string" calcext:value-type="string">
            <text:p>50;78</text:p>
          </table:table-cell>
          <table:table-cell office:value-type="string" calcext:value-type="string">
            <text:p>65;02-02-2021;374</text:p>
          </table:table-cell>
          <table:table-cell office:value-type="string" calcext:value-type="string">
            <text:p>50;78</text:p>
          </table:table-cell>
          <table:table-cell office:value-type="string" calcext:value-type="string">
            <text:p>65;NO;NO;F28516581 - ESPIRAL SOCIEDAD COOPERATIVA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813;Suministro;FRA. A000044404- 31/01/2021- SUM. CARBURANTE VEHICULOS CULTURA 529609- ENERO 2021;0</text:p>
          </table:table-cell>
          <table:table-cell office:value-type="string" calcext:value-type="string">
            <text:p>01;30</text:p>
          </table:table-cell>
          <table:table-cell office:value-type="string" calcext:value-type="string">
            <text:p>02;6</text:p>
          </table:table-cell>
          <table:table-cell office:value-type="string" calcext:value-type="string">
            <text:p>30;31-01-2021;30</text:p>
          </table:table-cell>
          <table:table-cell office:value-type="string" calcext:value-type="string">
            <text:p>02;6</text:p>
          </table:table-cell>
          <table:table-cell office:value-type="string" calcext:value-type="string">
            <text:p>30;NO;NO;A79707345 - SOLRED</text:p>
          </table:table-cell>
          <table:table-cell office:value-type="string" calcext:value-type="string">
            <text:p><text:s/>S.A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851;Servicios;FRA E MIT-29864 DE 8/2/21 SERVICIOS TECNICOS DE SONIDO <text:s/>ENERO DE 2021 CASA DE LA CULTURA CARMEN CONDE DE MAJADAHONDA;0</text:p>
          </table:table-cell>
          <table:table-cell office:value-type="string" calcext:value-type="string">
            <text:p>01;1.149</text:p>
          </table:table-cell>
          <table:table-cell office:value-type="string" calcext:value-type="string">
            <text:p>02;241</text:p>
          </table:table-cell>
          <table:table-cell office:value-type="string" calcext:value-type="string">
            <text:p>29;08-02-2021;1.149</text:p>
          </table:table-cell>
          <table:table-cell office:value-type="string" calcext:value-type="string">
            <text:p>02;241</text:p>
          </table:table-cell>
          <table:table-cell office:value-type="string" calcext:value-type="string">
            <text:p>29;NO;NO;F28516581 - ESPIRAL SOCIEDAD COOPERATIVA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856;Servicios;FRA 29 DE 6/2/2021 DOS OPERARIOS MONTAJE Y DESMONTAJE --EL ELECTO--;0</text:p>
          </table:table-cell>
          <table:table-cell office:value-type="string" calcext:value-type="string">
            <text:p>01;188</text:p>
          </table:table-cell>
          <table:table-cell office:value-type="string" calcext:value-type="string">
            <text:p>00;39</text:p>
          </table:table-cell>
          <table:table-cell office:value-type="string" calcext:value-type="string">
            <text:p>48;06-02-2021;188</text:p>
          </table:table-cell>
          <table:table-cell office:value-type="string" calcext:value-type="string">
            <text:p>00;39</text:p>
          </table:table-cell>
          <table:table-cell office:value-type="string" calcext:value-type="string">
            <text:p>48;NO;NO;B85965457 - VIDEOENLACE EVENTOS S.L.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857;Servicios;FRA 1221DE 8/2/21 <text:s/>FUNCION DEL ESPECTACULO --EL LOBO Y LAS 7 CABRITILLAS-- EN <text:s text:c="2"/>--CASA DE CULTURA CARMEN CONDE--;0</text:p>
          </table:table-cell>
          <table:table-cell office:value-type="string" calcext:value-type="string">
            <text:p>01;1.900</text:p>
          </table:table-cell>
          <table:table-cell office:value-type="string" calcext:value-type="string">
            <text:p>83;399</text:p>
          </table:table-cell>
          <table:table-cell office:value-type="string" calcext:value-type="string">
            <text:p>17;08-02-2021;1.900</text:p>
          </table:table-cell>
          <table:table-cell office:value-type="string" calcext:value-type="string">
            <text:p>83;399</text:p>
          </table:table-cell>
          <table:table-cell office:value-type="string" calcext:value-type="string">
            <text:p>17;NO;NO;B25221953 - XIP XAP</text:p>
          </table:table-cell>
          <table:table-cell office:value-type="string" calcext:value-type="string">
            <text:p><text:s/>SL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877;Servicios;FRA 2 DE 6/2/21 <text:s/>ESPECTACULO DIAS DE VINO Y ROSAS EN LA CASA DE CULTURA CARMEN CONDE DE MAJADAHONDA</text:p>
          </table:table-cell>
          <table:table-cell office:value-type="string" calcext:value-type="string">
            <text:p><text:s/>EL DIA 6 DE FEBRE;0</text:p>
          </table:table-cell>
          <table:table-cell office:value-type="string" calcext:value-type="string">
            <text:p>01;1.66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06-02-2021;1.66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NO;NO;G88437637 - ASOCIACION ADN TEATRO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885;Servicios;FRA 101/2021 DE 9/2/21 1 ENCUENTROS EDUCATIVO <text:s/>ILUSTRADOR Y NARRADOR DANIEL TORNERO NINOS --LOS CUENTOS DEL ERIZO-- 4/2;0</text:p>
          </table:table-cell>
          <table:table-cell office:value-type="string" calcext:value-type="string">
            <text:p>01;25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09-02-2021;25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NO;NO;01925853V - TORNERO ROJO</text:p>
          </table:table-cell>
          <table:table-cell office:value-type="string" calcext:value-type="string">
            <text:p><text:s/>DANIEL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888;Servicios;FRA EMIT-531 DE 12/2/21 <text:s/>CUENTACUENTOS --CUENTAMELO OTRA VEZ-- <text:s/>JUAN MALABAR EN LA BIBLIOTECA FRANCISCO UMBRAL EL DIA 10;0</text:p>
          </table:table-cell>
          <table:table-cell office:value-type="string" calcext:value-type="string">
            <text:p>01;227</text:p>
          </table:table-cell>
          <table:table-cell office:value-type="string" calcext:value-type="string">
            <text:p>27;22</text:p>
          </table:table-cell>
          <table:table-cell office:value-type="string" calcext:value-type="string">
            <text:p>73;12-02-2021;227</text:p>
          </table:table-cell>
          <table:table-cell office:value-type="string" calcext:value-type="string">
            <text:p>27;22</text:p>
          </table:table-cell>
          <table:table-cell office:value-type="string" calcext:value-type="string">
            <text:p>73;NO;NO;52476157R - GROCIN REVILLA</text:p>
          </table:table-cell>
          <table:table-cell office:value-type="string" calcext:value-type="string">
            <text:p><text:s/>JUAN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922;Servicios;FRA 2021-00124 SERVICIO DE TELENTRADA ENERO 2021;1</text:p>
          </table:table-cell>
          <table:table-cell office:value-type="string" calcext:value-type="string">
            <text:p>00;91</text:p>
          </table:table-cell>
          <table:table-cell office:value-type="string" calcext:value-type="string">
            <text:p>75;19</text:p>
          </table:table-cell>
          <table:table-cell office:value-type="string" calcext:value-type="string">
            <text:p>27;01-02-2021;91</text:p>
          </table:table-cell>
          <table:table-cell office:value-type="string" calcext:value-type="string">
            <text:p>75;19</text:p>
          </table:table-cell>
          <table:table-cell office:value-type="string" calcext:value-type="string">
            <text:p>27;NO;NO;B86410198 - GIGLON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940;Otros;FRA 1210077123 DE 11/2/21 0003223587 CARMEN CONDE CASA CULTURA CRISTOBAL COLON <text:s/>REPRESENTACION 14/11/2020 LA PASION DE Y;0</text:p>
          </table:table-cell>
          <table:table-cell office:value-type="string" calcext:value-type="string">
            <text:p>01;171</text:p>
          </table:table-cell>
          <table:table-cell office:value-type="string" calcext:value-type="string">
            <text:p>20;35</text:p>
          </table:table-cell>
          <table:table-cell office:value-type="string" calcext:value-type="string">
            <text:p>95;11-02-2021;171</text:p>
          </table:table-cell>
          <table:table-cell office:value-type="string" calcext:value-type="string">
            <text:p>20;35</text:p>
          </table:table-cell>
          <table:table-cell office:value-type="string" calcext:value-type="string">
            <text:p>95;NO;NO;G28029643 - SOCIEDAD GENERAL DE AUTORES DE ESPANA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944;Servicios;FRA 2021 08 DE 18/2/21 REPRESENTACION ESPECTACULO ?UN MARIDO IDEAL? LA CASA DE LA CULTURA DE MAJADAHONDA EL DIA 13/2/21;0</text:p>
          </table:table-cell>
          <table:table-cell office:value-type="string" calcext:value-type="string">
            <text:p>01;7.400</text:p>
          </table:table-cell>
          <table:table-cell office:value-type="string" calcext:value-type="string">
            <text:p>00;1.554</text:p>
          </table:table-cell>
          <table:table-cell office:value-type="string" calcext:value-type="string">
            <text:p>00;18-02-2021;7.400</text:p>
          </table:table-cell>
          <table:table-cell office:value-type="string" calcext:value-type="string">
            <text:p>00;1.554</text:p>
          </table:table-cell>
          <table:table-cell office:value-type="string" calcext:value-type="string">
            <text:p>00;NO;NO;B83920579 - SECUENCIA 3 ARTES Y COMUNICACION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950;Servicios;FRA EMIT-23 DE 19/2/2021 ACOMODACION ENERO 2021;1</text:p>
          </table:table-cell>
          <table:table-cell office:value-type="string" calcext:value-type="string">
            <text:p>00;787</text:p>
          </table:table-cell>
          <table:table-cell office:value-type="string" calcext:value-type="string">
            <text:p>50;165</text:p>
          </table:table-cell>
          <table:table-cell office:value-type="string" calcext:value-type="string">
            <text:p>38;19-02-2021;787</text:p>
          </table:table-cell>
          <table:table-cell office:value-type="string" calcext:value-type="string">
            <text:p>50;165</text:p>
          </table:table-cell>
          <table:table-cell office:value-type="string" calcext:value-type="string">
            <text:p>38;NO;NO;B87189536 - PROKOM PRODUCCIONES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955;Servicios;FRA EMIT-12021 DE 21/02/2021 1 FUNCION DE --EL ELECTO-- EL 30 DE ENERO DE 2021;0</text:p>
          </table:table-cell>
          <table:table-cell office:value-type="string" calcext:value-type="string">
            <text:p>01;5.600</text:p>
          </table:table-cell>
          <table:table-cell office:value-type="string" calcext:value-type="string">
            <text:p>00;1.176</text:p>
          </table:table-cell>
          <table:table-cell office:value-type="string" calcext:value-type="string">
            <text:p>00;21-02-2021;5.600</text:p>
          </table:table-cell>
          <table:table-cell office:value-type="string" calcext:value-type="string">
            <text:p>00;1.176</text:p>
          </table:table-cell>
          <table:table-cell office:value-type="string" calcext:value-type="string">
            <text:p>00;NO;NO;B70217336 - CONTRAPRODUCCIONS S.L.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959;Servicios;FRA EMIT-24 DE 23/2/2021 <text:s/>ACOMODACION <text:s/>DICIEMBRE 2020;1</text:p>
          </table:table-cell>
          <table:table-cell office:value-type="string" calcext:value-type="string">
            <text:p>00;1.260</text:p>
          </table:table-cell>
          <table:table-cell office:value-type="string" calcext:value-type="string">
            <text:p>00;264</text:p>
          </table:table-cell>
          <table:table-cell office:value-type="string" calcext:value-type="string">
            <text:p>60;23-02-2021;1.260</text:p>
          </table:table-cell>
          <table:table-cell office:value-type="string" calcext:value-type="string">
            <text:p>00;264</text:p>
          </table:table-cell>
          <table:table-cell office:value-type="string" calcext:value-type="string">
            <text:p>60;NO;NO;B87189536 - PROKOM PRODUCCIONES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960;Servicios;FRA 21-25 DE 23/2/21 REPRESENTACION DEL ESPECTACULO NANUK EN BOSQUE DE LAS EMOCIONES COMPANIA SOL Y TIERRA EN LA CASA;0</text:p>
          </table:table-cell>
          <table:table-cell office:value-type="string" calcext:value-type="string">
            <text:p>01;1.200</text:p>
          </table:table-cell>
          <table:table-cell office:value-type="string" calcext:value-type="string">
            <text:p>00;252</text:p>
          </table:table-cell>
          <table:table-cell office:value-type="string" calcext:value-type="string">
            <text:p>00;23-02-2021;1.200</text:p>
          </table:table-cell>
          <table:table-cell office:value-type="string" calcext:value-type="string">
            <text:p>00;252</text:p>
          </table:table-cell>
          <table:table-cell office:value-type="string" calcext:value-type="string">
            <text:p>00;NO;NO;B84044650 - PRODUCCIONES TEATRALES ALGOQUIN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992;Servicios;FRA 07-2021 DE 22/02/2021 CONCIERTO DE FETEN FETEN EN MAJADAHONDA;0</text:p>
          </table:table-cell>
          <table:table-cell office:value-type="string" calcext:value-type="string">
            <text:p>01;1.818</text:p>
          </table:table-cell>
          <table:table-cell office:value-type="string" calcext:value-type="string">
            <text:p>18;381</text:p>
          </table:table-cell>
          <table:table-cell office:value-type="string" calcext:value-type="string">
            <text:p>82;22-02-2021;1.818</text:p>
          </table:table-cell>
          <table:table-cell office:value-type="string" calcext:value-type="string">
            <text:p>18;381</text:p>
          </table:table-cell>
          <table:table-cell office:value-type="string" calcext:value-type="string">
            <text:p>82;NO;NO;45571442R - ARRIBAS PICON</text:p>
          </table:table-cell>
          <table:table-cell office:value-type="string" calcext:value-type="string">
            <text:p><text:s/>JORGE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994;Servicios;FRA 8/2021 DE 24/2/2021 SESION DE CUENTOS BIBLIOTECA FRANCISCO UMBRAL 24 DE FEBRERO 2021;0</text:p>
          </table:table-cell>
          <table:table-cell office:value-type="string" calcext:value-type="string">
            <text:p>01;227</text:p>
          </table:table-cell>
          <table:table-cell office:value-type="string" calcext:value-type="string">
            <text:p>27;22</text:p>
          </table:table-cell>
          <table:table-cell office:value-type="string" calcext:value-type="string">
            <text:p>73;24-02-2021;227</text:p>
          </table:table-cell>
          <table:table-cell office:value-type="string" calcext:value-type="string">
            <text:p>27;22</text:p>
          </table:table-cell>
          <table:table-cell office:value-type="string" calcext:value-type="string">
            <text:p>73;NO;NO;07963165J - MANZANERA DE LA FUENTE</text:p>
          </table:table-cell>
          <table:table-cell office:value-type="string" calcext:value-type="string">
            <text:p><text:s/>EUGENIA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1208;Suministro;FRA H 81 DE 28/2/2021 3.500 EJEMPLARES -- PROGRAMAS <text:s/>CASA DE CULTURA -- DE 32 PAGINAS </text:p>
          </table:table-cell>
          <table:table-cell office:value-type="string" calcext:value-type="string">
            <text:p><text:s/>TAMANO 210 X 148;0</text:p>
          </table:table-cell>
          <table:table-cell office:value-type="string" calcext:value-type="string">
            <text:p>01;1.375</text:p>
          </table:table-cell>
          <table:table-cell office:value-type="string" calcext:value-type="string">
            <text:p>00;288</text:p>
          </table:table-cell>
          <table:table-cell office:value-type="string" calcext:value-type="string">
            <text:p>75;28-02-2021;1.375</text:p>
          </table:table-cell>
          <table:table-cell office:value-type="string" calcext:value-type="string">
            <text:p>00;288</text:p>
          </table:table-cell>
          <table:table-cell office:value-type="string" calcext:value-type="string">
            <text:p>75;NO;NO;B78069945 - ARTES GRAFICAS CONTRERAS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F/2021/1220;Servicios;FRA EMIT-4 DE 29/1/2021 2 SESIONES DE NARRACION ORAL CON PUBLICO FAMILIAR: --CUENTOS DE LA SELVA-- EL 28/1/21;0</text:p>
          </table:table-cell>
          <table:table-cell office:value-type="string" calcext:value-type="string">
            <text:p>01;363</text:p>
          </table:table-cell>
          <table:table-cell office:value-type="string" calcext:value-type="string">
            <text:p>64;36</text:p>
          </table:table-cell>
          <table:table-cell office:value-type="string" calcext:value-type="string">
            <text:p>36;29-01-2021;363</text:p>
          </table:table-cell>
          <table:table-cell office:value-type="string" calcext:value-type="string">
            <text:p>64;36</text:p>
          </table:table-cell>
          <table:table-cell office:value-type="string" calcext:value-type="string">
            <text:p>36;NO;NO;09754716W - HERREROS FERREIRA</text:p>
          </table:table-cell>
          <table:table-cell office:value-type="string" calcext:value-type="string">
            <text:p><text:s/>ANA CRISTINA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1239;Servicios;FRA 2021-00261 DE 2/3/2021 SERVICIO DE TELENTRADA FEBRERO 2021;1</text:p>
          </table:table-cell>
          <table:table-cell office:value-type="string" calcext:value-type="string">
            <text:p>00;423</text:p>
          </table:table-cell>
          <table:table-cell office:value-type="string" calcext:value-type="string">
            <text:p>57;88</text:p>
          </table:table-cell>
          <table:table-cell office:value-type="string" calcext:value-type="string">
            <text:p>95;02-03-2021;423</text:p>
          </table:table-cell>
          <table:table-cell office:value-type="string" calcext:value-type="string">
            <text:p>57;88</text:p>
          </table:table-cell>
          <table:table-cell office:value-type="string" calcext:value-type="string">
            <text:p>95;NO;NO;B86410198 - GIGLON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1240;Otros;DECRETO CONCEJAL 3824-2020 DE 28/10/2020 GANADOR PREMIO BLAS DE OTERO 2020;0</text:p>
          </table:table-cell>
          <table:table-cell office:value-type="string" calcext:value-type="string">
            <text:p>01;6.00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28-10-2020;6.00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NO;NO;72961709M - AYLLON GUERRERO</text:p>
          </table:table-cell>
          <table:table-cell office:value-type="string" calcext:value-type="string">
            <text:p><text:s/>JOSE RAMON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1260;Servicios;FRA EMIT-91 DE 3/3/21 <text:s/>ESPECTACULO FIGARO</text:p>
          </table:table-cell>
          <table:table-cell office:value-type="string" calcext:value-type="string">
            <text:p><text:s/>BARBERO DE SEVILLA DE CIA. IBERICA DE DANZA <text:s/>CENTRO CULTURA CARMEN CONDE 27/2;0</text:p>
          </table:table-cell>
          <table:table-cell office:value-type="string" calcext:value-type="string">
            <text:p>01;6.500</text:p>
          </table:table-cell>
          <table:table-cell office:value-type="string" calcext:value-type="string">
            <text:p>00;1.365</text:p>
          </table:table-cell>
          <table:table-cell office:value-type="string" calcext:value-type="string">
            <text:p>00;03-03-2021;6.500</text:p>
          </table:table-cell>
          <table:table-cell office:value-type="string" calcext:value-type="string">
            <text:p>00;1.365</text:p>
          </table:table-cell>
          <table:table-cell office:value-type="string" calcext:value-type="string">
            <text:p>00;NO;NO;B82795725 - DANZIBERIARTE S.L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1293;Servicios;FRA FACT/2021/0048 DE 8/3/21 TRASH DE PRODUCCIONES YLLANA</text:p>
          </table:table-cell>
          <table:table-cell office:value-type="string" calcext:value-type="string">
            <text:p><text:s/>EN LA CASA CULTURA CARMEN CONDE DE MAJADAHONDA</text:p>
          </table:table-cell>
          <table:table-cell office:value-type="string" calcext:value-type="string">
            <text:p><text:s/>6/3;0</text:p>
          </table:table-cell>
          <table:table-cell office:value-type="string" calcext:value-type="string">
            <text:p>01;4.988</text:p>
          </table:table-cell>
          <table:table-cell office:value-type="string" calcext:value-type="string">
            <text:p>00;1.047</text:p>
          </table:table-cell>
          <table:table-cell office:value-type="string" calcext:value-type="string">
            <text:p>48;08-03-2021;4.988</text:p>
          </table:table-cell>
          <table:table-cell office:value-type="string" calcext:value-type="string">
            <text:p>00;1.047</text:p>
          </table:table-cell>
          <table:table-cell office:value-type="string" calcext:value-type="string">
            <text:p>48;NO;NO;B80769581 - PRODUCCIONES YLLANA</text:p>
          </table:table-cell>
          <table:table-cell office:value-type="string" calcext:value-type="string">
            <text:p><text:s/>S.L - ES;SIN DATOS;COMPLETO;20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yuntamiento Majadahonda;F/2021/1295;Servicios;FRA EMIT-29868 DE 8/3/21 <text:s/>SERVICIOS TECNICOS DE SONIDO DURANTE MES DE FEBRERO DE 2021</text:p>
          </table:table-cell>
          <table:table-cell office:value-type="string" calcext:value-type="string">
            <text:p><text:s/>EN CASA DE LA CULTURA CARMEN;0</text:p>
          </table:table-cell>
          <table:table-cell office:value-type="string" calcext:value-type="string">
            <text:p>01;1.697</text:p>
          </table:table-cell>
          <table:table-cell office:value-type="string" calcext:value-type="string">
            <text:p>60;356</text:p>
          </table:table-cell>
          <table:table-cell office:value-type="string" calcext:value-type="string">
            <text:p>50;08-03-2021;1.697</text:p>
          </table:table-cell>
          <table:table-cell office:value-type="string" calcext:value-type="string">
            <text:p>60;356</text:p>
          </table:table-cell>
          <table:table-cell office:value-type="string" calcext:value-type="string">
            <text:p>50;NO;NO;F28516581 - ESPIRAL SOCIEDAD COOPERATIVA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1349;Servicios;FRA EMIT-17 DE 14/3/21 ENCUENTRO AUTOR CUENTACUENTOS ( BIBLIOTECA MUNICIPAL FRANCISCO UMBRAL EL 11/03/2021 A LAS 18:00 );0</text:p>
          </table:table-cell>
          <table:table-cell office:value-type="string" calcext:value-type="string">
            <text:p>01;25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4-03-2021;25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NO;NO;50423353Q - ORDONEZ CUADRADO</text:p>
          </table:table-cell>
          <table:table-cell office:value-type="string" calcext:value-type="string">
            <text:p><text:s/>RAFAEL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1359;Servicios;FRA 6/21 DE 14/3/2021SESION TEATRO ENERO 2021--UNA TARDE CON V. CASAS (PSICOANALISIS DE UN BODA)--;0</text:p>
          </table:table-cell>
          <table:table-cell office:value-type="string" calcext:value-type="string">
            <text:p>01;475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4-03-2021;475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NO;NO;02690399C - GRACIA TRINIDAD</text:p>
          </table:table-cell>
          <table:table-cell office:value-type="string" calcext:value-type="string">
            <text:p><text:s/>ENRIQUE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1360;Servicios;FRA 7/21 DE 14/3/2021SESION TEATRO ENERO 2021--UNA TARDE CON A. MILLAN <text:s/>(ESTADO CIVIL MARTA;0</text:p>
          </table:table-cell>
          <table:table-cell office:value-type="string" calcext:value-type="string">
            <text:p>01;475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4-03-2021;475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NO;NO;02690399C - GRACIA TRINIDAD</text:p>
          </table:table-cell>
          <table:table-cell office:value-type="string" calcext:value-type="string">
            <text:p><text:s/>ENRIQUE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1535;Servicios;FRA FE 210051 DE 17/3/2021 <text:s text:c="2"/>POR LA REPRESENTACION DE LA OBRA --EDUARDO II</text:p>
          </table:table-cell>
          <table:table-cell office:value-type="string" calcext:value-type="string">
            <text:p><text:s/>OJOS DE NIEBLA-- EN LA CASA DE LA C;0</text:p>
          </table:table-cell>
          <table:table-cell office:value-type="string" calcext:value-type="string">
            <text:p>01;3.520</text:p>
          </table:table-cell>
          <table:table-cell office:value-type="string" calcext:value-type="string">
            <text:p>00;739</text:p>
          </table:table-cell>
          <table:table-cell office:value-type="string" calcext:value-type="string">
            <text:p>20;17-03-2021;3.520</text:p>
          </table:table-cell>
          <table:table-cell office:value-type="string" calcext:value-type="string">
            <text:p>00;739</text:p>
          </table:table-cell>
          <table:table-cell office:value-type="string" calcext:value-type="string">
            <text:p>20;NO;NO;A78774577 - PENTACION S.A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1576;Servicios;"FRA 51 DE 18/3/2021 <text:s/>MONTAJE OBRA --EDUARDO II; OJOS DE NIEBLA--; TRANSPORTE";0</text:p>
          </table:table-cell>
          <table:table-cell office:value-type="string" calcext:value-type="string">
            <text:p>01;356</text:p>
          </table:table-cell>
          <table:table-cell office:value-type="string" calcext:value-type="string">
            <text:p>00;74</text:p>
          </table:table-cell>
          <table:table-cell office:value-type="string" calcext:value-type="string">
            <text:p>76;18-03-2021;356</text:p>
          </table:table-cell>
          <table:table-cell office:value-type="string" calcext:value-type="string">
            <text:p>00;74</text:p>
          </table:table-cell>
          <table:table-cell office:value-type="string" calcext:value-type="string">
            <text:p>76;NO;NO;B85965457 - VIDEOENLACE EVENTOS S.L.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1578;Servicios;FRA A 2021/A/21043 DE 17/3/2021 SERVICIO TECNICO LL031701 DE 17/03/2021 INSTALACION DE 4 PUESTOS E RED EN BILIOTECA;0</text:p>
          </table:table-cell>
          <table:table-cell office:value-type="string" calcext:value-type="string">
            <text:p>01;681</text:p>
          </table:table-cell>
          <table:table-cell office:value-type="string" calcext:value-type="string">
            <text:p>60;143</text:p>
          </table:table-cell>
          <table:table-cell office:value-type="string" calcext:value-type="string">
            <text:p>14;17-03-2021;681</text:p>
          </table:table-cell>
          <table:table-cell office:value-type="string" calcext:value-type="string">
            <text:p>60;143</text:p>
          </table:table-cell>
          <table:table-cell office:value-type="string" calcext:value-type="string">
            <text:p>14;NO;NO;B81644262 - INFORTEL COMUNICACIONES S.L.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1581;Servicios;FRA 2021-3 DE 18/3/21 CTIVIDAD DIVULGATIVA CON MOTIVO DIA MUJER. ( ACTIVIDAD REALIZADA <text:s/>BIBLIOTECA CON MOTIVO DEL 8MF;0</text:p>
          </table:table-cell>
          <table:table-cell office:value-type="string" calcext:value-type="string">
            <text:p>01;30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8-03-2021;30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NO;NO;27460364C - ALVAREZ CARRENO</text:p>
          </table:table-cell>
          <table:table-cell office:value-type="string" calcext:value-type="string">
            <text:p><text:s/>ELENA OCTAVIA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1592;Servicios;FRA EMIT-0102021 DE 22/3/21 CONCIERTO OPERA LA BOHEME EN LA CASA DE CULTURA CARMEN CONDE 20 DE MARZO DEL 2021;0</text:p>
          </table:table-cell>
          <table:table-cell office:value-type="string" calcext:value-type="string">
            <text:p>01;5.998</text:p>
          </table:table-cell>
          <table:table-cell office:value-type="string" calcext:value-type="string">
            <text:p>40;0</text:p>
          </table:table-cell>
          <table:table-cell office:value-type="string" calcext:value-type="string">
            <text:p>00;22-03-2021;5.998</text:p>
          </table:table-cell>
          <table:table-cell office:value-type="string" calcext:value-type="string">
            <text:p>40;0</text:p>
          </table:table-cell>
          <table:table-cell office:value-type="string" calcext:value-type="string">
            <text:p>00;NO;NO;G86202223 - A.C. CAMERATA LIRICA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1603;Servicios;FRA 035/2021 DE 14/3/21 CASA DE LA CULTURA CARMEN CONDE</text:p>
          </table:table-cell>
          <table:table-cell office:value-type="string" calcext:value-type="string">
            <text:p><text:s/>EN FECHA 14/MARZO/2021</text:p>
          </table:table-cell>
          <table:table-cell office:value-type="string" calcext:value-type="string">
            <text:p><text:s/>CON EL ESPECTACULO LA FABULA DE LA A;0</text:p>
          </table:table-cell>
          <table:table-cell office:value-type="string" calcext:value-type="string">
            <text:p>01;1.300</text:p>
          </table:table-cell>
          <table:table-cell office:value-type="string" calcext:value-type="string">
            <text:p>00;273</text:p>
          </table:table-cell>
          <table:table-cell office:value-type="string" calcext:value-type="string">
            <text:p>00;14-03-2021;1.300</text:p>
          </table:table-cell>
          <table:table-cell office:value-type="string" calcext:value-type="string">
            <text:p>00;273</text:p>
          </table:table-cell>
          <table:table-cell office:value-type="string" calcext:value-type="string">
            <text:p>00;NO;NO;F25415324 - COMPANYIA DE COMEDIANTS LA BALDUFA SCCL - ES;SIN DATOS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F/2021/1626;Servicios;FRA A2521 DE 28/3/21 COMPANIA --XIP XAP-- CON SU ESPECTACULO --HAMELI--</text:p>
          </table:table-cell>
          <table:table-cell office:value-type="string" calcext:value-type="string">
            <text:p><text:s/>EN LA CASA DE <text:s/>CULTURAL CARMEN CONDE </text:p>
          </table:table-cell>
          <table:table-cell office:value-type="string" calcext:value-type="string">
            <text:p><text:s/>EL DIA 28;0</text:p>
          </table:table-cell>
          <table:table-cell office:value-type="string" calcext:value-type="string">
            <text:p>01;920</text:p>
          </table:table-cell>
          <table:table-cell office:value-type="string" calcext:value-type="string">
            <text:p>00;193</text:p>
          </table:table-cell>
          <table:table-cell office:value-type="string" calcext:value-type="string">
            <text:p>20;28-03-2021;920</text:p>
          </table:table-cell>
          <table:table-cell office:value-type="string" calcext:value-type="string">
            <text:p>00;193</text:p>
          </table:table-cell>
          <table:table-cell office:value-type="string" calcext:value-type="string">
            <text:p>20;NO;NO;B37271012 - PRODUCCION TRES S.L. - ES;SIN DATOS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F/2021/1631;Servicios;FRA EMIT-2 DE 29/3/21 SESION FOMENTO LECTURA ( REALIZACION 1 SESION DE FOMENTO <text:s/>LECTURA NINOS DE 1 A 3 ANOS. 17 MARZO;0</text:p>
          </table:table-cell>
          <table:table-cell office:value-type="string" calcext:value-type="string">
            <text:p>01;25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29-03-2021;25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NO;NO;29148293W - VICENTE ALZUAZ</text:p>
          </table:table-cell>
          <table:table-cell office:value-type="string" calcext:value-type="string">
            <text:p><text:s/>FELIX MARIA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1791;Suministro;FRA 0309 DE 31/3/2021CARTULINAS A4;0</text:p>
          </table:table-cell>
          <table:table-cell office:value-type="string" calcext:value-type="string">
            <text:p>01;18</text:p>
          </table:table-cell>
          <table:table-cell office:value-type="string" calcext:value-type="string">
            <text:p>60;3</text:p>
          </table:table-cell>
          <table:table-cell office:value-type="string" calcext:value-type="string">
            <text:p>90;31-03-2021;18</text:p>
          </table:table-cell>
          <table:table-cell office:value-type="string" calcext:value-type="string">
            <text:p>60;3</text:p>
          </table:table-cell>
          <table:table-cell office:value-type="string" calcext:value-type="string">
            <text:p>90;NO;NO;E84134782 - DONA CARLOTA</text:p>
          </table:table-cell>
          <table:table-cell office:value-type="string" calcext:value-type="string">
            <text:p><text:s/>C.B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1794;Servicios;FRA 21 01 DE 2/4/2021 DOS SESIONES DE CUENTOS ( FECHA 25 DE MARZO 2021 B. MAJADAHONDA 2 SESIONES DE CUENTOS );0</text:p>
          </table:table-cell>
          <table:table-cell office:value-type="string" calcext:value-type="string">
            <text:p>01;363</text:p>
          </table:table-cell>
          <table:table-cell office:value-type="string" calcext:value-type="string">
            <text:p>64;36</text:p>
          </table:table-cell>
          <table:table-cell office:value-type="string" calcext:value-type="string">
            <text:p>36;02-04-2021;363</text:p>
          </table:table-cell>
          <table:table-cell office:value-type="string" calcext:value-type="string">
            <text:p>64;36</text:p>
          </table:table-cell>
          <table:table-cell office:value-type="string" calcext:value-type="string">
            <text:p>36;NO;NO;51881420K - MOHINO GARCIA-VALENCIANO</text:p>
          </table:table-cell>
          <table:table-cell office:value-type="string" calcext:value-type="string">
            <text:p><text:s/>ALICIA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1926;Servicios;FRA 21/006 DE 9/4/2021 ALOJAMIENTO O HOSTING VISITA INTERACTIVA MEMORIA GRAFICA MAJADAHONDA;0</text:p>
          </table:table-cell>
          <table:table-cell office:value-type="string" calcext:value-type="string">
            <text:p>01;240</text:p>
          </table:table-cell>
          <table:table-cell office:value-type="string" calcext:value-type="string">
            <text:p>00;50</text:p>
          </table:table-cell>
          <table:table-cell office:value-type="string" calcext:value-type="string">
            <text:p>40;09-04-2021;240</text:p>
          </table:table-cell>
          <table:table-cell office:value-type="string" calcext:value-type="string">
            <text:p>00;50</text:p>
          </table:table-cell>
          <table:table-cell office:value-type="string" calcext:value-type="string">
            <text:p>40;NO;NO;B87417473 - DECARETT COMUNICACION</text:p>
          </table:table-cell>
          <table:table-cell office:value-type="string" calcext:value-type="string">
            <text:p><text:s/>S.L.U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1933;Servicios;FRA EMIT-29874 DE 12/4/21 SERVICIOS PERSONAL TECNICO DE SONIDO DURANTE MARZO DE 2021</text:p>
          </table:table-cell>
          <table:table-cell office:value-type="string" calcext:value-type="string">
            <text:p><text:s/>EN CASA DE LA CULTURA CARMEN CONDE;0</text:p>
          </table:table-cell>
          <table:table-cell office:value-type="string" calcext:value-type="string">
            <text:p>01;2.158</text:p>
          </table:table-cell>
          <table:table-cell office:value-type="string" calcext:value-type="string">
            <text:p>60;453</text:p>
          </table:table-cell>
          <table:table-cell office:value-type="string" calcext:value-type="string">
            <text:p>31;12-04-2021;2.158</text:p>
          </table:table-cell>
          <table:table-cell office:value-type="string" calcext:value-type="string">
            <text:p>60;453</text:p>
          </table:table-cell>
          <table:table-cell office:value-type="string" calcext:value-type="string">
            <text:p>31;NO;NO;F28516581 - ESPIRAL SOCIEDAD COOPERATIVA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1950;Servicios;FRA 21T 7 DE 12/4/21REPRESENTACION DEL ESPECTACULO PERIBANEZ Y EL COMENDADOR DE OCANA EN LA CASA DE CULTURA CARMEN CONDE;0</text:p>
          </table:table-cell>
          <table:table-cell office:value-type="string" calcext:value-type="string">
            <text:p>01;3.824</text:p>
          </table:table-cell>
          <table:table-cell office:value-type="string" calcext:value-type="string">
            <text:p>36;803</text:p>
          </table:table-cell>
          <table:table-cell office:value-type="string" calcext:value-type="string">
            <text:p>12;12-04-2021;3.824</text:p>
          </table:table-cell>
          <table:table-cell office:value-type="string" calcext:value-type="string">
            <text:p>36;803</text:p>
          </table:table-cell>
          <table:table-cell office:value-type="string" calcext:value-type="string">
            <text:p>12;NO;NO;B81962318 - NOVIEMBRE COMPANIA DE TEATRO. S.L.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1951;Servicios;FRA 18 DE 12/4/2021 ACTUACION DUMBO EL MUSICAL EN EL CENTRO CULTURAL CARMEN CONDE EL DIA 11/04/2021 A LAS 12:30.;0</text:p>
          </table:table-cell>
          <table:table-cell office:value-type="string" calcext:value-type="string">
            <text:p>01;3.719</text:p>
          </table:table-cell>
          <table:table-cell office:value-type="string" calcext:value-type="string">
            <text:p>01;780</text:p>
          </table:table-cell>
          <table:table-cell office:value-type="string" calcext:value-type="string">
            <text:p>99;12-04-2021;3.719</text:p>
          </table:table-cell>
          <table:table-cell office:value-type="string" calcext:value-type="string">
            <text:p>01;780</text:p>
          </table:table-cell>
          <table:table-cell office:value-type="string" calcext:value-type="string">
            <text:p>99;NO;NO;B86310950 - CANDILEJA PRODUCCIONES TEATRALES</text:p>
          </table:table-cell>
          <table:table-cell office:value-type="string" calcext:value-type="string">
            <text:p><text:s/>SL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1953;Suministro;FRA A-51 DE 9/4/21 MASCARILLAS HIGIENICAS REUTILIZABLES COLOR NEGRO <text:s/>LOGOTIPOS <text:s/>SUBLIMACION --ESCUDO CULTURA MAJADAHONDA;0</text:p>
          </table:table-cell>
          <table:table-cell office:value-type="string" calcext:value-type="string">
            <text:p>01;795</text:p>
          </table:table-cell>
          <table:table-cell office:value-type="string" calcext:value-type="string">
            <text:p>00;166</text:p>
          </table:table-cell>
          <table:table-cell office:value-type="string" calcext:value-type="string">
            <text:p>95;09-04-2021;795</text:p>
          </table:table-cell>
          <table:table-cell office:value-type="string" calcext:value-type="string">
            <text:p>00;166</text:p>
          </table:table-cell>
          <table:table-cell office:value-type="string" calcext:value-type="string">
            <text:p>95;NO;NO;B81678518 - OLD COTTON FIELDS ESPANA S.L.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1954;Servicios;FRA 2021-1 DE 15/4/2021 .SESION DE NARRACION EL 8 DE ABRIL EN LA BIBLIOTECA MUNICIPAL FRANCISCO UMBRAL;0</text:p>
          </table:table-cell>
          <table:table-cell office:value-type="string" calcext:value-type="string">
            <text:p>01;25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5-04-2021;25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NO;NO;G19292192 - MUSARANAS A.C.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1968;Servicios;FRA EMIT.346 DE 19/4/21 ACTUACION DE LA COMPANIA ATALAYA CON EL ESPECTACULO REY LEAR EL DIA 17/04/2021 EN MAJADAHONDA.;0</text:p>
          </table:table-cell>
          <table:table-cell office:value-type="string" calcext:value-type="string">
            <text:p>01;4.204</text:p>
          </table:table-cell>
          <table:table-cell office:value-type="string" calcext:value-type="string">
            <text:p>53;882</text:p>
          </table:table-cell>
          <table:table-cell office:value-type="string" calcext:value-type="string">
            <text:p>95;19-04-2021;4.204</text:p>
          </table:table-cell>
          <table:table-cell office:value-type="string" calcext:value-type="string">
            <text:p>53;882</text:p>
          </table:table-cell>
          <table:table-cell office:value-type="string" calcext:value-type="string">
            <text:p>95;NO;NO;B91664672 - CENTRO DE ARTE Y PRODUCCIONES TEATRALES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1969;Otros;FRA 20 DE 13/4/21 DERECHOS DE AUTOR POR REPRESENTACION DUMBO EL MUSICAL <text:s/>CENTRO CULTURAL CARMEN CONDE EL 11-04-2021;0</text:p>
          </table:table-cell>
          <table:table-cell office:value-type="string" calcext:value-type="string">
            <text:p>01;126</text:p>
          </table:table-cell>
          <table:table-cell office:value-type="string" calcext:value-type="string">
            <text:p>60;26</text:p>
          </table:table-cell>
          <table:table-cell office:value-type="string" calcext:value-type="string">
            <text:p>59;13-04-2021;126</text:p>
          </table:table-cell>
          <table:table-cell office:value-type="string" calcext:value-type="string">
            <text:p>60;26</text:p>
          </table:table-cell>
          <table:table-cell office:value-type="string" calcext:value-type="string">
            <text:p>59;NO;NO;B86310950 - CANDILEJA PRODUCCIONES TEATRALES</text:p>
          </table:table-cell>
          <table:table-cell office:value-type="string" calcext:value-type="string">
            <text:p><text:s/>SL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1985;Servicios;FRA 2021 8 DE 20/4/2021 ACTUACION MASTRETTA EN FAMILIA EL DIA 18 DE ABRIL DE 2021 EN C.C. MAJADAHONDA;0</text:p>
          </table:table-cell>
          <table:table-cell office:value-type="string" calcext:value-type="string">
            <text:p>01;2.500</text:p>
          </table:table-cell>
          <table:table-cell office:value-type="string" calcext:value-type="string">
            <text:p>00;525</text:p>
          </table:table-cell>
          <table:table-cell office:value-type="string" calcext:value-type="string">
            <text:p>00;20-04-2021;2.500</text:p>
          </table:table-cell>
          <table:table-cell office:value-type="string" calcext:value-type="string">
            <text:p>00;525</text:p>
          </table:table-cell>
          <table:table-cell office:value-type="string" calcext:value-type="string">
            <text:p>00;NO;NO;G87239562 - ASOCIACION CULTURAL VERIVERI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2024;Otros;FRA 1210214075 DE 15/4/21 0003223587CARMEN CONDE CASA <text:s/>CULTURA CRISTOBAL COLON </text:p>
          </table:table-cell>
          <table:table-cell office:value-type="string" calcext:value-type="string">
            <text:p>REPRESENTACION 28/03/2021 HAMELIN - RAMO;0</text:p>
          </table:table-cell>
          <table:table-cell office:value-type="string" calcext:value-type="string">
            <text:p>01;82</text:p>
          </table:table-cell>
          <table:table-cell office:value-type="string" calcext:value-type="string">
            <text:p>55;17</text:p>
          </table:table-cell>
          <table:table-cell office:value-type="string" calcext:value-type="string">
            <text:p>34;15-04-2021;82</text:p>
          </table:table-cell>
          <table:table-cell office:value-type="string" calcext:value-type="string">
            <text:p>55;17</text:p>
          </table:table-cell>
          <table:table-cell office:value-type="string" calcext:value-type="string">
            <text:p>34;NO;NO;G28029643 - SOCIEDAD GENERAL DE AUTORES DE ESPANA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2025;Otros;FRA 1210214100 DE 15/4/21 0003223587 CARMEN CONDE CASA CULTURA CRISTOBAL COLON <text:s/>VARIEDADES CONCIERTO FETEN FETEN 20/02/2;0</text:p>
          </table:table-cell>
          <table:table-cell office:value-type="string" calcext:value-type="string">
            <text:p>01;102</text:p>
          </table:table-cell>
          <table:table-cell office:value-type="string" calcext:value-type="string">
            <text:p>15;21</text:p>
          </table:table-cell>
          <table:table-cell office:value-type="string" calcext:value-type="string">
            <text:p>45;15-04-2021;102</text:p>
          </table:table-cell>
          <table:table-cell office:value-type="string" calcext:value-type="string">
            <text:p>15;21</text:p>
          </table:table-cell>
          <table:table-cell office:value-type="string" calcext:value-type="string">
            <text:p>45;NO;NO;G28029643 - SOCIEDAD GENERAL DE AUTORES DE ESPANA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2026;Otros;FRA 1210214079 DE 15/4/21 0003223587 CARMEN CONDE CASA CULTURA CRISTOBAL COLON <text:s/>REPRESENTACION 28/12/2020 EL SOLDADITO D;0</text:p>
          </table:table-cell>
          <table:table-cell office:value-type="string" calcext:value-type="string">
            <text:p>01;66</text:p>
          </table:table-cell>
          <table:table-cell office:value-type="string" calcext:value-type="string">
            <text:p>32;13</text:p>
          </table:table-cell>
          <table:table-cell office:value-type="string" calcext:value-type="string">
            <text:p>93;15-04-2021;66</text:p>
          </table:table-cell>
          <table:table-cell office:value-type="string" calcext:value-type="string">
            <text:p>32;13</text:p>
          </table:table-cell>
          <table:table-cell office:value-type="string" calcext:value-type="string">
            <text:p>93;NO;NO;G28029643 - SOCIEDAD GENERAL DE AUTORES DE ESPANA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2028;Otros;FRA 1210214070 DE 15/4/21 0003223587 CARMEN CONDE CASA DE CULTURA CRISTOBAL COLON <text:s/>REPRESENTACION 30/01/2021 EL ELECTO;0</text:p>
          </table:table-cell>
          <table:table-cell office:value-type="string" calcext:value-type="string">
            <text:p>01;119</text:p>
          </table:table-cell>
          <table:table-cell office:value-type="string" calcext:value-type="string">
            <text:p>14;25</text:p>
          </table:table-cell>
          <table:table-cell office:value-type="string" calcext:value-type="string">
            <text:p>02;15-04-2021;119</text:p>
          </table:table-cell>
          <table:table-cell office:value-type="string" calcext:value-type="string">
            <text:p>14;25</text:p>
          </table:table-cell>
          <table:table-cell office:value-type="string" calcext:value-type="string">
            <text:p>02;NO;NO;G28029643 - SOCIEDAD GENERAL DE AUTORES DE ESPANA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2029;Otros;FRA 1210214071 DE 15/4/21 0003223587 CARMEN CONDE CASA DE CULTURA <text:s/>REPRESENTACION 30/12/2020 ALICIA <text:s/>PAIS MARAVILLAS;0</text:p>
          </table:table-cell>
          <table:table-cell office:value-type="string" calcext:value-type="string">
            <text:p>01;70</text:p>
          </table:table-cell>
          <table:table-cell office:value-type="string" calcext:value-type="string">
            <text:p>64;14</text:p>
          </table:table-cell>
          <table:table-cell office:value-type="string" calcext:value-type="string">
            <text:p>83;15-04-2021;70</text:p>
          </table:table-cell>
          <table:table-cell office:value-type="string" calcext:value-type="string">
            <text:p>64;14</text:p>
          </table:table-cell>
          <table:table-cell office:value-type="string" calcext:value-type="string">
            <text:p>83;NO;NO;G28029643 - SOCIEDAD GENERAL DE AUTORES DE ESPANA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2030;Otros;FRA 1210214073 DE 15/4/21 0003223587 CARMEN CONDE CASA CULTURA CRISTOBAL COLON REPRESENTACION 29/12/2020 CLOWN SIN TIER;0</text:p>
          </table:table-cell>
          <table:table-cell office:value-type="string" calcext:value-type="string">
            <text:p>01;24</text:p>
          </table:table-cell>
          <table:table-cell office:value-type="string" calcext:value-type="string">
            <text:p>00;5</text:p>
          </table:table-cell>
          <table:table-cell office:value-type="string" calcext:value-type="string">
            <text:p>04;15-04-2021;24</text:p>
          </table:table-cell>
          <table:table-cell office:value-type="string" calcext:value-type="string">
            <text:p>00;5</text:p>
          </table:table-cell>
          <table:table-cell office:value-type="string" calcext:value-type="string">
            <text:p>04;NO;NO;G28029643 - SOCIEDAD GENERAL DE AUTORES DE ESPANA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2031;Otros;FRA 1210214069 DE 15/4/21 0003223587 CARMEN CONDE CASA CULTURA CRISTOBAL COLON <text:s/>REPRESENTACION 06/02/2021 DIAS DE VINO Y;0</text:p>
          </table:table-cell>
          <table:table-cell office:value-type="string" calcext:value-type="string">
            <text:p>01;144</text:p>
          </table:table-cell>
          <table:table-cell office:value-type="string" calcext:value-type="string">
            <text:p>18;30</text:p>
          </table:table-cell>
          <table:table-cell office:value-type="string" calcext:value-type="string">
            <text:p>28;15-04-2021;144</text:p>
          </table:table-cell>
          <table:table-cell office:value-type="string" calcext:value-type="string">
            <text:p>18;30</text:p>
          </table:table-cell>
          <table:table-cell office:value-type="string" calcext:value-type="string">
            <text:p>28;NO;NO;G28029643 - SOCIEDAD GENERAL DE AUTORES DE ESPANA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2032;Otros;FRA 1210214055 DE 15/4/210003223587 CARMEN CONDE CASA CULTURA <text:s/>REPRESENTACION 07/02/2021 EL LOBO Y LAS 7 CABRITILLAS;0</text:p>
          </table:table-cell>
          <table:table-cell office:value-type="string" calcext:value-type="string">
            <text:p>01;24</text:p>
          </table:table-cell>
          <table:table-cell office:value-type="string" calcext:value-type="string">
            <text:p>55;5</text:p>
          </table:table-cell>
          <table:table-cell office:value-type="string" calcext:value-type="string">
            <text:p>16;15-04-2021;24</text:p>
          </table:table-cell>
          <table:table-cell office:value-type="string" calcext:value-type="string">
            <text:p>55;5</text:p>
          </table:table-cell>
          <table:table-cell office:value-type="string" calcext:value-type="string">
            <text:p>16;NO;NO;G28029643 - SOCIEDAD GENERAL DE AUTORES DE ESPANA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2033;Otros;FRA 1210214081 DE 15/4/21 0003223587 CARMEN CONDE CASA <text:s/>CULTURA CRISTOBAL COLON REPRESENTACION 13/03/2021 OJOS DE NIEBLA;0</text:p>
          </table:table-cell>
          <table:table-cell office:value-type="string" calcext:value-type="string">
            <text:p>01;217</text:p>
          </table:table-cell>
          <table:table-cell office:value-type="string" calcext:value-type="string">
            <text:p>16;45</text:p>
          </table:table-cell>
          <table:table-cell office:value-type="string" calcext:value-type="string">
            <text:p>60;15-04-2021;217</text:p>
          </table:table-cell>
          <table:table-cell office:value-type="string" calcext:value-type="string">
            <text:p>16;45</text:p>
          </table:table-cell>
          <table:table-cell office:value-type="string" calcext:value-type="string">
            <text:p>60;NO;NO;G28029643 - SOCIEDAD GENERAL DE AUTORES DE ESPANA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2034;Otros;FRA 1210214066 DE 15/4/21 0003223587 CARMEN CONDE CASA CULTURA CRISTOBAL COLON REPRESENTACION 21/02/2021 NANUK - MARIA;0</text:p>
          </table:table-cell>
          <table:table-cell office:value-type="string" calcext:value-type="string">
            <text:p>01;72</text:p>
          </table:table-cell>
          <table:table-cell office:value-type="string" calcext:value-type="string">
            <text:p>73;15</text:p>
          </table:table-cell>
          <table:table-cell office:value-type="string" calcext:value-type="string">
            <text:p>27;15-04-2021;72</text:p>
          </table:table-cell>
          <table:table-cell office:value-type="string" calcext:value-type="string">
            <text:p>73;15</text:p>
          </table:table-cell>
          <table:table-cell office:value-type="string" calcext:value-type="string">
            <text:p>27;NO;NO;G28029643 - SOCIEDAD GENERAL DE AUTORES DE ESPANA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2035;Otros;FRA 1210214057 DE 15/4/21 0003223587 CARMEN CONDE CASA CULTURA CRISTOBAL COLON <text:s/>REPRESENTACION 27/02/2021 FIGARO - BARBE;0</text:p>
          </table:table-cell>
          <table:table-cell office:value-type="string" calcext:value-type="string">
            <text:p>01;203</text:p>
          </table:table-cell>
          <table:table-cell office:value-type="string" calcext:value-type="string">
            <text:p>23;42</text:p>
          </table:table-cell>
          <table:table-cell office:value-type="string" calcext:value-type="string">
            <text:p>68;15-04-2021;203</text:p>
          </table:table-cell>
          <table:table-cell office:value-type="string" calcext:value-type="string">
            <text:p>23;42</text:p>
          </table:table-cell>
          <table:table-cell office:value-type="string" calcext:value-type="string">
            <text:p>68;NO;NO;G28029643 - SOCIEDAD GENERAL DE AUTORES DE ESPANA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2036;Otros;FRA 1210214060 DE 15/4/21 0003223587 CARMEN CONDE CASA <text:s/>CULTURA CRISTOBAL COLON REPRESENTACION 13/02/2021 UN MARIDO IDEA;0</text:p>
          </table:table-cell>
          <table:table-cell office:value-type="string" calcext:value-type="string">
            <text:p>01;179</text:p>
          </table:table-cell>
          <table:table-cell office:value-type="string" calcext:value-type="string">
            <text:p>45;37</text:p>
          </table:table-cell>
          <table:table-cell office:value-type="string" calcext:value-type="string">
            <text:p>68;15-04-2021;179</text:p>
          </table:table-cell>
          <table:table-cell office:value-type="string" calcext:value-type="string">
            <text:p>45;37</text:p>
          </table:table-cell>
          <table:table-cell office:value-type="string" calcext:value-type="string">
            <text:p>68;NO;NO;G28029643 - SOCIEDAD GENERAL DE AUTORES DE ESPANA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2037;Otros;FRA 1210214077 DE 15/4/210003223587 CARMEN CONDE CASA DE CULTURA CRISTOBAL COLONREPRESENTACION 14/03/2021 LA FABULA DE L;0</text:p>
          </table:table-cell>
          <table:table-cell office:value-type="string" calcext:value-type="string">
            <text:p>01;89</text:p>
          </table:table-cell>
          <table:table-cell office:value-type="string" calcext:value-type="string">
            <text:p>09;18</text:p>
          </table:table-cell>
          <table:table-cell office:value-type="string" calcext:value-type="string">
            <text:p>71;15-04-2021;89</text:p>
          </table:table-cell>
          <table:table-cell office:value-type="string" calcext:value-type="string">
            <text:p>09;18</text:p>
          </table:table-cell>
          <table:table-cell office:value-type="string" calcext:value-type="string">
            <text:p>71;NO;NO;G28029643 - SOCIEDAD GENERAL DE AUTORES DE ESPANA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2048;Servicios;FRA 1821 1821 DE 27/4/21 ACTUACION DE SPASMO TEATRO <text:s/>ESPECTACULO EBOOK 2.0 LA FASCINANTE HISTORIA DEL LIBRO EL 25-4-21;0</text:p>
          </table:table-cell>
          <table:table-cell office:value-type="string" calcext:value-type="string">
            <text:p>01;3.000</text:p>
          </table:table-cell>
          <table:table-cell office:value-type="string" calcext:value-type="string">
            <text:p>00;630</text:p>
          </table:table-cell>
          <table:table-cell office:value-type="string" calcext:value-type="string">
            <text:p>00;27-04-2021;3.000</text:p>
          </table:table-cell>
          <table:table-cell office:value-type="string" calcext:value-type="string">
            <text:p>00;630</text:p>
          </table:table-cell>
          <table:table-cell office:value-type="string" calcext:value-type="string">
            <text:p>00;NO;NO;B37391737 - SPASMO TEATRO S.L.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2057;Servicios;FRA EMIT-2103 DE 28/4/21 ACTUACION DE NARRACION ORAL <text:s/>PUBLICO ADULTO EL 23 DE ABRIL DE 2021 CON MOTIVO DEL DIA DEL LIBRO;0</text:p>
          </table:table-cell>
          <table:table-cell office:value-type="string" calcext:value-type="string">
            <text:p>01;206</text:p>
          </table:table-cell>
          <table:table-cell office:value-type="string" calcext:value-type="string">
            <text:p>61;43</text:p>
          </table:table-cell>
          <table:table-cell office:value-type="string" calcext:value-type="string">
            <text:p>39;28-04-2021;206</text:p>
          </table:table-cell>
          <table:table-cell office:value-type="string" calcext:value-type="string">
            <text:p>61;43</text:p>
          </table:table-cell>
          <table:table-cell office:value-type="string" calcext:value-type="string">
            <text:p>39;NO;NO;06584100M - URIEN RODRIGUEZ</text:p>
          </table:table-cell>
          <table:table-cell office:value-type="string" calcext:value-type="string">
            <text:p><text:s/>HECTOR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2058;Servicios;FRA R2021004 DE 24/1/2021 CONCIERTO SINFONICO?POR QUE ES ESPECIAL? MOZART. PEQUENA SERENATA NOCTURNA.;0</text:p>
          </table:table-cell>
          <table:table-cell office:value-type="string" calcext:value-type="string">
            <text:p>01;3.099</text:p>
          </table:table-cell>
          <table:table-cell office:value-type="string" calcext:value-type="string">
            <text:p>17;650</text:p>
          </table:table-cell>
          <table:table-cell office:value-type="string" calcext:value-type="string">
            <text:p>83;24-01-2021;3.099</text:p>
          </table:table-cell>
          <table:table-cell office:value-type="string" calcext:value-type="string">
            <text:p>17;650</text:p>
          </table:table-cell>
          <table:table-cell office:value-type="string" calcext:value-type="string">
            <text:p>83;NO;NO;G99029241 - ASOCIACION CAMERATA MUSICALIS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2073;Servicios;FRA EMIT-4 DE 30/4/21 SESION DE FOMENTO A LA LECTURA <text:s/>NINOS DE 1 A 3 ANOS</text:p>
          </table:table-cell>
          <table:table-cell office:value-type="string" calcext:value-type="string">
            <text:p><text:s/>28/4/21;0</text:p>
          </table:table-cell>
          <table:table-cell office:value-type="string" calcext:value-type="string">
            <text:p>01;25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30-04-2021;25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NO;NO;29148293W - VICENTE ALZUAZ</text:p>
          </table:table-cell>
          <table:table-cell office:value-type="string" calcext:value-type="string">
            <text:p><text:s/>FELIX MARIA - ES;SIN DATOS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F/2021/2077;Servicios;FRA EMITFE 85 DE 30/4/2021 <text:s/>CONCEPTO DE 1 SESION DE CUENTACUENTOS PARA PUBLICO INFANTIL;0</text:p>
          </table:table-cell>
          <table:table-cell office:value-type="string" calcext:value-type="string">
            <text:p>01;227</text:p>
          </table:table-cell>
          <table:table-cell office:value-type="string" calcext:value-type="string">
            <text:p>27;22</text:p>
          </table:table-cell>
          <table:table-cell office:value-type="string" calcext:value-type="string">
            <text:p>73;30-04-2021;227</text:p>
          </table:table-cell>
          <table:table-cell office:value-type="string" calcext:value-type="string">
            <text:p>27;22</text:p>
          </table:table-cell>
          <table:table-cell office:value-type="string" calcext:value-type="string">
            <text:p>73;NO;NO;B85650778 - ACCIONES CULTURALES LCE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2331;Servicios;FRA EMIT-25 DE 2/5/2021 ACOMODACION FEBRERO;1</text:p>
          </table:table-cell>
          <table:table-cell office:value-type="string" calcext:value-type="string">
            <text:p>00;630</text:p>
          </table:table-cell>
          <table:table-cell office:value-type="string" calcext:value-type="string">
            <text:p>00;132</text:p>
          </table:table-cell>
          <table:table-cell office:value-type="string" calcext:value-type="string">
            <text:p>30;02-05-2021;630</text:p>
          </table:table-cell>
          <table:table-cell office:value-type="string" calcext:value-type="string">
            <text:p>00;132</text:p>
          </table:table-cell>
          <table:table-cell office:value-type="string" calcext:value-type="string">
            <text:p>30;NO;NO;B87189536 - PROKOM PRODUCCIONES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2333;Servicios;FRA EMIT-27 DE 2/5/2021 ACOMODACION ABRIL;1</text:p>
          </table:table-cell>
          <table:table-cell office:value-type="string" calcext:value-type="string">
            <text:p>00;525</text:p>
          </table:table-cell>
          <table:table-cell office:value-type="string" calcext:value-type="string">
            <text:p>00;110</text:p>
          </table:table-cell>
          <table:table-cell office:value-type="string" calcext:value-type="string">
            <text:p>25;02-05-2021;525</text:p>
          </table:table-cell>
          <table:table-cell office:value-type="string" calcext:value-type="string">
            <text:p>00;110</text:p>
          </table:table-cell>
          <table:table-cell office:value-type="string" calcext:value-type="string">
            <text:p>25;NO;NO;B87189536 - PROKOM PRODUCCIONES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2334;Servicios;FRA FAC 09-04-21 DE 27/4/21 AFINACION Y PUESTA A PUNTO DE PIANO YAMAHA EN SALON DE ACTOS</text:p>
          </table:table-cell>
          <table:table-cell office:value-type="string" calcext:value-type="string">
            <text:p><text:s/>18 ABRIL.;0</text:p>
          </table:table-cell>
          <table:table-cell office:value-type="string" calcext:value-type="string">
            <text:p>01;100</text:p>
          </table:table-cell>
          <table:table-cell office:value-type="string" calcext:value-type="string">
            <text:p>00;21</text:p>
          </table:table-cell>
          <table:table-cell office:value-type="string" calcext:value-type="string">
            <text:p>00;27-04-2021;100</text:p>
          </table:table-cell>
          <table:table-cell office:value-type="string" calcext:value-type="string">
            <text:p>00;21</text:p>
          </table:table-cell>
          <table:table-cell office:value-type="string" calcext:value-type="string">
            <text:p>00;NO;NO;01929445K - MARTIN AGUIRRE</text:p>
          </table:table-cell>
          <table:table-cell office:value-type="string" calcext:value-type="string">
            <text:p><text:s/>AITOR - ES;SIN DATOS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F/2021/2369;Suministro;FRA. A000415880- SUM. CARBURANTE VEHICULOS CULTURA- 529609- ABRIL 2021;0</text:p>
          </table:table-cell>
          <table:table-cell office:value-type="string" calcext:value-type="string">
            <text:p>01;104</text:p>
          </table:table-cell>
          <table:table-cell office:value-type="string" calcext:value-type="string">
            <text:p>29;21</text:p>
          </table:table-cell>
          <table:table-cell office:value-type="string" calcext:value-type="string">
            <text:p>90;30-04-2021;104</text:p>
          </table:table-cell>
          <table:table-cell office:value-type="string" calcext:value-type="string">
            <text:p>29;21</text:p>
          </table:table-cell>
          <table:table-cell office:value-type="string" calcext:value-type="string">
            <text:p>90;NO;NO;A79707345 - SOLRED</text:p>
          </table:table-cell>
          <table:table-cell office:value-type="string" calcext:value-type="string">
            <text:p><text:s/>S.A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2377;Suministro;FRA H 149 DE 30/4/21 3.500 EJEMPLARES -- PROGRAMAS <text:s/>CASA DE CULTURA <text:s/>MAYO- JUNIO -- DE 32 PAGINAS </text:p>
          </table:table-cell>
          <table:table-cell office:value-type="string" calcext:value-type="string">
            <text:p><text:s/>TAM;0</text:p>
          </table:table-cell>
          <table:table-cell office:value-type="string" calcext:value-type="string">
            <text:p>01;1.375</text:p>
          </table:table-cell>
          <table:table-cell office:value-type="string" calcext:value-type="string">
            <text:p>00;288</text:p>
          </table:table-cell>
          <table:table-cell office:value-type="string" calcext:value-type="string">
            <text:p>75;30-04-2021;1.375</text:p>
          </table:table-cell>
          <table:table-cell office:value-type="string" calcext:value-type="string">
            <text:p>00;288</text:p>
          </table:table-cell>
          <table:table-cell office:value-type="string" calcext:value-type="string">
            <text:p>75;NO;NO;B78069945 - ARTES GRAFICAS CONTRERAS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F/2021/2378;Suministro;FRA H 150 DE 30/4/2021 1.000 EJEMPLARES -- BOLSAS CASA CULTURA MAJADAHONDA-- IMPRESAS <text:s/>A 1/1 <text:s/>SOBRE PAPLE;0</text:p>
          </table:table-cell>
          <table:table-cell office:value-type="string" calcext:value-type="string">
            <text:p>01;1.291</text:p>
          </table:table-cell>
          <table:table-cell office:value-type="string" calcext:value-type="string">
            <text:p>00;271</text:p>
          </table:table-cell>
          <table:table-cell office:value-type="string" calcext:value-type="string">
            <text:p>11;30-04-2021;1.291</text:p>
          </table:table-cell>
          <table:table-cell office:value-type="string" calcext:value-type="string">
            <text:p>00;271</text:p>
          </table:table-cell>
          <table:table-cell office:value-type="string" calcext:value-type="string">
            <text:p>11;NO;NO;B78069945 - ARTES GRAFICAS CONTRERAS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2390;Suministro;FRA H4 DE 12/1/2021 3.500 FOLLETOS ?ENERO /FEBRERO? DE 40 PAGINAS TOTAL</text:p>
          </table:table-cell>
          <table:table-cell office:value-type="string" calcext:value-type="string">
            <text:p><text:s/>SOBRE PAPEL ESTUCADO BRILLO;0</text:p>
          </table:table-cell>
          <table:table-cell office:value-type="string" calcext:value-type="string">
            <text:p>01;1.823</text:p>
          </table:table-cell>
          <table:table-cell office:value-type="string" calcext:value-type="string">
            <text:p>00;382</text:p>
          </table:table-cell>
          <table:table-cell office:value-type="string" calcext:value-type="string">
            <text:p>83;12-01-2021;1.823</text:p>
          </table:table-cell>
          <table:table-cell office:value-type="string" calcext:value-type="string">
            <text:p>00;382</text:p>
          </table:table-cell>
          <table:table-cell office:value-type="string" calcext:value-type="string">
            <text:p>83;NO;NO;B78069945 - ARTES GRAFICAS CONTRERAS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F/2021/2427;Servicios;FRA 21-54 DE 10/5/21 FREALIZACION DE UNA FUNCION DEL ESPECTACULO PINOCHO DE LA COMPANIA LA BICICLETA EL DIA 09/5/21;0</text:p>
          </table:table-cell>
          <table:table-cell office:value-type="string" calcext:value-type="string">
            <text:p>01;2.200</text:p>
          </table:table-cell>
          <table:table-cell office:value-type="string" calcext:value-type="string">
            <text:p>00;462</text:p>
          </table:table-cell>
          <table:table-cell office:value-type="string" calcext:value-type="string">
            <text:p>00;10-05-2021;2.200</text:p>
          </table:table-cell>
          <table:table-cell office:value-type="string" calcext:value-type="string">
            <text:p>00;462</text:p>
          </table:table-cell>
          <table:table-cell office:value-type="string" calcext:value-type="string">
            <text:p>00;NO;NO;B84044650 - PRODUCCIONES TEATRALES ALGOQUIN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2440;Servicios;FRA EMIT-29881 DE 11/5/21 ALQUILER DE MICROFONOS 8 DE MAYO DE 2021. CIA DANIEL DONA. EN CASA DE LA CULTURA CARMEN CONDE;0</text:p>
          </table:table-cell>
          <table:table-cell office:value-type="string" calcext:value-type="string">
            <text:p>01;140</text:p>
          </table:table-cell>
          <table:table-cell office:value-type="string" calcext:value-type="string">
            <text:p>40;29</text:p>
          </table:table-cell>
          <table:table-cell office:value-type="string" calcext:value-type="string">
            <text:p>48;11-05-2021;140</text:p>
          </table:table-cell>
          <table:table-cell office:value-type="string" calcext:value-type="string">
            <text:p>40;29</text:p>
          </table:table-cell>
          <table:table-cell office:value-type="string" calcext:value-type="string">
            <text:p>48;NO;NO;F28516581 - ESPIRAL SOCIEDAD COOPERATIVA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2446;Servicios;FRA EMIT-29882 DE 12/5/21 SERVICIOS DE PERSONAL TECNICO DE SONIDO E ILUMINACION EN CASA DE LA CULTURA CARMEN CONDE ABRIL;0</text:p>
          </table:table-cell>
          <table:table-cell office:value-type="string" calcext:value-type="string">
            <text:p>01;1.797</text:p>
          </table:table-cell>
          <table:table-cell office:value-type="string" calcext:value-type="string">
            <text:p>98;377</text:p>
          </table:table-cell>
          <table:table-cell office:value-type="string" calcext:value-type="string">
            <text:p>58;12-05-2021;1.797</text:p>
          </table:table-cell>
          <table:table-cell office:value-type="string" calcext:value-type="string">
            <text:p>98;377</text:p>
          </table:table-cell>
          <table:table-cell office:value-type="string" calcext:value-type="string">
            <text:p>58;NO;NO;F28516581 - ESPIRAL SOCIEDAD COOPERATIVA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2463;Servicios;FRA 13/21 (CORREGIDA) DE 12/5/21 SESIONES DE TEATRO DE VOZ MARZO Y ABRIL 2021;0</text:p>
          </table:table-cell>
          <table:table-cell office:value-type="string" calcext:value-type="string">
            <text:p>01;95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2-05-2021;95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NO;NO;02690399C - GRACIA TRINIDAD</text:p>
          </table:table-cell>
          <table:table-cell office:value-type="string" calcext:value-type="string">
            <text:p><text:s/>ENRIQUE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2478;Servicios;FRA 21 034 DE 13/5/2021 ESPECTACULO DE NARRACION ORAL</text:p>
          </table:table-cell>
          <table:table-cell office:value-type="string" calcext:value-type="string">
            <text:p><text:s/>--CUENTOS DE VIEJAS--.DIA Y HORA 13 DE MAYO.;0</text:p>
          </table:table-cell>
          <table:table-cell office:value-type="string" calcext:value-type="string">
            <text:p>01;227</text:p>
          </table:table-cell>
          <table:table-cell office:value-type="string" calcext:value-type="string">
            <text:p>27;22</text:p>
          </table:table-cell>
          <table:table-cell office:value-type="string" calcext:value-type="string">
            <text:p>73;13-05-2021;227</text:p>
          </table:table-cell>
          <table:table-cell office:value-type="string" calcext:value-type="string">
            <text:p>27;22</text:p>
          </table:table-cell>
          <table:table-cell office:value-type="string" calcext:value-type="string">
            <text:p>73;NO;NO;B19305085 - PEP BRUNO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F/2021/2481;Servicios;FRA 21-56 DE 17/5/21FUNCION DEL ESPECTACULO EL CIRCO DEL PAYASO TALLARIN DE LA COMPANIA LA ROCK ENTERTAIMENT 16/5;0</text:p>
          </table:table-cell>
          <table:table-cell office:value-type="string" calcext:value-type="string">
            <text:p>01;3.200</text:p>
          </table:table-cell>
          <table:table-cell office:value-type="string" calcext:value-type="string">
            <text:p>00;672</text:p>
          </table:table-cell>
          <table:table-cell office:value-type="string" calcext:value-type="string">
            <text:p>00;17-05-2021;3.200</text:p>
          </table:table-cell>
          <table:table-cell office:value-type="string" calcext:value-type="string">
            <text:p>00;672</text:p>
          </table:table-cell>
          <table:table-cell office:value-type="string" calcext:value-type="string">
            <text:p>00;NO;NO;B84044650 - PRODUCCIONES TEATRALES ALGOQUIN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2664;Servicios;FRA EMIT-28 DE 19/5/2021 ACOMODACION MARZO;1</text:p>
          </table:table-cell>
          <table:table-cell office:value-type="string" calcext:value-type="string">
            <text:p>00;577</text:p>
          </table:table-cell>
          <table:table-cell office:value-type="string" calcext:value-type="string">
            <text:p>50;121</text:p>
          </table:table-cell>
          <table:table-cell office:value-type="string" calcext:value-type="string">
            <text:p>28;19-05-2021;577</text:p>
          </table:table-cell>
          <table:table-cell office:value-type="string" calcext:value-type="string">
            <text:p>50;121</text:p>
          </table:table-cell>
          <table:table-cell office:value-type="string" calcext:value-type="string">
            <text:p>28;NO;NO;B87189536 - PROKOM PRODUCCIONES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2667;Otros;FRA 1210240886 DE 12/5/21 50003223587 CARMEN CONDE CASA DE CULTURA <text:s/>VARIEDADES CONCIERTO YO SOY RATON 27/12/;0</text:p>
          </table:table-cell>
          <table:table-cell office:value-type="string" calcext:value-type="string">
            <text:p>01;70</text:p>
          </table:table-cell>
          <table:table-cell office:value-type="string" calcext:value-type="string">
            <text:p>40;14</text:p>
          </table:table-cell>
          <table:table-cell office:value-type="string" calcext:value-type="string">
            <text:p>78;12-05-2021;70</text:p>
          </table:table-cell>
          <table:table-cell office:value-type="string" calcext:value-type="string">
            <text:p>40;14</text:p>
          </table:table-cell>
          <table:table-cell office:value-type="string" calcext:value-type="string">
            <text:p>78;NO;NO;G28029643 - SOCIEDAD GENERAL DE AUTORES DE ESPANA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2734;Servicios;FRA 436 DE 26/5/2021 CONCIERTO DE MARTA SANCHEZ EN TEATRO CASA DE LA CULTURA CARMEN CONDE;0</text:p>
          </table:table-cell>
          <table:table-cell office:value-type="string" calcext:value-type="string">
            <text:p>01;9.500</text:p>
          </table:table-cell>
          <table:table-cell office:value-type="string" calcext:value-type="string">
            <text:p>00;1.995</text:p>
          </table:table-cell>
          <table:table-cell office:value-type="string" calcext:value-type="string">
            <text:p>00;26-05-2021;9.500</text:p>
          </table:table-cell>
          <table:table-cell office:value-type="string" calcext:value-type="string">
            <text:p>00;1.995</text:p>
          </table:table-cell>
          <table:table-cell office:value-type="string" calcext:value-type="string">
            <text:p>00;NO;NO;B19319144 - SONOGRAND MUSIC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2742;Suministro;FRA FV2120380 DE 19/5/2021 TQ ESTACION DE HIGIENE AUTOMATIC;0</text:p>
          </table:table-cell>
          <table:table-cell office:value-type="string" calcext:value-type="string">
            <text:p>01;90</text:p>
          </table:table-cell>
          <table:table-cell office:value-type="string" calcext:value-type="string">
            <text:p>44;18</text:p>
          </table:table-cell>
          <table:table-cell office:value-type="string" calcext:value-type="string">
            <text:p>99;19-05-2021;90</text:p>
          </table:table-cell>
          <table:table-cell office:value-type="string" calcext:value-type="string">
            <text:p>44;18</text:p>
          </table:table-cell>
          <table:table-cell office:value-type="string" calcext:value-type="string">
            <text:p>99;NO;NO;A43501352 - T.Q. TECNOL</text:p>
          </table:table-cell>
          <table:table-cell office:value-type="string" calcext:value-type="string">
            <text:p><text:s/>S.A.U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2850;Servicios;FRA EMI-29893 DE 31/5/2021 ALQUILER DE PROYECTOR PARA EVENTO LA NUVE BLANCA</text:p>
          </table:table-cell>
          <table:table-cell office:value-type="string" calcext:value-type="string">
            <text:p><text:s/>EL DIA 29/05/2021;0</text:p>
          </table:table-cell>
          <table:table-cell office:value-type="string" calcext:value-type="string">
            <text:p>01;415</text:p>
          </table:table-cell>
          <table:table-cell office:value-type="string" calcext:value-type="string">
            <text:p>00;87</text:p>
          </table:table-cell>
          <table:table-cell office:value-type="string" calcext:value-type="string">
            <text:p>15;31-05-2021;415</text:p>
          </table:table-cell>
          <table:table-cell office:value-type="string" calcext:value-type="string">
            <text:p>00;87</text:p>
          </table:table-cell>
          <table:table-cell office:value-type="string" calcext:value-type="string">
            <text:p>15;NO;NO;F28516581 - ESPIRAL SOCIEDAD COOPERATIVA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2880;Servicios;RECT. EMIT- 29891 DE 22/5/21 ALQUILER MATERIAL SONIDO PARA EVENTO DEL DIA 22/05/2021 CONCIERTO MARTA SANCHEZ;0</text:p>
          </table:table-cell>
          <table:table-cell office:value-type="string" calcext:value-type="string">
            <text:p>01;94</text:p>
          </table:table-cell>
          <table:table-cell office:value-type="string" calcext:value-type="string">
            <text:p>50;19</text:p>
          </table:table-cell>
          <table:table-cell office:value-type="string" calcext:value-type="string">
            <text:p>85;22-05-2021;94</text:p>
          </table:table-cell>
          <table:table-cell office:value-type="string" calcext:value-type="string">
            <text:p>50;19</text:p>
          </table:table-cell>
          <table:table-cell office:value-type="string" calcext:value-type="string">
            <text:p>85;NO;NO;F28516581 - ESPIRAL SOCIEDAD COOPERATIVA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2891;Servicios;FRA 18/21 DE 1/6/2021 TEATRO DE VOZ REALIZADA EN LA CASA DE CULTURA CARMEN CONDE</text:p>
          </table:table-cell>
          <table:table-cell office:value-type="string" calcext:value-type="string">
            <text:p><text:s/>DE MAJADAHONDA</text:p>
          </table:table-cell>
          <table:table-cell office:value-type="string" calcext:value-type="string">
            <text:p><text:s/>EL 13 MAYO 2021;0</text:p>
          </table:table-cell>
          <table:table-cell office:value-type="string" calcext:value-type="string">
            <text:p>01;475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01-06-2021;475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NO;NO;02690399C - GRACIA TRINIDAD</text:p>
          </table:table-cell>
          <table:table-cell office:value-type="string" calcext:value-type="string">
            <text:p><text:s/>ENRIQUE - ES;SIN DATOS;COMPLETO;20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yuntamiento Majadahonda;F/2021/2892;Servicios;FRA 03/21 DE 29/5/2021 LA NUBE BLANCA DE 29/5/2021;0</text:p>
          </table:table-cell>
          <table:table-cell office:value-type="string" calcext:value-type="string">
            <text:p>01;2.280</text:p>
          </table:table-cell>
          <table:table-cell office:value-type="string" calcext:value-type="string">
            <text:p>00;478</text:p>
          </table:table-cell>
          <table:table-cell office:value-type="string" calcext:value-type="string">
            <text:p>80;29-05-2021;2.280</text:p>
          </table:table-cell>
          <table:table-cell office:value-type="string" calcext:value-type="string">
            <text:p>00;478</text:p>
          </table:table-cell>
          <table:table-cell office:value-type="string" calcext:value-type="string">
            <text:p>80;NO;NO;B88486386 - LA NUBE BLANCA PRODUCCIONES S.L.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2895;Servicios;FRA FAC 04/05/21 DE 31/05/21 AFINACION Y PUESTA A PUNTO DE PIANO YAMAHA EN SALON DE ACTOS</text:p>
          </table:table-cell>
          <table:table-cell office:value-type="string" calcext:value-type="string">
            <text:p><text:s/>22 MAYO;0</text:p>
          </table:table-cell>
          <table:table-cell office:value-type="string" calcext:value-type="string">
            <text:p>01;100</text:p>
          </table:table-cell>
          <table:table-cell office:value-type="string" calcext:value-type="string">
            <text:p>00;21</text:p>
          </table:table-cell>
          <table:table-cell office:value-type="string" calcext:value-type="string">
            <text:p>00;31-05-2021;100</text:p>
          </table:table-cell>
          <table:table-cell office:value-type="string" calcext:value-type="string">
            <text:p>00;21</text:p>
          </table:table-cell>
          <table:table-cell office:value-type="string" calcext:value-type="string">
            <text:p>00;NO;NO;01929445K - MARTIN AGUIRRE</text:p>
          </table:table-cell>
          <table:table-cell office:value-type="string" calcext:value-type="string">
            <text:p><text:s/>AITOR - ES;SIN DATOS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F/2021/2904;Servicios;RECT. EMIT- 29895 DE 1/6/21PERSONAL TECNICO EN CASA DE LA CULTURA CARMEN CONDE DE MAJADAHONDA DURANTE EL MES DE MAYO;0</text:p>
          </table:table-cell>
          <table:table-cell office:value-type="string" calcext:value-type="string">
            <text:p>01;2.195</text:p>
          </table:table-cell>
          <table:table-cell office:value-type="string" calcext:value-type="string">
            <text:p>36;461</text:p>
          </table:table-cell>
          <table:table-cell office:value-type="string" calcext:value-type="string">
            <text:p>03;01-06-2021;2.195</text:p>
          </table:table-cell>
          <table:table-cell office:value-type="string" calcext:value-type="string">
            <text:p>36;461</text:p>
          </table:table-cell>
          <table:table-cell office:value-type="string" calcext:value-type="string">
            <text:p>03;NO;NO;F28516581 - ESPIRAL SOCIEDAD COOPERATIVA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2948;Suministro;FRA EMIT-189 DE 7/6/21 DS-B2-N <text:s/>CAJA 1000 TIRAS DS-B2-N / DCD-2 CAJA DE 200 MARCADORES PARA CD/DVD;0</text:p>
          </table:table-cell>
          <table:table-cell office:value-type="string" calcext:value-type="string">
            <text:p>01;1.196</text:p>
          </table:table-cell>
          <table:table-cell office:value-type="string" calcext:value-type="string">
            <text:p>00;251</text:p>
          </table:table-cell>
          <table:table-cell office:value-type="string" calcext:value-type="string">
            <text:p>16;07-06-2021;1.196</text:p>
          </table:table-cell>
          <table:table-cell office:value-type="string" calcext:value-type="string">
            <text:p>00;251</text:p>
          </table:table-cell>
          <table:table-cell office:value-type="string" calcext:value-type="string">
            <text:p>16;NO;NO;B87429890 - TALWAR TECHNOLOGIES</text:p>
          </table:table-cell>
          <table:table-cell office:value-type="string" calcext:value-type="string">
            <text:p><text:s/>SL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2955;Servicios;FRA 2021-6 DE 07/06/21 REALIZACION DE ?EN LA SELVA? EN LA BIBLIOTECA VIERNES 19/5/21 A LAS 17H.</text:p>
          </table:table-cell>
          <table:table-cell office:value-type="string" calcext:value-type="string">
            <text:p><text:s/>COMO PARTE DE LA;0</text:p>
          </table:table-cell>
          <table:table-cell office:value-type="string" calcext:value-type="string">
            <text:p>01;25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07-06-2021;25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NO;NO;27460364C - ALVAREZ CARRENO</text:p>
          </table:table-cell>
          <table:table-cell office:value-type="string" calcext:value-type="string">
            <text:p><text:s/>ELENA OCTAVIA - ES;SIN DATOS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F/2021/2973;Servicios;FRA 3/2021 DE 5/3/2021 CUENTACUENTOS TEATRAL DON QUIJOTE DE LA PLANCHA;0</text:p>
          </table:table-cell>
          <table:table-cell office:value-type="string" calcext:value-type="string">
            <text:p>01;227</text:p>
          </table:table-cell>
          <table:table-cell office:value-type="string" calcext:value-type="string">
            <text:p>27;22</text:p>
          </table:table-cell>
          <table:table-cell office:value-type="string" calcext:value-type="string">
            <text:p>73;05-03-2021;227</text:p>
          </table:table-cell>
          <table:table-cell office:value-type="string" calcext:value-type="string">
            <text:p>27;22</text:p>
          </table:table-cell>
          <table:table-cell office:value-type="string" calcext:value-type="string">
            <text:p>73;NO;NO;01931016M - BOETA PARDO</text:p>
          </table:table-cell>
          <table:table-cell office:value-type="string" calcext:value-type="string">
            <text:p><text:s/>RAFAEL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3032;Servicios;FRA 02/21 DE 14/06/21 ACTUACION DE TIERRA DE CASTILLA FOLK EN PLAZA CONSTITUCION EL DIA 12 DE JUNIO DE 2021;0</text:p>
          </table:table-cell>
          <table:table-cell office:value-type="string" calcext:value-type="string">
            <text:p>01;1.90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4-06-2021;1.90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NO;NO;G05252952 - ASOCIACION CULTURAL CASTILLA FOLK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3045;Otros;FRA 1210260534 DE 9/6/21 0003223587 CARMEN CONDE CASA DE CULTURA CRISTOBAL COLON REPRESENTACION 06/03/2021 TRASH YLLANA;0</text:p>
          </table:table-cell>
          <table:table-cell office:value-type="string" calcext:value-type="string">
            <text:p>01;274</text:p>
          </table:table-cell>
          <table:table-cell office:value-type="string" calcext:value-type="string">
            <text:p>84;57</text:p>
          </table:table-cell>
          <table:table-cell office:value-type="string" calcext:value-type="string">
            <text:p>72;09-06-2021;274</text:p>
          </table:table-cell>
          <table:table-cell office:value-type="string" calcext:value-type="string">
            <text:p>84;57</text:p>
          </table:table-cell>
          <table:table-cell office:value-type="string" calcext:value-type="string">
            <text:p>72;NO;NO;G28029643 - SOCIEDAD GENERAL DE AUTORES DE ESPANA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3055;Servicios;FRA 2021 02 DE 21/06/21 GESTION Y CONTRATACION ACTUACION ARTISTA: CHENOA EL 19 DE JUNIO. EN LA PROGRAMACION CULTURAL;0</text:p>
          </table:table-cell>
          <table:table-cell office:value-type="string" calcext:value-type="string">
            <text:p>01;9.500</text:p>
          </table:table-cell>
          <table:table-cell office:value-type="string" calcext:value-type="string">
            <text:p>00;1.995</text:p>
          </table:table-cell>
          <table:table-cell office:value-type="string" calcext:value-type="string">
            <text:p>00;21-06-2021;9.500</text:p>
          </table:table-cell>
          <table:table-cell office:value-type="string" calcext:value-type="string">
            <text:p>00;1.995</text:p>
          </table:table-cell>
          <table:table-cell office:value-type="string" calcext:value-type="string">
            <text:p>00;NO;NO;B45907458 - UNIVERSO DE ARTISTAS SLU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3066;Servicios;FRA 2021 0086 DE 15/06/21 1 FURGONETA <text:s/>Y MATERIAL DE DESINFECCION SILLAS 6 HORAS/TRABAJO <text:s/>ACTUACION 5/6/21 --INDIGO JAZZ--;0</text:p>
          </table:table-cell>
          <table:table-cell office:value-type="string" calcext:value-type="string">
            <text:p>01;940</text:p>
          </table:table-cell>
          <table:table-cell office:value-type="string" calcext:value-type="string">
            <text:p>00;197</text:p>
          </table:table-cell>
          <table:table-cell office:value-type="string" calcext:value-type="string">
            <text:p>40;15-06-2021;940</text:p>
          </table:table-cell>
          <table:table-cell office:value-type="string" calcext:value-type="string">
            <text:p>00;197</text:p>
          </table:table-cell>
          <table:table-cell office:value-type="string" calcext:value-type="string">
            <text:p>40;NO;NO;B05412648 - BUTAFORIA GLOBAL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3248;Servicios;FRA 112/2021 DE 09/07/21 TALLER EDUCATIVO DE ILUSTRACION GRANDES ILUSTRACIONES PEQUEN?S ILUSTRADORES 4 SESIONES DE TALLE;0</text:p>
          </table:table-cell>
          <table:table-cell office:value-type="string" calcext:value-type="string">
            <text:p>01;75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09-07-2021;75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NO;NO;01925853V - TORNERO ROJO</text:p>
          </table:table-cell>
          <table:table-cell office:value-type="string" calcext:value-type="string">
            <text:p><text:s/>DANIEL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3263;Servicios;FRA EMIT-29910 DE 12/07/21 SERVICIOS DE PERSONAL TECNICO DE SONIDO EN CASA DE LA CULTURA CARMEN CONDE JUNIO 2021;0</text:p>
          </table:table-cell>
          <table:table-cell office:value-type="string" calcext:value-type="string">
            <text:p>01;533</text:p>
          </table:table-cell>
          <table:table-cell office:value-type="string" calcext:value-type="string">
            <text:p>91;112</text:p>
          </table:table-cell>
          <table:table-cell office:value-type="string" calcext:value-type="string">
            <text:p>12;12-07-2021;533</text:p>
          </table:table-cell>
          <table:table-cell office:value-type="string" calcext:value-type="string">
            <text:p>91;112</text:p>
          </table:table-cell>
          <table:table-cell office:value-type="string" calcext:value-type="string">
            <text:p>12;NO;NO;F28516581 - ESPIRAL SOCIEDAD COOPERATIVA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3329;Servicios;FRA <text:s/>FR IK 03 2021 DE 08ACTUACION INDIGO JAZZ ESPECTACULO C EST MAGNIFIQUE! <text:s/>5/6/21 SONORIZACION EVENTO 5/6/21;0</text:p>
          </table:table-cell>
          <table:table-cell office:value-type="string" calcext:value-type="string">
            <text:p>01;4.290</text:p>
          </table:table-cell>
          <table:table-cell office:value-type="string" calcext:value-type="string">
            <text:p>08;900</text:p>
          </table:table-cell>
          <table:table-cell office:value-type="string" calcext:value-type="string">
            <text:p>92;08-06-2021;4.290</text:p>
          </table:table-cell>
          <table:table-cell office:value-type="string" calcext:value-type="string">
            <text:p>08;900</text:p>
          </table:table-cell>
          <table:table-cell office:value-type="string" calcext:value-type="string">
            <text:p>92;NO;NO;07246799M - ALBERT TRAPERO</text:p>
          </table:table-cell>
          <table:table-cell office:value-type="string" calcext:value-type="string">
            <text:p><text:s/>PILAR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3806;Servicios;FRA RECT. 2021- 18 DE 9/6/2021 <text:s/>CUENTACUENTOS EN INGLES;0</text:p>
          </table:table-cell>
          <table:table-cell office:value-type="string" calcext:value-type="string">
            <text:p>01;206</text:p>
          </table:table-cell>
          <table:table-cell office:value-type="string" calcext:value-type="string">
            <text:p>60;43</text:p>
          </table:table-cell>
          <table:table-cell office:value-type="string" calcext:value-type="string">
            <text:p>39;09-06-2021;206</text:p>
          </table:table-cell>
          <table:table-cell office:value-type="string" calcext:value-type="string">
            <text:p>60;43</text:p>
          </table:table-cell>
          <table:table-cell office:value-type="string" calcext:value-type="string">
            <text:p>39;NO;NO;51426188M - MARIA DEL CARMEN HIDALGO GARCIA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4124;Servicios;FRA EMIT-29 DE 06/08/21 ACOMODACION ACTUACIONES C EST MAGNIFIQUE</text:p>
          </table:table-cell>
          <table:table-cell office:value-type="string" calcext:value-type="string">
            <text:p><text:s/>TIERRA DE CASTILLA</text:p>
          </table:table-cell>
          <table:table-cell office:value-type="string" calcext:value-type="string">
            <text:p><text:s/>CHENOA EN CONCIERTO;0</text:p>
          </table:table-cell>
          <table:table-cell office:value-type="string" calcext:value-type="string">
            <text:p>01;315</text:p>
          </table:table-cell>
          <table:table-cell office:value-type="string" calcext:value-type="string">
            <text:p>00;66</text:p>
          </table:table-cell>
          <table:table-cell office:value-type="string" calcext:value-type="string">
            <text:p>15;06-08-2021;315</text:p>
          </table:table-cell>
          <table:table-cell office:value-type="string" calcext:value-type="string">
            <text:p>00;66</text:p>
          </table:table-cell>
          <table:table-cell office:value-type="string" calcext:value-type="string">
            <text:p>15;NO;NO;B87189536 - PROKOM PRODUCCIONES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yuntamiento Majadahonda;F/2021/4184;Servicios;FRA 2021-00492 DE 05/04/21 SERVICIO DE TELENTRADA MARZO 2021 ( <text:s text:c="2"/>);1</text:p>
          </table:table-cell>
          <table:table-cell office:value-type="string" calcext:value-type="string">
            <text:p>00;535</text:p>
          </table:table-cell>
          <table:table-cell office:value-type="string" calcext:value-type="string">
            <text:p>98;112</text:p>
          </table:table-cell>
          <table:table-cell office:value-type="string" calcext:value-type="string">
            <text:p>56;05-04-2021;535</text:p>
          </table:table-cell>
          <table:table-cell office:value-type="string" calcext:value-type="string">
            <text:p>98;112</text:p>
          </table:table-cell>
          <table:table-cell office:value-type="string" calcext:value-type="string">
            <text:p>56;NO;NO;B86410198 - GIGLON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4185;Servicios;FRA 2021-00790 DE 05/05/21 SERVICIO DE TELENTRADA ABRIL 2021;1</text:p>
          </table:table-cell>
          <table:table-cell office:value-type="string" calcext:value-type="string">
            <text:p>00;406</text:p>
          </table:table-cell>
          <table:table-cell office:value-type="string" calcext:value-type="string">
            <text:p>70;85</text:p>
          </table:table-cell>
          <table:table-cell office:value-type="string" calcext:value-type="string">
            <text:p>41;05-05-2021;406</text:p>
          </table:table-cell>
          <table:table-cell office:value-type="string" calcext:value-type="string">
            <text:p>70;85</text:p>
          </table:table-cell>
          <table:table-cell office:value-type="string" calcext:value-type="string">
            <text:p>41;NO;NO;B86410198 - GIGLON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4186;Servicios;FRA 2021-02130 SERVICIO DE TELENTRADA MAYO;1</text:p>
          </table:table-cell>
          <table:table-cell office:value-type="string" calcext:value-type="string">
            <text:p>00;424</text:p>
          </table:table-cell>
          <table:table-cell office:value-type="string" calcext:value-type="string">
            <text:p>44;89</text:p>
          </table:table-cell>
          <table:table-cell office:value-type="string" calcext:value-type="string">
            <text:p>13;03-06-2021;424</text:p>
          </table:table-cell>
          <table:table-cell office:value-type="string" calcext:value-type="string">
            <text:p>44;89</text:p>
          </table:table-cell>
          <table:table-cell office:value-type="string" calcext:value-type="string">
            <text:p>13;NO;NO;B86410198 - GIGLON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4187;Servicios;FRA 2021-02479 DE 01/07/21 SERVICIO DE TELENTRADA JUNIO 2021;1</text:p>
          </table:table-cell>
          <table:table-cell office:value-type="string" calcext:value-type="string">
            <text:p>00;239</text:p>
          </table:table-cell>
          <table:table-cell office:value-type="string" calcext:value-type="string">
            <text:p>23;50</text:p>
          </table:table-cell>
          <table:table-cell office:value-type="string" calcext:value-type="string">
            <text:p>24;01-07-2021;239</text:p>
          </table:table-cell>
          <table:table-cell office:value-type="string" calcext:value-type="string">
            <text:p>23;50</text:p>
          </table:table-cell>
          <table:table-cell office:value-type="string" calcext:value-type="string">
            <text:p>24;NO;NO;B86410198 - GIGLON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4207;Suministro;FRA 512 DE 03/05/21 LAMPARA LEDD 18 W <text:s/>LUZ DIA <text:s/>E 2 7 6500K /1800 L / TORNILLO 10 X 100 MM C / EXGONAL.;0</text:p>
          </table:table-cell>
          <table:table-cell office:value-type="string" calcext:value-type="string">
            <text:p>01;577</text:p>
          </table:table-cell>
          <table:table-cell office:value-type="string" calcext:value-type="string">
            <text:p>22;121</text:p>
          </table:table-cell>
          <table:table-cell office:value-type="string" calcext:value-type="string">
            <text:p>22;03-05-2021;577</text:p>
          </table:table-cell>
          <table:table-cell office:value-type="string" calcext:value-type="string">
            <text:p>22;121</text:p>
          </table:table-cell>
          <table:table-cell office:value-type="string" calcext:value-type="string">
            <text:p>22;NO;NO;B88540786 - FERRETERIA MAGAR S.L.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4670;Servicios;FRA 1 002646DE 10/09/21 CASA DE LA CULTURA CARMEN CONDE / P.T. 25333 - APERTURA DE PUERTA EN AULA DE MANU;0</text:p>
          </table:table-cell>
          <table:table-cell office:value-type="string" calcext:value-type="string">
            <text:p>01;63</text:p>
          </table:table-cell>
          <table:table-cell office:value-type="string" calcext:value-type="string">
            <text:p>50;13</text:p>
          </table:table-cell>
          <table:table-cell office:value-type="string" calcext:value-type="string">
            <text:p>34;10-09-2021;63</text:p>
          </table:table-cell>
          <table:table-cell office:value-type="string" calcext:value-type="string">
            <text:p>50;13</text:p>
          </table:table-cell>
          <table:table-cell office:value-type="string" calcext:value-type="string">
            <text:p>34;NO;NO;B86820990 - TALLERES MAZO INSTALACIONES Y AUTOMATISMOS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4724;Otros;FRA 1210399257 DE 8/9/21 0003223587 CARMEN CONDE CASA DE CULTURA CRISTOBAL COLON VARIEDADES CONCIERTO CHENOA 19/06/2021;0</text:p>
          </table:table-cell>
          <table:table-cell office:value-type="string" calcext:value-type="string">
            <text:p>01;290</text:p>
          </table:table-cell>
          <table:table-cell office:value-type="string" calcext:value-type="string">
            <text:p>79;61</text:p>
          </table:table-cell>
          <table:table-cell office:value-type="string" calcext:value-type="string">
            <text:p>07;08-09-2021;290</text:p>
          </table:table-cell>
          <table:table-cell office:value-type="string" calcext:value-type="string">
            <text:p>79;61</text:p>
          </table:table-cell>
          <table:table-cell office:value-type="string" calcext:value-type="string">
            <text:p>07;NO;NO;G28029643 - SOCIEDAD GENERAL DE AUTORES DE ESPANA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4725;Otros;FRA 1210399965 DE 10/9/21 0003223587 CARMEN CONDE CASA DE CULTURA CRISTOBAL COLON VARIEDADES CONCIERTO MARTA SANCHEZ;0</text:p>
          </table:table-cell>
          <table:table-cell office:value-type="string" calcext:value-type="string">
            <text:p>01;401</text:p>
          </table:table-cell>
          <table:table-cell office:value-type="string" calcext:value-type="string">
            <text:p>88;84</text:p>
          </table:table-cell>
          <table:table-cell office:value-type="string" calcext:value-type="string">
            <text:p>39;10-09-2021;401</text:p>
          </table:table-cell>
          <table:table-cell office:value-type="string" calcext:value-type="string">
            <text:p>88;84</text:p>
          </table:table-cell>
          <table:table-cell office:value-type="string" calcext:value-type="string">
            <text:p>39;NO;NO;G28029643 - SOCIEDAD GENERAL DE AUTORES DE ESPANA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4771;Servicios;FRA AA 211123 DE 20/09/21PHOTOESPANA 2021 EXPOSICION FOTOGRAFICA ?VISIT SPAIN? SELECCION DE IMAGENES</text:p>
          </table:table-cell>
          <table:table-cell office:value-type="string" calcext:value-type="string">
            <text:p><text:s/>25 LONAS FRONTLITE;0</text:p>
          </table:table-cell>
          <table:table-cell office:value-type="string" calcext:value-type="string">
            <text:p>01;3.500</text:p>
          </table:table-cell>
          <table:table-cell office:value-type="string" calcext:value-type="string">
            <text:p>00;735</text:p>
          </table:table-cell>
          <table:table-cell office:value-type="string" calcext:value-type="string">
            <text:p>00;20-09-2021;3.500</text:p>
          </table:table-cell>
          <table:table-cell office:value-type="string" calcext:value-type="string">
            <text:p>00;735</text:p>
          </table:table-cell>
          <table:table-cell office:value-type="string" calcext:value-type="string">
            <text:p>00;NO;NO;B82627548 - LA FABRICA GESTION MAS CULTURA</text:p>
          </table:table-cell>
          <table:table-cell office:value-type="string" calcext:value-type="string">
            <text:p><text:s/>S.L - ES;SIN DATOS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F/2021/4774;Otros;FRA 1210401053 DE 14/9/21 0003223587 CARMEN CONDE CASA CULTURA CRISTOBAL COLON REPRESENTACION 08/05/2021 RETROSPECTIVA;0</text:p>
          </table:table-cell>
          <table:table-cell office:value-type="string" calcext:value-type="string">
            <text:p>01;107</text:p>
          </table:table-cell>
          <table:table-cell office:value-type="string" calcext:value-type="string">
            <text:p>82;22</text:p>
          </table:table-cell>
          <table:table-cell office:value-type="string" calcext:value-type="string">
            <text:p>64;14-09-2021;107</text:p>
          </table:table-cell>
          <table:table-cell office:value-type="string" calcext:value-type="string">
            <text:p>82;22</text:p>
          </table:table-cell>
          <table:table-cell office:value-type="string" calcext:value-type="string">
            <text:p>64;NO;NO;G28029643 - SOCIEDAD GENERAL DE AUTORES DE ESPANA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4775;Otros;FRA 1210401058 DE 14/09/21 0003223587 CARMEN CONDE CASA CULTURA CRISTOBAL COLON REPRESENTACION 29/05/2021 LA NUBE BLANCA;0</text:p>
          </table:table-cell>
          <table:table-cell office:value-type="string" calcext:value-type="string">
            <text:p>01;91</text:p>
          </table:table-cell>
          <table:table-cell office:value-type="string" calcext:value-type="string">
            <text:p>09;19</text:p>
          </table:table-cell>
          <table:table-cell office:value-type="string" calcext:value-type="string">
            <text:p>13;14-09-2021;91</text:p>
          </table:table-cell>
          <table:table-cell office:value-type="string" calcext:value-type="string">
            <text:p>09;19</text:p>
          </table:table-cell>
          <table:table-cell office:value-type="string" calcext:value-type="string">
            <text:p>13;NO;NO;G28029643 - SOCIEDAD GENERAL DE AUTORES DE ESPANA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4776;Otros;FRA 1210401057 DE 14/9/21 0003223587 CARMEN CONDE CASA CULTURA CRISTOBAL COLON REPRESENTACION 10/04/2021 PERIBANEZ Y EL;0</text:p>
          </table:table-cell>
          <table:table-cell office:value-type="string" calcext:value-type="string">
            <text:p>01;181</text:p>
          </table:table-cell>
          <table:table-cell office:value-type="string" calcext:value-type="string">
            <text:p>73;38</text:p>
          </table:table-cell>
          <table:table-cell office:value-type="string" calcext:value-type="string">
            <text:p>16;14-09-2021;181</text:p>
          </table:table-cell>
          <table:table-cell office:value-type="string" calcext:value-type="string">
            <text:p>73;38</text:p>
          </table:table-cell>
          <table:table-cell office:value-type="string" calcext:value-type="string">
            <text:p>16;NO;NO;G28029643 - SOCIEDAD GENERAL DE AUTORES DE ESPANA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4777;Otros;FRA 1210401056 DE 14/09/21 0003223587 CARMEN CONDE CASA CULTURA CRISTOBAL COLON REPRESENTACION 17/04/2021 REY LEAR - RIC;0</text:p>
          </table:table-cell>
          <table:table-cell office:value-type="string" calcext:value-type="string">
            <text:p>01;187</text:p>
          </table:table-cell>
          <table:table-cell office:value-type="string" calcext:value-type="string">
            <text:p>55;39</text:p>
          </table:table-cell>
          <table:table-cell office:value-type="string" calcext:value-type="string">
            <text:p>39;14-09-2021;187</text:p>
          </table:table-cell>
          <table:table-cell office:value-type="string" calcext:value-type="string">
            <text:p>55;39</text:p>
          </table:table-cell>
          <table:table-cell office:value-type="string" calcext:value-type="string">
            <text:p>39;NO;NO;G28029643 - SOCIEDAD GENERAL DE AUTORES DE ESPANA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4778;Otros;FRA 1210401052 DE 14/9/21 0003223587 CARMEN CONDE CASA CULTURA CRISTOBAL COLON REPRESENTACION 25/04/2021 EBOOK 2.0 LA F;0</text:p>
          </table:table-cell>
          <table:table-cell office:value-type="string" calcext:value-type="string">
            <text:p>01;52</text:p>
          </table:table-cell>
          <table:table-cell office:value-type="string" calcext:value-type="string">
            <text:p>91;11</text:p>
          </table:table-cell>
          <table:table-cell office:value-type="string" calcext:value-type="string">
            <text:p>11;14-09-2021;52</text:p>
          </table:table-cell>
          <table:table-cell office:value-type="string" calcext:value-type="string">
            <text:p>91;11</text:p>
          </table:table-cell>
          <table:table-cell office:value-type="string" calcext:value-type="string">
            <text:p>11;NO;NO;G28029643 - SOCIEDAD GENERAL DE AUTORES DE ESPANA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4839;Servicios;FRA 105060 DE 01/10/21 DE AJUSTE Y REPARACION DE LOS SIGUIENTES INSTRUMENTOS DE VIENTO;0</text:p>
          </table:table-cell>
          <table:table-cell office:value-type="string" calcext:value-type="string">
            <text:p>01;1.900</text:p>
          </table:table-cell>
          <table:table-cell office:value-type="string" calcext:value-type="string">
            <text:p>00;399</text:p>
          </table:table-cell>
          <table:table-cell office:value-type="string" calcext:value-type="string">
            <text:p>00;01-10-2021;1.900</text:p>
          </table:table-cell>
          <table:table-cell office:value-type="string" calcext:value-type="string">
            <text:p>00;399</text:p>
          </table:table-cell>
          <table:table-cell office:value-type="string" calcext:value-type="string">
            <text:p>00;NO;NO;02635746S - ESPINAR ALVARO </text:p>
          </table:table-cell>
          <table:table-cell office:value-type="string" calcext:value-type="string">
            <text:p><text:s/>ROSA M?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4863;Suministro;FRA. A001055305- SUM. CARBURANTE VEHICULOS CULTURA- 529609- SEPTIEMBRE 2021;0</text:p>
          </table:table-cell>
          <table:table-cell office:value-type="string" calcext:value-type="string">
            <text:p>01;35</text:p>
          </table:table-cell>
          <table:table-cell office:value-type="string" calcext:value-type="string">
            <text:p>02;7</text:p>
          </table:table-cell>
          <table:table-cell office:value-type="string" calcext:value-type="string">
            <text:p>36;30-09-2021;35</text:p>
          </table:table-cell>
          <table:table-cell office:value-type="string" calcext:value-type="string">
            <text:p>02;7</text:p>
          </table:table-cell>
          <table:table-cell office:value-type="string" calcext:value-type="string">
            <text:p>36;NO;NO;A79707345 - SOLRED</text:p>
          </table:table-cell>
          <table:table-cell office:value-type="string" calcext:value-type="string">
            <text:p><text:s/>S.A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5062;Servicios;FRA 18/2021 DE 05/10/21 DE REPRESENTACION DE EL DESVAN EL03/10/21 RED DE TEATROS DE LA CM;0</text:p>
          </table:table-cell>
          <table:table-cell office:value-type="string" calcext:value-type="string">
            <text:p>01;600</text:p>
          </table:table-cell>
          <table:table-cell office:value-type="string" calcext:value-type="string">
            <text:p>00;126</text:p>
          </table:table-cell>
          <table:table-cell office:value-type="string" calcext:value-type="string">
            <text:p>00;05-10-2021;600</text:p>
          </table:table-cell>
          <table:table-cell office:value-type="string" calcext:value-type="string">
            <text:p>00;126</text:p>
          </table:table-cell>
          <table:table-cell office:value-type="string" calcext:value-type="string">
            <text:p>00;NO;NO;Y7025684A - GUILLERMINA PAULA CALICCHIO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5076;Servicios;FRA 2021 0009 DE 03/10/21 REPRESENTACION DEL ESPECTACULO --TORQUEMADA-- DE LA COMPANIA PEREZ DE LA FUENTE PRODUCCIONES;0</text:p>
          </table:table-cell>
          <table:table-cell office:value-type="string" calcext:value-type="string">
            <text:p>01;3.800</text:p>
          </table:table-cell>
          <table:table-cell office:value-type="string" calcext:value-type="string">
            <text:p>00;798</text:p>
          </table:table-cell>
          <table:table-cell office:value-type="string" calcext:value-type="string">
            <text:p>00;03-10-2021;3.800</text:p>
          </table:table-cell>
          <table:table-cell office:value-type="string" calcext:value-type="string">
            <text:p>00;798</text:p>
          </table:table-cell>
          <table:table-cell office:value-type="string" calcext:value-type="string">
            <text:p>00;NO;NO;B84168707 - PEREZ DE LA FUENTE PRODUCCIONES S.L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5099;Suministro;FRA 1228 DE 14/10/21 CABLE DE ACERO 6X7X1---3 MM ROLLO 100 MTROS / SUJETACABLES 5 MM GALVA / TORNILLO DIN;0</text:p>
          </table:table-cell>
          <table:table-cell office:value-type="string" calcext:value-type="string">
            <text:p>01;186</text:p>
          </table:table-cell>
          <table:table-cell office:value-type="string" calcext:value-type="string">
            <text:p>31;39</text:p>
          </table:table-cell>
          <table:table-cell office:value-type="string" calcext:value-type="string">
            <text:p>13;14-10-2021;186</text:p>
          </table:table-cell>
          <table:table-cell office:value-type="string" calcext:value-type="string">
            <text:p>31;39</text:p>
          </table:table-cell>
          <table:table-cell office:value-type="string" calcext:value-type="string">
            <text:p>13;NO;NO;B88540786 - FERRETERIA MAGAR S.L.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5101;Suministro;FRA 1230 DE 14/10/21 CINTA SENALIZADORA 250M.BLANCA ROJA -10CM ANCHO / BROCA DIN 338 N HSS-CO 450MM;0</text:p>
          </table:table-cell>
          <table:table-cell office:value-type="string" calcext:value-type="string">
            <text:p>01;935</text:p>
          </table:table-cell>
          <table:table-cell office:value-type="string" calcext:value-type="string">
            <text:p>38;196</text:p>
          </table:table-cell>
          <table:table-cell office:value-type="string" calcext:value-type="string">
            <text:p>43;14-10-2021;935</text:p>
          </table:table-cell>
          <table:table-cell office:value-type="string" calcext:value-type="string">
            <text:p>38;196</text:p>
          </table:table-cell>
          <table:table-cell office:value-type="string" calcext:value-type="string">
            <text:p>43;NO;NO;B88540786 - FERRETERIA MAGAR S.L.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5180;Servicios;FRA 2 84 DE 18/10/21 1 ACTUACION DE LA CASA DEL ABUELO</text:p>
          </table:table-cell>
          <table:table-cell office:value-type="string" calcext:value-type="string">
            <text:p><text:s/>CIA LA ROUS</text:p>
          </table:table-cell>
          <table:table-cell office:value-type="string" calcext:value-type="string">
            <text:p><text:s/>C. C. CARMEN CONDE 17 OC;0</text:p>
          </table:table-cell>
          <table:table-cell office:value-type="string" calcext:value-type="string">
            <text:p>01;2.363</text:p>
          </table:table-cell>
          <table:table-cell office:value-type="string" calcext:value-type="string">
            <text:p>64;236</text:p>
          </table:table-cell>
          <table:table-cell office:value-type="string" calcext:value-type="string">
            <text:p>36;18-10-2021;2.363</text:p>
          </table:table-cell>
          <table:table-cell office:value-type="string" calcext:value-type="string">
            <text:p>64;236</text:p>
          </table:table-cell>
          <table:table-cell office:value-type="string" calcext:value-type="string">
            <text:p>36;NO;NO;05194481T - DIAZ MARTINEZ-FALERO</text:p>
          </table:table-cell>
          <table:table-cell office:value-type="string" calcext:value-type="string">
            <text:p><text:s/>ROSA - ES;SIN DATOS;COMPLETO;20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yuntamiento Majadahonda;F/2021/5211;Servicios;FRA 12778 DE 28/10/21 REPRESENTACION DEL ESPECTACULO --FADO TANGO - MUSICA Y DANZA? DE LA CIA. MINHA LUA 16/10/21;0</text:p>
          </table:table-cell>
          <table:table-cell office:value-type="string" calcext:value-type="string">
            <text:p>01;2.644</text:p>
          </table:table-cell>
          <table:table-cell office:value-type="string" calcext:value-type="string">
            <text:p>63;555</text:p>
          </table:table-cell>
          <table:table-cell office:value-type="string" calcext:value-type="string">
            <text:p>37;28-10-2021;2.644</text:p>
          </table:table-cell>
          <table:table-cell office:value-type="string" calcext:value-type="string">
            <text:p>63;555</text:p>
          </table:table-cell>
          <table:table-cell office:value-type="string" calcext:value-type="string">
            <text:p>37;NO;NO;B93478196 - GESTION DE ACTUANTES SL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5220;Servicios;FRA EMIT FE 96 DE 29/10/21 EN CONCEPTO DE 1 SESION DE CUENTACUENTOS PARA BEBES BIBLIOTECA FRANCISCO UMBRAL 27 DE OCTUB;0</text:p>
          </table:table-cell>
          <table:table-cell office:value-type="string" calcext:value-type="string">
            <text:p>01;227</text:p>
          </table:table-cell>
          <table:table-cell office:value-type="string" calcext:value-type="string">
            <text:p>27;22</text:p>
          </table:table-cell>
          <table:table-cell office:value-type="string" calcext:value-type="string">
            <text:p>73;29-10-2021;227</text:p>
          </table:table-cell>
          <table:table-cell office:value-type="string" calcext:value-type="string">
            <text:p>27;22</text:p>
          </table:table-cell>
          <table:table-cell office:value-type="string" calcext:value-type="string">
            <text:p>73;NO;NO;B85650778 - ACCIONES CULTURALES LCE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5729;Servicios;FRA EMIT- 29963 DE 04/11/21 PERSONAL TENICO DE SONIDO Y LUCES EN CASA DE LA CULTURA CARMEN CONDE OCTUBRE 2021;0</text:p>
          </table:table-cell>
          <table:table-cell office:value-type="string" calcext:value-type="string">
            <text:p>01;1.761</text:p>
          </table:table-cell>
          <table:table-cell office:value-type="string" calcext:value-type="string">
            <text:p>74;369</text:p>
          </table:table-cell>
          <table:table-cell office:value-type="string" calcext:value-type="string">
            <text:p>97;04-11-2021;1.761</text:p>
          </table:table-cell>
          <table:table-cell office:value-type="string" calcext:value-type="string">
            <text:p>74;369</text:p>
          </table:table-cell>
          <table:table-cell office:value-type="string" calcext:value-type="string">
            <text:p>97;NO;NO;F28516581 - ESPIRAL SOCIEDAD COOPERATIVA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6001;Servicios;FRA 21-156 DE 08/11/21 REALIZACION DEL ESPECTACULO PATITO ?PATOSO? DE LA COMPANIA SOL Y TIERRA;0</text:p>
          </table:table-cell>
          <table:table-cell office:value-type="string" calcext:value-type="string">
            <text:p>01;1.200</text:p>
          </table:table-cell>
          <table:table-cell office:value-type="string" calcext:value-type="string">
            <text:p>00;252</text:p>
          </table:table-cell>
          <table:table-cell office:value-type="string" calcext:value-type="string">
            <text:p>00;08-11-2021;1.200</text:p>
          </table:table-cell>
          <table:table-cell office:value-type="string" calcext:value-type="string">
            <text:p>00;252</text:p>
          </table:table-cell>
          <table:table-cell office:value-type="string" calcext:value-type="string">
            <text:p>00;NO;NO;B84044650 - PRODUCCIONES TEATRALES ALGOQUIN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6005;Suministro;FRA AA001184680 DE 31/10/21 CARBURANTE VEHICULOS CULTURA - 529609- OCTUBRE 2021;0</text:p>
          </table:table-cell>
          <table:table-cell office:value-type="string" calcext:value-type="string">
            <text:p>01;83</text:p>
          </table:table-cell>
          <table:table-cell office:value-type="string" calcext:value-type="string">
            <text:p>07;17</text:p>
          </table:table-cell>
          <table:table-cell office:value-type="string" calcext:value-type="string">
            <text:p>44;31-10-2021;83</text:p>
          </table:table-cell>
          <table:table-cell office:value-type="string" calcext:value-type="string">
            <text:p>07;17</text:p>
          </table:table-cell>
          <table:table-cell office:value-type="string" calcext:value-type="string">
            <text:p>44;NO;NO;A79707345 - SOLRED</text:p>
          </table:table-cell>
          <table:table-cell office:value-type="string" calcext:value-type="string">
            <text:p><text:s/>S.A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6277;Servicios;FRA F21/21AE-7 DE 02/11/21 REPRESENTACION OBRA FARINA EN EL TEATRO DE LA CASA DE LA CULTURA DIA 30 DE OCTUBRE DE 2021;0</text:p>
          </table:table-cell>
          <table:table-cell office:value-type="string" calcext:value-type="string">
            <text:p>01;6.644</text:p>
          </table:table-cell>
          <table:table-cell office:value-type="string" calcext:value-type="string">
            <text:p>63;1.395</text:p>
          </table:table-cell>
          <table:table-cell office:value-type="string" calcext:value-type="string">
            <text:p>37;02-11-2021;6.644</text:p>
          </table:table-cell>
          <table:table-cell office:value-type="string" calcext:value-type="string">
            <text:p>63;1.395</text:p>
          </table:table-cell>
          <table:table-cell office:value-type="string" calcext:value-type="string">
            <text:p>37;NO;NO;B70433032 - AINE PRODUCIONS S.L.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6278;Servicios;FRA 1 51 DE 20/10/21 POR ESTA BOCA</text:p>
          </table:table-cell>
          <table:table-cell office:value-type="string" calcext:value-type="string">
            <text:p><text:s/>SESION DE NARRACION CELEBRADA EL 20 DE OCTUBRE EN LA BIBLIOTECA FRANCISCO UMBRAL;0</text:p>
          </table:table-cell>
          <table:table-cell office:value-type="string" calcext:value-type="string">
            <text:p>01;25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20-10-2021;25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NO;NO;08107458G - MERINO BARRIOS</text:p>
          </table:table-cell>
          <table:table-cell office:value-type="string" calcext:value-type="string">
            <text:p><text:s/>ALICIA - ES;SIN DATOS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F/2021/6280;Suministro;FRA H 395 DE 31/10/21 RC BOLETIN INFORMACION CULTURAL OCTUBRE 2021. 3.000 EJEMPLARES -- PROGRAMAS SEPT;0</text:p>
          </table:table-cell>
          <table:table-cell office:value-type="string" calcext:value-type="string">
            <text:p>01;1.512</text:p>
          </table:table-cell>
          <table:table-cell office:value-type="string" calcext:value-type="string">
            <text:p>00;317</text:p>
          </table:table-cell>
          <table:table-cell office:value-type="string" calcext:value-type="string">
            <text:p>52;31-10-2021;1.512</text:p>
          </table:table-cell>
          <table:table-cell office:value-type="string" calcext:value-type="string">
            <text:p>00;317</text:p>
          </table:table-cell>
          <table:table-cell office:value-type="string" calcext:value-type="string">
            <text:p>52;NO;NO;B78069945 - ARTES GRAFICAS CONTRERAS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6288;Servicios;FRA 2021-0008 8/11/21 REALIZACION FUNCION NARRACION ORAL --EL MUNDO ES REDONDO-- BIBLIOTECA FRANCISCO UMBRAL 7 OCTUB;0</text:p>
          </table:table-cell>
          <table:table-cell office:value-type="string" calcext:value-type="string">
            <text:p>01;227</text:p>
          </table:table-cell>
          <table:table-cell office:value-type="string" calcext:value-type="string">
            <text:p>27;22</text:p>
          </table:table-cell>
          <table:table-cell office:value-type="string" calcext:value-type="string">
            <text:p>73;08-11-2021;227</text:p>
          </table:table-cell>
          <table:table-cell office:value-type="string" calcext:value-type="string">
            <text:p>27;22</text:p>
          </table:table-cell>
          <table:table-cell office:value-type="string" calcext:value-type="string">
            <text:p>73;NO;NO;07241495Z - LABARGA AVALOS</text:p>
          </table:table-cell>
          <table:table-cell office:value-type="string" calcext:value-type="string">
            <text:p><text:s/>MAGDALENA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6293;Servicios;FRA 21-163 DE 15/11/21 REPRESENTACION DEL ESPECTACULO BLANCANIEVES</text:p>
          </table:table-cell>
          <table:table-cell office:value-type="string" calcext:value-type="string">
            <text:p><text:s/>DE LA COMPANIA --LA CHANA TEATRO-- EN EL TEATRO;0</text:p>
          </table:table-cell>
          <table:table-cell office:value-type="string" calcext:value-type="string">
            <text:p>01;1.800</text:p>
          </table:table-cell>
          <table:table-cell office:value-type="string" calcext:value-type="string">
            <text:p>00;378</text:p>
          </table:table-cell>
          <table:table-cell office:value-type="string" calcext:value-type="string">
            <text:p>00;15-11-2021;1.800</text:p>
          </table:table-cell>
          <table:table-cell office:value-type="string" calcext:value-type="string">
            <text:p>00;378</text:p>
          </table:table-cell>
          <table:table-cell office:value-type="string" calcext:value-type="string">
            <text:p>00;NO;NO;B84044650 - PRODUCCIONES TEATRALES ALGOQUIN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F/2021/6301;Servicios;FRA EMIT-1 DE 16/11/21 DE ACOMODACION OCTUBRE;1</text:p>
          </table:table-cell>
          <table:table-cell office:value-type="string" calcext:value-type="string">
            <text:p>00;630</text:p>
          </table:table-cell>
          <table:table-cell office:value-type="string" calcext:value-type="string">
            <text:p>00;132</text:p>
          </table:table-cell>
          <table:table-cell office:value-type="string" calcext:value-type="string">
            <text:p>30;16-11-2021;630</text:p>
          </table:table-cell>
          <table:table-cell office:value-type="string" calcext:value-type="string">
            <text:p>00;132</text:p>
          </table:table-cell>
          <table:table-cell office:value-type="string" calcext:value-type="string">
            <text:p>30;NO;NO;B87189536 - PROKOM PRODUCCIONES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6310;Servicios;FRA TE 02 DE 15/11/21 ACTUACION DE HABICHUELA MORENTE EN EL TEATRO E LA CASA DE LA CULTURA DE MAJADAHONDA EL 13/11/2021;0</text:p>
          </table:table-cell>
          <table:table-cell office:value-type="string" calcext:value-type="string">
            <text:p>01;4.102</text:p>
          </table:table-cell>
          <table:table-cell office:value-type="string" calcext:value-type="string">
            <text:p>92;861</text:p>
          </table:table-cell>
          <table:table-cell office:value-type="string" calcext:value-type="string">
            <text:p>61;15-11-2021;4.102</text:p>
          </table:table-cell>
          <table:table-cell office:value-type="string" calcext:value-type="string">
            <text:p>92;861</text:p>
          </table:table-cell>
          <table:table-cell office:value-type="string" calcext:value-type="string">
            <text:p>61;NO;NO;B87252250 - FLAMENCO ON FIRE MANAGEMENT SL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6326;Servicios;FRA 2021002 DE 13/11/21 DE CONCIERTO CONMEMORATIVO DELXXV ANIVERSARIO DE LA ARUPACION MUSICAL DE PULSO Y PUA 5 TRASTE;0</text:p>
          </table:table-cell>
          <table:table-cell office:value-type="string" calcext:value-type="string">
            <text:p>01;1.00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3-11-2021;1.00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NO;NO;G81818569 - AGRUPACION MUSICAL PULSO Y PUA V TRASTE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6364;Otros;FRA. 1210528515 REPRESENTACION 03/10/2021 EL DESVAN DE LAS ILUSIONES</text:p>
          </table:table-cell>
          <table:table-cell office:value-type="string" calcext:value-type="string">
            <text:p><text:s/>TORQUEMADA</text:p>
          </table:table-cell>
          <table:table-cell office:value-type="string" calcext:value-type="string">
            <text:p><text:s/>MINHALUA;0</text:p>
          </table:table-cell>
          <table:table-cell office:value-type="string" calcext:value-type="string">
            <text:p>01;535</text:p>
          </table:table-cell>
          <table:table-cell office:value-type="string" calcext:value-type="string">
            <text:p>11;112</text:p>
          </table:table-cell>
          <table:table-cell office:value-type="string" calcext:value-type="string">
            <text:p>37;19-11-2021;535</text:p>
          </table:table-cell>
          <table:table-cell office:value-type="string" calcext:value-type="string">
            <text:p>11;112</text:p>
          </table:table-cell>
          <table:table-cell office:value-type="string" calcext:value-type="string">
            <text:p>37;NO;NO;G28029643 - SOCIEDAD GENERAL DE AUTORES DE ESPANA - ES;SIN DATOS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F/2021/6429;Otros;FRA. 1210530584 <text:s text:c="2"/>- 0003223587 <text:s/>REPRESENTACION 12/05/2019 EL SECRETO DEL HOMBRE MAS FUER - RINAB REYES P;0</text:p>
          </table:table-cell>
          <table:table-cell office:value-type="string" calcext:value-type="string">
            <text:p>01;65</text:p>
          </table:table-cell>
          <table:table-cell office:value-type="string" calcext:value-type="string">
            <text:p>55;13</text:p>
          </table:table-cell>
          <table:table-cell office:value-type="string" calcext:value-type="string">
            <text:p>77;26-11-2021;65</text:p>
          </table:table-cell>
          <table:table-cell office:value-type="string" calcext:value-type="string">
            <text:p>55;13</text:p>
          </table:table-cell>
          <table:table-cell office:value-type="string" calcext:value-type="string">
            <text:p>77;NO;NO;G28029643 - SOCIEDAD GENERAL DE AUTORES DE ESPANA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6431;Otros;FRA. 1210530586 0003223587 <text:s/>REPRESENTACION 10/11/2019 TITERECINE - ELADIO SANCHEZ GONZALEZ;0</text:p>
          </table:table-cell>
          <table:table-cell office:value-type="string" calcext:value-type="string">
            <text:p>01;35</text:p>
          </table:table-cell>
          <table:table-cell office:value-type="string" calcext:value-type="string">
            <text:p>40;7</text:p>
          </table:table-cell>
          <table:table-cell office:value-type="string" calcext:value-type="string">
            <text:p>43;26-11-2021;35</text:p>
          </table:table-cell>
          <table:table-cell office:value-type="string" calcext:value-type="string">
            <text:p>40;7</text:p>
          </table:table-cell>
          <table:table-cell office:value-type="string" calcext:value-type="string">
            <text:p>43;NO;NO;G28029643 - SOCIEDAD GENERAL DE AUTORES DE ESPANA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6432;Otros;FRA 1210530596 DE 26/11/21 0003223587 CARMEN CONDE CASA CULTURA CRISTOBAL COLON VARIEDADES CONCIERTO NEOPERCUSION 24/01/;0</text:p>
          </table:table-cell>
          <table:table-cell office:value-type="string" calcext:value-type="string">
            <text:p>01;49</text:p>
          </table:table-cell>
          <table:table-cell office:value-type="string" calcext:value-type="string">
            <text:p>09;10</text:p>
          </table:table-cell>
          <table:table-cell office:value-type="string" calcext:value-type="string">
            <text:p>31;26-11-2021;49</text:p>
          </table:table-cell>
          <table:table-cell office:value-type="string" calcext:value-type="string">
            <text:p>09;10</text:p>
          </table:table-cell>
          <table:table-cell office:value-type="string" calcext:value-type="string">
            <text:p>31;NO;NO;G28029643 - SOCIEDAD GENERAL DE AUTORES DE ESPANA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6433;Otros;0003223587 CARMEN CONDE CASA DE CULTURA CRISTOBAL COLON REPRESENTACION 01/12/2019 ADIOS PETER PA;0</text:p>
          </table:table-cell>
          <table:table-cell office:value-type="string" calcext:value-type="string">
            <text:p>01;101</text:p>
          </table:table-cell>
          <table:table-cell office:value-type="string" calcext:value-type="string">
            <text:p>00;21</text:p>
          </table:table-cell>
          <table:table-cell office:value-type="string" calcext:value-type="string">
            <text:p>21;26-11-2021;101</text:p>
          </table:table-cell>
          <table:table-cell office:value-type="string" calcext:value-type="string">
            <text:p>00;21</text:p>
          </table:table-cell>
          <table:table-cell office:value-type="string" calcext:value-type="string">
            <text:p>21;NO;NO;G28029643 - SOCIEDAD GENERAL DE AUTORES DE ESPANA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6435;Otros;FRA 1210530594 DE 26/11/211 CARMEN CONDE CASA DE CULTURA CRISTOBAL COLON VARIEDADES CONCIERTO DUBBI KIDS 19/01/20;0</text:p>
          </table:table-cell>
          <table:table-cell office:value-type="string" calcext:value-type="string">
            <text:p>01;137</text:p>
          </table:table-cell>
          <table:table-cell office:value-type="string" calcext:value-type="string">
            <text:p>62;28</text:p>
          </table:table-cell>
          <table:table-cell office:value-type="string" calcext:value-type="string">
            <text:p>90;26-11-2021;137</text:p>
          </table:table-cell>
          <table:table-cell office:value-type="string" calcext:value-type="string">
            <text:p>62;28</text:p>
          </table:table-cell>
          <table:table-cell office:value-type="string" calcext:value-type="string">
            <text:p>90;NO;NO;G28029643 - SOCIEDAD GENERAL DE AUTORES DE ESPANA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6437;Otros;FRA 1210530593 DE 26/11/21 CARMEN CONDE CASA DE CULTURA CRISTOBAL COLON VARIEDADES CONCIERTO NATALIA LYANS QUART;0</text:p>
          </table:table-cell>
          <table:table-cell office:value-type="string" calcext:value-type="string">
            <text:p>01;74</text:p>
          </table:table-cell>
          <table:table-cell office:value-type="string" calcext:value-type="string">
            <text:p>93;15</text:p>
          </table:table-cell>
          <table:table-cell office:value-type="string" calcext:value-type="string">
            <text:p>74;26-11-2021;74</text:p>
          </table:table-cell>
          <table:table-cell office:value-type="string" calcext:value-type="string">
            <text:p>93;15</text:p>
          </table:table-cell>
          <table:table-cell office:value-type="string" calcext:value-type="string">
            <text:p>74;NO;NO;G28029643 - SOCIEDAD GENERAL DE AUTORES DE ESPANA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6474;Servicios;FRA 29994 DE 02/12/21 PERSONAL TECNICO SONIDO EN AUDITORIO CARMEN CONDE DE MAJADAHONDA NOVIEMBRE 2021 EXPTE 65/2017;0</text:p>
          </table:table-cell>
          <table:table-cell office:value-type="string" calcext:value-type="string">
            <text:p>01;1.640</text:p>
          </table:table-cell>
          <table:table-cell office:value-type="string" calcext:value-type="string">
            <text:p>14;344</text:p>
          </table:table-cell>
          <table:table-cell office:value-type="string" calcext:value-type="string">
            <text:p>43;02-12-2021;1.640</text:p>
          </table:table-cell>
          <table:table-cell office:value-type="string" calcext:value-type="string">
            <text:p>14;344</text:p>
          </table:table-cell>
          <table:table-cell office:value-type="string" calcext:value-type="string">
            <text:p>43;NO;NO;F28516581 - ESPIRAL SOCIEDAD COOPERATIVA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6484;Servicios;FRA LT21-120 DE 25/11/21 REPRESENTACION DEL ESPECTACULO ITALINO GRAND HOTEL TEATRO CARMEN CONDE ADAHONDA EL DIA 21 D;0</text:p>
          </table:table-cell>
          <table:table-cell office:value-type="string" calcext:value-type="string">
            <text:p>01;2.200</text:p>
          </table:table-cell>
          <table:table-cell office:value-type="string" calcext:value-type="string">
            <text:p>00;462</text:p>
          </table:table-cell>
          <table:table-cell office:value-type="string" calcext:value-type="string">
            <text:p>00;25-11-2021;2.200</text:p>
          </table:table-cell>
          <table:table-cell office:value-type="string" calcext:value-type="string">
            <text:p>00;462</text:p>
          </table:table-cell>
          <table:table-cell office:value-type="string" calcext:value-type="string">
            <text:p>00;NO;NO;F59321315 - COMPANYIA D ESPECTACLES LA TAL SCCL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6487;Servicios;FRA 2021 102 DE 29/11/21 ESPECTACULO: ?LOS PAZOS DE ULLOA? A CARGO DE LA COMPANIA SECUENCIA 3</text:p>
          </table:table-cell>
          <table:table-cell office:value-type="string" calcext:value-type="string">
            <text:p><text:s/>EN EL TEATRO DE LA CASA;0</text:p>
          </table:table-cell>
          <table:table-cell office:value-type="string" calcext:value-type="string">
            <text:p>01;7.200</text:p>
          </table:table-cell>
          <table:table-cell office:value-type="string" calcext:value-type="string">
            <text:p>00;1.512</text:p>
          </table:table-cell>
          <table:table-cell office:value-type="string" calcext:value-type="string">
            <text:p>00;29-11-2021;7.200</text:p>
          </table:table-cell>
          <table:table-cell office:value-type="string" calcext:value-type="string">
            <text:p>00;1.512</text:p>
          </table:table-cell>
          <table:table-cell office:value-type="string" calcext:value-type="string">
            <text:p>00;NO;NO;B83920579 - SECUENCIA 3 ARTES Y COMUNICACION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F/2021/6515;Obras;FRA 1 003560 DE 03/12/21 TEMPLETE PLAZA DE LA CONSTITUCION - PTO. 144 / SUMINISTRO</text:p>
          </table:table-cell>
          <table:table-cell office:value-type="string" calcext:value-type="string">
            <text:p><text:s/>COLOCACION Y PINTURA AL HORNO;0</text:p>
          </table:table-cell>
          <table:table-cell office:value-type="string" calcext:value-type="string">
            <text:p>01;8.900</text:p>
          </table:table-cell>
          <table:table-cell office:value-type="string" calcext:value-type="string">
            <text:p>00;1.869</text:p>
          </table:table-cell>
          <table:table-cell office:value-type="string" calcext:value-type="string">
            <text:p>00;03-12-2021;8.900</text:p>
          </table:table-cell>
          <table:table-cell office:value-type="string" calcext:value-type="string">
            <text:p>00;1.869</text:p>
          </table:table-cell>
          <table:table-cell office:value-type="string" calcext:value-type="string">
            <text:p>00;NO;SI;B86820990 - TALLERES MAZO INSTALACIONES Y AUTOMATISMOS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F/2021/6724;Servicios;FRA EMIT- 4 DE 05/12/21 ACMODACION NOVIEMBRE;1</text:p>
          </table:table-cell>
          <table:table-cell office:value-type="string" calcext:value-type="string">
            <text:p>00;630</text:p>
          </table:table-cell>
          <table:table-cell office:value-type="string" calcext:value-type="string">
            <text:p>00;132</text:p>
          </table:table-cell>
          <table:table-cell office:value-type="string" calcext:value-type="string">
            <text:p>30;05-12-2021;630</text:p>
          </table:table-cell>
          <table:table-cell office:value-type="string" calcext:value-type="string">
            <text:p>00;132</text:p>
          </table:table-cell>
          <table:table-cell office:value-type="string" calcext:value-type="string">
            <text:p>30;NO;NO;B87189536 - PROKOM PRODUCCIONES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6804;Servicios;FRA 21-189 DE 13/12/21REALIZACION DEL ESPECTACULO CUENTO DE NAVIDAD DE LA COMPANIA LA BICICLETA</text:p>
          </table:table-cell>
          <table:table-cell office:value-type="string" calcext:value-type="string">
            <text:p><text:s/>EN EL TEATRO;0</text:p>
          </table:table-cell>
          <table:table-cell office:value-type="string" calcext:value-type="string">
            <text:p>01;6.500</text:p>
          </table:table-cell>
          <table:table-cell office:value-type="string" calcext:value-type="string">
            <text:p>00;1.365</text:p>
          </table:table-cell>
          <table:table-cell office:value-type="string" calcext:value-type="string">
            <text:p>00;13-12-2021;6.500</text:p>
          </table:table-cell>
          <table:table-cell office:value-type="string" calcext:value-type="string">
            <text:p>00;1.365</text:p>
          </table:table-cell>
          <table:table-cell office:value-type="string" calcext:value-type="string">
            <text:p>00;NO;NO;B84044650 - PRODUCCIONES TEATRALES ALGOQUIN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F/2021/6851;Otros;POLIZA: 1022000001942 RECIBO: 690017377379 F.EFECT.RBO: 30/11/2021 F.VTO.RCB: 30/11/2022 RIESGO: EL ESPECIFICADO EN COND;0</text:p>
          </table:table-cell>
          <table:table-cell office:value-type="string" calcext:value-type="string">
            <text:p>01;381</text:p>
          </table:table-cell>
          <table:table-cell office:value-type="string" calcext:value-type="string">
            <text:p>14;0</text:p>
          </table:table-cell>
          <table:table-cell office:value-type="string" calcext:value-type="string">
            <text:p>00;01-12-2021;381</text:p>
          </table:table-cell>
          <table:table-cell office:value-type="string" calcext:value-type="string">
            <text:p>14;0</text:p>
          </table:table-cell>
          <table:table-cell office:value-type="string" calcext:value-type="string">
            <text:p>00;NO;NO;A78520293 - REALE GRUPO ASEGURADOR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6852;Otros;POLIZA: 1022000001942 RECIBO: 690016611663 F.EFECT.RBO: 30/11/2021 F.VTO.RCB: 30/11/2022 RIESGO: EL ESPECIFICADO EN COND;0</text:p>
          </table:table-cell>
          <table:table-cell office:value-type="string" calcext:value-type="string">
            <text:p>01;2.993</text:p>
          </table:table-cell>
          <table:table-cell office:value-type="string" calcext:value-type="string">
            <text:p>26;0</text:p>
          </table:table-cell>
          <table:table-cell office:value-type="string" calcext:value-type="string">
            <text:p>00;01-11-2021;2.993</text:p>
          </table:table-cell>
          <table:table-cell office:value-type="string" calcext:value-type="string">
            <text:p>26;0</text:p>
          </table:table-cell>
          <table:table-cell office:value-type="string" calcext:value-type="string">
            <text:p>00;NO;NO;A78520293 - REALE GRUPO ASEGURADOR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6937;Suministro;FRA H 455 DE 26/11/21 3.500 EJEMPLARES --FOLLETOS NOV-DIC MAJADAHONDA - 40 PAGINAS IMPRESAS A 4/4 TAMAN;0</text:p>
          </table:table-cell>
          <table:table-cell office:value-type="string" calcext:value-type="string">
            <text:p>01;1.990</text:p>
          </table:table-cell>
          <table:table-cell office:value-type="string" calcext:value-type="string">
            <text:p>00;417</text:p>
          </table:table-cell>
          <table:table-cell office:value-type="string" calcext:value-type="string">
            <text:p>90;26-11-2021;1.990</text:p>
          </table:table-cell>
          <table:table-cell office:value-type="string" calcext:value-type="string">
            <text:p>00;417</text:p>
          </table:table-cell>
          <table:table-cell office:value-type="string" calcext:value-type="string">
            <text:p>90;NO;NO;B78069945 - ARTES GRAFICAS CONTRERAS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6976;Obras;EMIT 51 OBRAS DE INTERVENCION Y ACONDICIONAMIENTO DE DEPENDENCIAS DE LA CASA DE LA CULTURA REFERENCIA 22021010251.;0</text:p>
          </table:table-cell>
          <table:table-cell office:value-type="string" calcext:value-type="string">
            <text:p>01;21.081</text:p>
          </table:table-cell>
          <table:table-cell office:value-type="string" calcext:value-type="string">
            <text:p>30;4.427</text:p>
          </table:table-cell>
          <table:table-cell office:value-type="string" calcext:value-type="string">
            <text:p>07;15-12-2021;21.081</text:p>
          </table:table-cell>
          <table:table-cell office:value-type="string" calcext:value-type="string">
            <text:p>30;4.427</text:p>
          </table:table-cell>
          <table:table-cell office:value-type="string" calcext:value-type="string">
            <text:p>07;NO;SI;B78366028 - J.V. DECOR S.L.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6997;Servicios;FRA. 21 67 ESPECTACULO --MITOS</text:p>
          </table:table-cell>
          <table:table-cell office:value-type="string" calcext:value-type="string">
            <text:p><text:s/>DANZAS Y LEYENDAS-- REALIZADO POR COMPANIA STRAD EL VIOLINISTA REBELDE</text:p>
          </table:table-cell>
          <table:table-cell office:value-type="string" calcext:value-type="string">
            <text:p><text:s/>EL 19 DE DICIEMBRE;0</text:p>
          </table:table-cell>
          <table:table-cell office:value-type="string" calcext:value-type="string">
            <text:p>01;3.966</text:p>
          </table:table-cell>
          <table:table-cell office:value-type="string" calcext:value-type="string">
            <text:p>94;833</text:p>
          </table:table-cell>
          <table:table-cell office:value-type="string" calcext:value-type="string">
            <text:p>06;20-12-2021;3.966</text:p>
          </table:table-cell>
          <table:table-cell office:value-type="string" calcext:value-type="string">
            <text:p>94;833</text:p>
          </table:table-cell>
          <table:table-cell office:value-type="string" calcext:value-type="string">
            <text:p>06;NO;NO;02298038Q - GUILLEN DEL CASTILLO</text:p>
          </table:table-cell>
          <table:table-cell office:value-type="string" calcext:value-type="string">
            <text:p><text:s/>JORGE - ES;SIN DATOS;COMPLETO;20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yuntamiento Majadahonda;F/2021/7004;Servicios;FRA 21-195 ESPECTACULO ?GOSPEL CHRISTMAS? DE LA CIA. BLACK LIGHT GOSPEL CHOIR (8 CANTANTES + PIANISTA)</text:p>
          </table:table-cell>
          <table:table-cell office:value-type="string" calcext:value-type="string">
            <text:p><text:s/>DEL DIA;0</text:p>
          </table:table-cell>
          <table:table-cell office:value-type="string" calcext:value-type="string">
            <text:p>01;1.180</text:p>
          </table:table-cell>
          <table:table-cell office:value-type="string" calcext:value-type="string">
            <text:p>00;247</text:p>
          </table:table-cell>
          <table:table-cell office:value-type="string" calcext:value-type="string">
            <text:p>80;20-12-2021;1.180</text:p>
          </table:table-cell>
          <table:table-cell office:value-type="string" calcext:value-type="string">
            <text:p>00;247</text:p>
          </table:table-cell>
          <table:table-cell office:value-type="string" calcext:value-type="string">
            <text:p>80;NO;NO;B84044650 - PRODUCCIONES TEATRALES ALGOQUIN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F/2021/7005;Servicios;RECT. EMIT- 110 / SESION DE FOMENTO A LA LECTURA ( POR LA REALIZACION DE DOS SESIONES DE FOMENTO A LA LECTURA PARA NINOS;0</text:p>
          </table:table-cell>
          <table:table-cell office:value-type="string" calcext:value-type="string">
            <text:p>01;50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21-12-2021;50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NO;NO;29148293W - VICENTE ALZUAZ</text:p>
          </table:table-cell>
          <table:table-cell office:value-type="string" calcext:value-type="string">
            <text:p><text:s/>FELIX MARIA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7017;Servicios;FRA EMIT 6 DE 21/12/21 ACOMODACION DICIEMBRE;1</text:p>
          </table:table-cell>
          <table:table-cell office:value-type="string" calcext:value-type="string">
            <text:p>00;525</text:p>
          </table:table-cell>
          <table:table-cell office:value-type="string" calcext:value-type="string">
            <text:p>00;110</text:p>
          </table:table-cell>
          <table:table-cell office:value-type="string" calcext:value-type="string">
            <text:p>25;21-12-2021;525</text:p>
          </table:table-cell>
          <table:table-cell office:value-type="string" calcext:value-type="string">
            <text:p>00;110</text:p>
          </table:table-cell>
          <table:table-cell office:value-type="string" calcext:value-type="string">
            <text:p>25;NO;NO;B87189536 - PROKOM PRODUCCIONES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7048;Servicios;FRA EMIT- 7 DE 21/12/21 DE ACOMODACION MAYO;1</text:p>
          </table:table-cell>
          <table:table-cell office:value-type="string" calcext:value-type="string">
            <text:p>00;630</text:p>
          </table:table-cell>
          <table:table-cell office:value-type="string" calcext:value-type="string">
            <text:p>00;132</text:p>
          </table:table-cell>
          <table:table-cell office:value-type="string" calcext:value-type="string">
            <text:p>30;21-12-2021;630</text:p>
          </table:table-cell>
          <table:table-cell office:value-type="string" calcext:value-type="string">
            <text:p>00;132</text:p>
          </table:table-cell>
          <table:table-cell office:value-type="string" calcext:value-type="string">
            <text:p>30;NO;NO;B87189536 - PROKOM PRODUCCIONES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7049;Servicios;FRA 895 DE 21/12/21 INTERPRETACION DEL ESPECTACULO ?JAZZ WOMEN? A CARGO DE JAZZ FOR CHILDREN;0</text:p>
          </table:table-cell>
          <table:table-cell office:value-type="string" calcext:value-type="string">
            <text:p>01;2.297</text:p>
          </table:table-cell>
          <table:table-cell office:value-type="string" calcext:value-type="string">
            <text:p>52;482</text:p>
          </table:table-cell>
          <table:table-cell office:value-type="string" calcext:value-type="string">
            <text:p>48;21-12-2021;2.297</text:p>
          </table:table-cell>
          <table:table-cell office:value-type="string" calcext:value-type="string">
            <text:p>52;482</text:p>
          </table:table-cell>
          <table:table-cell office:value-type="string" calcext:value-type="string">
            <text:p>48;NO;NO;B88178934 - GESTART MUSICAPARATODOS SL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7063;Servicios;FRA 21/031 DE 15/12/21 DE DISENO Y CREACION DE UNA WEB APP PARA LA EXHIBICION VIRTURAL DEL CATALOGO DE OBRAS PICTORICAS;0</text:p>
          </table:table-cell>
          <table:table-cell office:value-type="string" calcext:value-type="string">
            <text:p>01;2.800</text:p>
          </table:table-cell>
          <table:table-cell office:value-type="string" calcext:value-type="string">
            <text:p>00;588</text:p>
          </table:table-cell>
          <table:table-cell office:value-type="string" calcext:value-type="string">
            <text:p>00;15-12-2021;2.800</text:p>
          </table:table-cell>
          <table:table-cell office:value-type="string" calcext:value-type="string">
            <text:p>00;588</text:p>
          </table:table-cell>
          <table:table-cell office:value-type="string" calcext:value-type="string">
            <text:p>00;NO;NO;B87417473 - DECARETT COMUNICACION</text:p>
          </table:table-cell>
          <table:table-cell office:value-type="string" calcext:value-type="string">
            <text:p><text:s/>S.L.U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7068;Servicios;FRA 17 DE 16/12/21 DE ACTUACION CON LA BANDA MUNICIPAL DE MAJADAHONDA EL 19/11/21 CONCIERTO DE SANTA CECILIA;0</text:p>
          </table:table-cell>
          <table:table-cell office:value-type="string" calcext:value-type="string">
            <text:p>01;56</text:p>
          </table:table-cell>
          <table:table-cell office:value-type="string" calcext:value-type="string">
            <text:p>79;11</text:p>
          </table:table-cell>
          <table:table-cell office:value-type="string" calcext:value-type="string">
            <text:p>93;16-12-2021;56</text:p>
          </table:table-cell>
          <table:table-cell office:value-type="string" calcext:value-type="string">
            <text:p>79;11</text:p>
          </table:table-cell>
          <table:table-cell office:value-type="string" calcext:value-type="string">
            <text:p>93;NO;NO;52365871T - MORENO TIRAPU</text:p>
          </table:table-cell>
          <table:table-cell office:value-type="string" calcext:value-type="string">
            <text:p><text:s/>ALFONSO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7076;Servicios;FRA EMIT-8 DE 23/12/21 ACOMODACION DICIEMBRE;1</text:p>
          </table:table-cell>
          <table:table-cell office:value-type="string" calcext:value-type="string">
            <text:p>00;525</text:p>
          </table:table-cell>
          <table:table-cell office:value-type="string" calcext:value-type="string">
            <text:p>00;110</text:p>
          </table:table-cell>
          <table:table-cell office:value-type="string" calcext:value-type="string">
            <text:p>25;23-12-2021;525</text:p>
          </table:table-cell>
          <table:table-cell office:value-type="string" calcext:value-type="string">
            <text:p>00;110</text:p>
          </table:table-cell>
          <table:table-cell office:value-type="string" calcext:value-type="string">
            <text:p>25;NO;NO;B87189536 - PROKOM PRODUCCIONES</text:p>
          </table:table-cell>
          <table:table-cell office:value-type="string" calcext:value-type="string">
            <text:p><text:s/>S.L. - ES;SIN DATOS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7114;Servicios;POR SERVICIOS TECNICOS EN EL C. CARMEN CONDE DURANTE EL MES DE DICIEMBRE DE 2021;1</text:p>
          </table:table-cell>
          <table:table-cell office:value-type="string" calcext:value-type="string">
            <text:p>00;2.408</text:p>
          </table:table-cell>
          <table:table-cell office:value-type="string" calcext:value-type="string">
            <text:p>50;505</text:p>
          </table:table-cell>
          <table:table-cell office:value-type="string" calcext:value-type="string">
            <text:p>79;27-12-2021;2.408</text:p>
          </table:table-cell>
          <table:table-cell office:value-type="string" calcext:value-type="string">
            <text:p>50;505</text:p>
          </table:table-cell>
          <table:table-cell office:value-type="string" calcext:value-type="string">
            <text:p>79;NO;NO;F28516581 - ESPIRAL SOCIEDAD COOPERATIVA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7125;Servicios;FRA R 15 2021 DE 21/12/21 RECT. 15 2021 / FUNCION IBAN DE BLANCO Y FELICES 19/12/2021 - RED DE TEATROS 2;0</text:p>
          </table:table-cell>
          <table:table-cell office:value-type="string" calcext:value-type="string">
            <text:p>01;1.80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21-12-2021;1.80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NO;NO;G84826403 - ASOCIACION CULTURAL COMPANIA MARTES TEATRO - ES;SIN DATOS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9901;Suministro;SUMINISTRO DE BANDERAS.;0</text:p>
          </table:table-cell>
          <table:table-cell office:value-type="string" calcext:value-type="string">
            <text:p>50;150</text:p>
          </table:table-cell>
          <table:table-cell office:value-type="string" calcext:value-type="string">
            <text:p>16;31</text:p>
          </table:table-cell>
          <table:table-cell office:value-type="string" calcext:value-type="string">
            <text:p>53;30-11-2021;150</text:p>
          </table:table-cell>
          <table:table-cell office:value-type="string" calcext:value-type="string">
            <text:p>16;31</text:p>
          </table:table-cell>
          <table:table-cell office:value-type="string" calcext:value-type="string">
            <text:p>53;NO;NO;B66284118 - SCREEN Y DIGITAL PRINTING - ES | B66284118 - SCREEN Y DIGITAL PRINTING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9902;Suministro;SUMINISTRO DE HOMBRERAS</text:p>
          </table:table-cell>
          <table:table-cell office:value-type="string" calcext:value-type="string">
            <text:p><text:s/>ESCUDOS DE PECHO</text:p>
          </table:table-cell>
          <table:table-cell office:value-type="string" calcext:value-type="string">
            <text:p><text:s/>PLACAS Y CATERA PARA POLIC�AS NUEVA ENTRADA;1</text:p>
          </table:table-cell>
          <table:table-cell office:value-type="string" calcext:value-type="string">
            <text:p>00;547</text:p>
          </table:table-cell>
          <table:table-cell office:value-type="string" calcext:value-type="string">
            <text:p>43;114</text:p>
          </table:table-cell>
          <table:table-cell office:value-type="string" calcext:value-type="string">
            <text:p>96;30-11-2021;547</text:p>
          </table:table-cell>
          <table:table-cell office:value-type="string" calcext:value-type="string">
            <text:p>43;114</text:p>
          </table:table-cell>
          <table:table-cell office:value-type="string" calcext:value-type="string">
            <text:p>96;NO;NO;B82300526 - SOLUCIONES TECNICAS 2000 SL - ES | B82300526 - SOLUCIONES TECNICAS 2000 SL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9904;Suministro;4 LICENCIAS APLICACI�N ARESTI;0</text:p>
          </table:table-cell>
          <table:table-cell office:value-type="string" calcext:value-type="string">
            <text:p>50;1.942</text:p>
          </table:table-cell>
          <table:table-cell office:value-type="string" calcext:value-type="string">
            <text:p>20;407</text:p>
          </table:table-cell>
          <table:table-cell office:value-type="string" calcext:value-type="string">
            <text:p>86;30-11-2021;1.942</text:p>
          </table:table-cell>
          <table:table-cell office:value-type="string" calcext:value-type="string">
            <text:p>20;407</text:p>
          </table:table-cell>
          <table:table-cell office:value-type="string" calcext:value-type="string">
            <text:p>86;NO;NO;B87284436 - AVISTADRONE SL - ES | B87284436 - AVISTADRONE SL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9905;Suministro;BOTAS DE ASALTO PARA POLIC�AS DE NUEVA ENTRADA;0</text:p>
          </table:table-cell>
          <table:table-cell office:value-type="string" calcext:value-type="string">
            <text:p>50;1.547</text:p>
          </table:table-cell>
          <table:table-cell office:value-type="string" calcext:value-type="string">
            <text:p>37;324</text:p>
          </table:table-cell>
          <table:table-cell office:value-type="string" calcext:value-type="string">
            <text:p>95;30-11-2021;1.547</text:p>
          </table:table-cell>
          <table:table-cell office:value-type="string" calcext:value-type="string">
            <text:p>37;324</text:p>
          </table:table-cell>
          <table:table-cell office:value-type="string" calcext:value-type="string">
            <text:p>95;NO;NO;B82028168 - DOTACION Y EQUIPAMIENTO S.L - ES | B82028168 - DOTACION Y EQUIPAMIENTO S.L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9906;Servicios;ALQUILER DE PAELLERA</text:p>
          </table:table-cell>
          <table:table-cell office:value-type="string" calcext:value-type="string">
            <text:p><text:s/>TR�BES Y FUEGOS PARA SANTA RITA;0</text:p>
          </table:table-cell>
          <table:table-cell office:value-type="string" calcext:value-type="string">
            <text:p>50;650</text:p>
          </table:table-cell>
          <table:table-cell office:value-type="string" calcext:value-type="string">
            <text:p>00;136</text:p>
          </table:table-cell>
          <table:table-cell office:value-type="string" calcext:value-type="string">
            <text:p>50;30-11-2021;650</text:p>
          </table:table-cell>
          <table:table-cell office:value-type="string" calcext:value-type="string">
            <text:p>00;136</text:p>
          </table:table-cell>
          <table:table-cell office:value-type="string" calcext:value-type="string">
            <text:p>50;NO;NO;G28677573 - SOCIEDAD CULTURAL Y ARTISTICA LA BRISA DE GUADARRAMA - ES | G28677573 - SOCIEDAD CULTURAL Y ARTISTICA LA BRISA DE GUADARRAMA - ES;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22021009907;Suministro;SUMINISTRO DE BANDEJA CON SUJECIONES PARA MICR�FONOS Y TRASERA TRANSPARENTE PARA ATRIL;0</text:p>
          </table:table-cell>
          <table:table-cell office:value-type="string" calcext:value-type="string">
            <text:p>75;210</text:p>
          </table:table-cell>
          <table:table-cell office:value-type="string" calcext:value-type="string">
            <text:p>00;44</text:p>
          </table:table-cell>
          <table:table-cell office:value-type="string" calcext:value-type="string">
            <text:p>10;30-11-2021;210</text:p>
          </table:table-cell>
          <table:table-cell office:value-type="string" calcext:value-type="string">
            <text:p>00;44</text:p>
          </table:table-cell>
          <table:table-cell office:value-type="string" calcext:value-type="string">
            <text:p>10;NO;NO;B85547750 - DAYTER SERVICIOS INTEGRALES</text:p>
          </table:table-cell>
          <table:table-cell office:value-type="string" calcext:value-type="string">
            <text:p><text:s/>S.L.U. - ES | B85547750 - DAYTER SERVICIOS INTEGRALES</text:p>
          </table:table-cell>
          <table:table-cell office:value-type="string" calcext:value-type="string">
            <text:p><text:s/>S.L.U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9917;Suministro;CONDECORACIONES Y MEDALLAS;0</text:p>
          </table:table-cell>
          <table:table-cell office:value-type="string" calcext:value-type="string">
            <text:p>50;4.984</text:p>
          </table:table-cell>
          <table:table-cell office:value-type="string" calcext:value-type="string">
            <text:p>84;1.046</text:p>
          </table:table-cell>
          <table:table-cell office:value-type="string" calcext:value-type="string">
            <text:p>82;01-12-2021;4.984</text:p>
          </table:table-cell>
          <table:table-cell office:value-type="string" calcext:value-type="string">
            <text:p>84;1.046</text:p>
          </table:table-cell>
          <table:table-cell office:value-type="string" calcext:value-type="string">
            <text:p>82;NO;NO;B82028168 - DOTACION Y EQUIPAMIENTO S.L - ES | B82028168 - DOTACION Y EQUIPAMIENTO S.L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9922;Suministro;VESTUARIO SOLICITADO POR LA COMUNIDAD DE MADRID PARA LA REALIZACI�N DEL CURSO DE FORMACI�N DE ASPIRANTES A POLIC�A;0</text:p>
          </table:table-cell>
          <table:table-cell office:value-type="string" calcext:value-type="string">
            <text:p>50;4.768</text:p>
          </table:table-cell>
          <table:table-cell office:value-type="string" calcext:value-type="string">
            <text:p>20;1.001</text:p>
          </table:table-cell>
          <table:table-cell office:value-type="string" calcext:value-type="string">
            <text:p>32;01-12-2021;4.768</text:p>
          </table:table-cell>
          <table:table-cell office:value-type="string" calcext:value-type="string">
            <text:p>20;1.001</text:p>
          </table:table-cell>
          <table:table-cell office:value-type="string" calcext:value-type="string">
            <text:p>32;NO;NO;B82028168 - DOTACION Y EQUIPAMIENTO S.L - ES | B82028168 - DOTACION Y EQUIPAMIENTO S.L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9924;Suministro;SUMINISTRO SE�AL DE TR�FICO;0</text:p>
          </table:table-cell>
          <table:table-cell office:value-type="string" calcext:value-type="string">
            <text:p>50;149</text:p>
          </table:table-cell>
          <table:table-cell office:value-type="string" calcext:value-type="string">
            <text:p>88;31</text:p>
          </table:table-cell>
          <table:table-cell office:value-type="string" calcext:value-type="string">
            <text:p>47;01-12-2021;149</text:p>
          </table:table-cell>
          <table:table-cell office:value-type="string" calcext:value-type="string">
            <text:p>88;31</text:p>
          </table:table-cell>
          <table:table-cell office:value-type="string" calcext:value-type="string">
            <text:p>47;NO;NO;B82028168 - DOTACION Y EQUIPAMIENTO S.L - ES | B82028168 - DOTACION Y EQUIPAMIENTO S.L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9927;Suministro;SUMINISTRO DE CASCOS DE PROTECCI�N AUDITIVA Y GAFAS DE TIRO;0</text:p>
          </table:table-cell>
          <table:table-cell office:value-type="string" calcext:value-type="string">
            <text:p>50;334</text:p>
          </table:table-cell>
          <table:table-cell office:value-type="string" calcext:value-type="string">
            <text:p>26;70</text:p>
          </table:table-cell>
          <table:table-cell office:value-type="string" calcext:value-type="string">
            <text:p>19;01-12-2021;334</text:p>
          </table:table-cell>
          <table:table-cell office:value-type="string" calcext:value-type="string">
            <text:p>26;70</text:p>
          </table:table-cell>
          <table:table-cell office:value-type="string" calcext:value-type="string">
            <text:p>19;NO;NO;B82028168 - DOTACION Y EQUIPAMIENTO S.L - ES | B82028168 - DOTACION Y EQUIPAMIENTO S.L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9928;Suministro;SUMINISTRO DE JUEGO DE LUCES PARA BICICLETAS;0</text:p>
          </table:table-cell>
          <table:table-cell office:value-type="string" calcext:value-type="string">
            <text:p>50;313</text:p>
          </table:table-cell>
          <table:table-cell office:value-type="string" calcext:value-type="string">
            <text:p>00;65</text:p>
          </table:table-cell>
          <table:table-cell office:value-type="string" calcext:value-type="string">
            <text:p>73;01-12-2021;313</text:p>
          </table:table-cell>
          <table:table-cell office:value-type="string" calcext:value-type="string">
            <text:p>00;65</text:p>
          </table:table-cell>
          <table:table-cell office:value-type="string" calcext:value-type="string">
            <text:p>73;NO;NO;B82028168 - DOTACION Y EQUIPAMIENTO S.L - ES | B82028168 - DOTACION Y EQUIPAMIENTO S.L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9952;Servicios;DESMONTAJE Y EMBALAJE DE MOBILIARIO DEL SALON DE ACTOS.;0</text:p>
          </table:table-cell>
          <table:table-cell office:value-type="string" calcext:value-type="string">
            <text:p>50;420</text:p>
          </table:table-cell>
          <table:table-cell office:value-type="string" calcext:value-type="string">
            <text:p>00;88</text:p>
          </table:table-cell>
          <table:table-cell office:value-type="string" calcext:value-type="string">
            <text:p>20;02-12-2021;420</text:p>
          </table:table-cell>
          <table:table-cell office:value-type="string" calcext:value-type="string">
            <text:p>00;88</text:p>
          </table:table-cell>
          <table:table-cell office:value-type="string" calcext:value-type="string">
            <text:p>20;NO;NO;B80723596 - MUDANZAS AGUSTIN S.L. - ES | B80723596 - MUDANZAS AGUSTIN S.L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9953;Servicios;ROTULACI�N DE VEH�CULO PATRULLA;0</text:p>
          </table:table-cell>
          <table:table-cell office:value-type="string" calcext:value-type="string">
            <text:p>50;180</text:p>
          </table:table-cell>
          <table:table-cell office:value-type="string" calcext:value-type="string">
            <text:p>00;37</text:p>
          </table:table-cell>
          <table:table-cell office:value-type="string" calcext:value-type="string">
            <text:p>80;02-12-2021;180</text:p>
          </table:table-cell>
          <table:table-cell office:value-type="string" calcext:value-type="string">
            <text:p>00;37</text:p>
          </table:table-cell>
          <table:table-cell office:value-type="string" calcext:value-type="string">
            <text:p>80;NO;NO;03431777Q - COSTA HERRANZ</text:p>
          </table:table-cell>
          <table:table-cell office:value-type="string" calcext:value-type="string">
            <text:p><text:s/>JOSE ANGEL - ES | 03431777Q - COSTA HERRANZ</text:p>
          </table:table-cell>
          <table:table-cell office:value-type="string" calcext:value-type="string">
            <text:p><text:s/>JOSE ANGEL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9963;Servicios;REPARACI�N PORT�N VEH�CULO 1748JCD;0</text:p>
          </table:table-cell>
          <table:table-cell office:value-type="string" calcext:value-type="string">
            <text:p>50;100</text:p>
          </table:table-cell>
          <table:table-cell office:value-type="string" calcext:value-type="string">
            <text:p>75;21</text:p>
          </table:table-cell>
          <table:table-cell office:value-type="string" calcext:value-type="string">
            <text:p>16;03-12-2021;100</text:p>
          </table:table-cell>
          <table:table-cell office:value-type="string" calcext:value-type="string">
            <text:p>75;21</text:p>
          </table:table-cell>
          <table:table-cell office:value-type="string" calcext:value-type="string">
            <text:p>16;NO;NO;A28114759 - RENAULT RETAIL GROUP MADRID</text:p>
          </table:table-cell>
          <table:table-cell office:value-type="string" calcext:value-type="string">
            <text:p><text:s/>S.A. - ES | A28114759 - RENAULT RETAIL GROUP MADRID</text:p>
          </table:table-cell>
          <table:table-cell office:value-type="string" calcext:value-type="string">
            <text:p><text:s/>S.A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09964;Servicios;AUDITORIA CABLEADO POLICIA LOCAL;0</text:p>
          </table:table-cell>
          <table:table-cell office:value-type="string" calcext:value-type="string">
            <text:p>75;3.804</text:p>
          </table:table-cell>
          <table:table-cell office:value-type="string" calcext:value-type="string">
            <text:p>58;798</text:p>
          </table:table-cell>
          <table:table-cell office:value-type="string" calcext:value-type="string">
            <text:p>86;03-12-2021;3.804</text:p>
          </table:table-cell>
          <table:table-cell office:value-type="string" calcext:value-type="string">
            <text:p>58;798</text:p>
          </table:table-cell>
          <table:table-cell office:value-type="string" calcext:value-type="string">
            <text:p>96;NO;NO;B79513156 - TRC INFORMATICA S.L. - ES | B79513156 - TRC INFORMATICA S.L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09967;Suministro;REGALOS PARA ACTOS;0</text:p>
          </table:table-cell>
          <table:table-cell office:value-type="string" calcext:value-type="string">
            <text:p>50;3.345</text:p>
          </table:table-cell>
          <table:table-cell office:value-type="string" calcext:value-type="string">
            <text:p>55;702</text:p>
          </table:table-cell>
          <table:table-cell office:value-type="string" calcext:value-type="string">
            <text:p>57;03-12-2021;3.345</text:p>
          </table:table-cell>
          <table:table-cell office:value-type="string" calcext:value-type="string">
            <text:p>55;702</text:p>
          </table:table-cell>
          <table:table-cell office:value-type="string" calcext:value-type="string">
            <text:p>57;NO;NO;79012165N - MILLAN RODRIGUEZ</text:p>
          </table:table-cell>
          <table:table-cell office:value-type="string" calcext:value-type="string">
            <text:p><text:s/>JOSE CARLOS - ES | 79012165N - MILLAN RODRIGUEZ</text:p>
          </table:table-cell>
          <table:table-cell office:value-type="string" calcext:value-type="string">
            <text:p><text:s/>JOSE CARLOS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10095;Suministro;ANCLAJES DE MICR�FONOS PARA ATRIL;0</text:p>
          </table:table-cell>
          <table:table-cell office:value-type="string" calcext:value-type="string">
            <text:p>50;120</text:p>
          </table:table-cell>
          <table:table-cell office:value-type="string" calcext:value-type="string">
            <text:p>00;25</text:p>
          </table:table-cell>
          <table:table-cell office:value-type="string" calcext:value-type="string">
            <text:p>20;10-12-2021;120</text:p>
          </table:table-cell>
          <table:table-cell office:value-type="string" calcext:value-type="string">
            <text:p>00;25</text:p>
          </table:table-cell>
          <table:table-cell office:value-type="string" calcext:value-type="string">
            <text:p>20;NO;NO;01895570W - TOLEDO ROJO</text:p>
          </table:table-cell>
          <table:table-cell office:value-type="string" calcext:value-type="string">
            <text:p><text:s/>ESTEBAN - ES | 01895570W - TOLEDO ROJO</text:p>
          </table:table-cell>
          <table:table-cell office:value-type="string" calcext:value-type="string">
            <text:p><text:s/>ESTEBAN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10172;Suministro;SUMINSITRO DE BASTONES TELESC�PICOS CON FUNDA;0</text:p>
          </table:table-cell>
          <table:table-cell office:value-type="string" calcext:value-type="string">
            <text:p>50;1.721</text:p>
          </table:table-cell>
          <table:table-cell office:value-type="string" calcext:value-type="string">
            <text:p>88;361</text:p>
          </table:table-cell>
          <table:table-cell office:value-type="string" calcext:value-type="string">
            <text:p>59;10-12-2021;1.721</text:p>
          </table:table-cell>
          <table:table-cell office:value-type="string" calcext:value-type="string">
            <text:p>88;361</text:p>
          </table:table-cell>
          <table:table-cell office:value-type="string" calcext:value-type="string">
            <text:p>59;NO;NO;50701298Y - REGUERA LOPEZ </text:p>
          </table:table-cell>
          <table:table-cell office:value-type="string" calcext:value-type="string">
            <text:p><text:s/>MARIA JESUS - ES | 50701298Y - REGUERA LOPEZ </text:p>
          </table:table-cell>
          <table:table-cell office:value-type="string" calcext:value-type="string">
            <text:p><text:s/>MARIA JESUS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10173;Suministro;SUMINISTRO DE CLAVIJAS PARA ARMARIO ELECTR�NICO;0</text:p>
          </table:table-cell>
          <table:table-cell office:value-type="string" calcext:value-type="string">
            <text:p>50;3.015</text:p>
          </table:table-cell>
          <table:table-cell office:value-type="string" calcext:value-type="string">
            <text:p>00;633</text:p>
          </table:table-cell>
          <table:table-cell office:value-type="string" calcext:value-type="string">
            <text:p>15;10-12-2021;3.015</text:p>
          </table:table-cell>
          <table:table-cell office:value-type="string" calcext:value-type="string">
            <text:p>00;633</text:p>
          </table:table-cell>
          <table:table-cell office:value-type="string" calcext:value-type="string">
            <text:p>15;NO;NO;B84905355 - KEY VIGILANT S.L.U. - ES | B84905355 - KEY VIGILANT S.L.U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10206;Suministro;SUMINISTRO DE MASCARILLAS FFP2;0</text:p>
          </table:table-cell>
          <table:table-cell office:value-type="string" calcext:value-type="string">
            <text:p>50;1.120</text:p>
          </table:table-cell>
          <table:table-cell office:value-type="string" calcext:value-type="string">
            <text:p>00;235</text:p>
          </table:table-cell>
          <table:table-cell office:value-type="string" calcext:value-type="string">
            <text:p>20;13-12-2021;1.120</text:p>
          </table:table-cell>
          <table:table-cell office:value-type="string" calcext:value-type="string">
            <text:p>00;235</text:p>
          </table:table-cell>
          <table:table-cell office:value-type="string" calcext:value-type="string">
            <text:p>20;NO;NO;B84846260 - CRIQUET PUBLICIDAD - ES | B84846260 - CRIQUET PUBLICIDAD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10207;Servicios;REPARACI�N Y APLICACI�N DEL SISTEMA DE CONTROL Y GESTI�N DE ACCESOS.;0</text:p>
          </table:table-cell>
          <table:table-cell office:value-type="string" calcext:value-type="string">
            <text:p>50;6.323</text:p>
          </table:table-cell>
          <table:table-cell office:value-type="string" calcext:value-type="string">
            <text:p>00;1.327</text:p>
          </table:table-cell>
          <table:table-cell office:value-type="string" calcext:value-type="string">
            <text:p>83;13-12-2021;6.323</text:p>
          </table:table-cell>
          <table:table-cell office:value-type="string" calcext:value-type="string">
            <text:p>00;1.327</text:p>
          </table:table-cell>
          <table:table-cell office:value-type="string" calcext:value-type="string">
            <text:p>83;NO;NO;B81023681 - CONTROL Y GESTION DE ACCESOS</text:p>
          </table:table-cell>
          <table:table-cell office:value-type="string" calcext:value-type="string">
            <text:p><text:s/>S.L. - ES | B81023681 - CONTROL Y GESTION DE ACCESOS</text:p>
          </table:table-cell>
          <table:table-cell office:value-type="string" calcext:value-type="string">
            <text:p><text:s/>S.L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10212;Servicios;SUSTITUCI�N DE CERRADURA DE PUERTA DE MADERA;0</text:p>
          </table:table-cell>
          <table:table-cell office:value-type="string" calcext:value-type="string">
            <text:p>50;420</text:p>
          </table:table-cell>
          <table:table-cell office:value-type="string" calcext:value-type="string">
            <text:p>00;88</text:p>
          </table:table-cell>
          <table:table-cell office:value-type="string" calcext:value-type="string">
            <text:p>20;13-12-2021;420</text:p>
          </table:table-cell>
          <table:table-cell office:value-type="string" calcext:value-type="string">
            <text:p>00;88</text:p>
          </table:table-cell>
          <table:table-cell office:value-type="string" calcext:value-type="string">
            <text:p>20;NO;NO;B81023681 - CONTROL Y GESTION DE ACCESOS</text:p>
          </table:table-cell>
          <table:table-cell office:value-type="string" calcext:value-type="string">
            <text:p><text:s/>S.L. - ES | B81023681 - CONTROL Y GESTION DE ACCESOS</text:p>
          </table:table-cell>
          <table:table-cell office:value-type="string" calcext:value-type="string">
            <text:p><text:s/>S.L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10213;Servicios;MIGRACI�N DE DATOS A SOFWARE ACTUALIZADO Y MANTENIMIENTO DEL MISMO;0</text:p>
          </table:table-cell>
          <table:table-cell office:value-type="string" calcext:value-type="string">
            <text:p>50;2.350</text:p>
          </table:table-cell>
          <table:table-cell office:value-type="string" calcext:value-type="string">
            <text:p>00;493</text:p>
          </table:table-cell>
          <table:table-cell office:value-type="string" calcext:value-type="string">
            <text:p>50;13-12-2021;2.350</text:p>
          </table:table-cell>
          <table:table-cell office:value-type="string" calcext:value-type="string">
            <text:p>00;493</text:p>
          </table:table-cell>
          <table:table-cell office:value-type="string" calcext:value-type="string">
            <text:p>50;NO;NO;B81023681 - CONTROL Y GESTION DE ACCESOS</text:p>
          </table:table-cell>
          <table:table-cell office:value-type="string" calcext:value-type="string">
            <text:p><text:s/>S.L. - ES | B81023681 - CONTROL Y GESTION DE ACCESOS</text:p>
          </table:table-cell>
          <table:table-cell office:value-type="string" calcext:value-type="string">
            <text:p><text:s/>S.L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10234;Suministro;ORDENADOR PORTATIL;0</text:p>
          </table:table-cell>
          <table:table-cell office:value-type="string" calcext:value-type="string">
            <text:p>50;880</text:p>
          </table:table-cell>
          <table:table-cell office:value-type="string" calcext:value-type="string">
            <text:p>16;184</text:p>
          </table:table-cell>
          <table:table-cell office:value-type="string" calcext:value-type="string">
            <text:p>83;14-12-2021;880</text:p>
          </table:table-cell>
          <table:table-cell office:value-type="string" calcext:value-type="string">
            <text:p>16;184</text:p>
          </table:table-cell>
          <table:table-cell office:value-type="string" calcext:value-type="string">
            <text:p>83;NO;NO;B85547750 - DAYTER SERVICIOS INTEGRALES</text:p>
          </table:table-cell>
          <table:table-cell office:value-type="string" calcext:value-type="string">
            <text:p><text:s/>S.L.U. - ES | B85547750 - DAYTER SERVICIOS INTEGRALES</text:p>
          </table:table-cell>
          <table:table-cell office:value-type="string" calcext:value-type="string">
            <text:p><text:s/>S.L.U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10235;Suministro;SUMINISTRO M�QUINA DE FOTOS;0</text:p>
          </table:table-cell>
          <table:table-cell office:value-type="string" calcext:value-type="string">
            <text:p>50;780</text:p>
          </table:table-cell>
          <table:table-cell office:value-type="string" calcext:value-type="string">
            <text:p>99;164</text:p>
          </table:table-cell>
          <table:table-cell office:value-type="string" calcext:value-type="string">
            <text:p>01;14-12-2021;780</text:p>
          </table:table-cell>
          <table:table-cell office:value-type="string" calcext:value-type="string">
            <text:p>99;164</text:p>
          </table:table-cell>
          <table:table-cell office:value-type="string" calcext:value-type="string">
            <text:p>01;NO;NO;B85547750 - DAYTER SERVICIOS INTEGRALES</text:p>
          </table:table-cell>
          <table:table-cell office:value-type="string" calcext:value-type="string">
            <text:p><text:s/>S.L.U. - ES | B85547750 - DAYTER SERVICIOS INTEGRALES</text:p>
          </table:table-cell>
          <table:table-cell office:value-type="string" calcext:value-type="string">
            <text:p><text:s/>S.L.U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10280;Servicios;SUMINISTRO Y MONTAJE DE VINILOS PARA DRONES;0</text:p>
          </table:table-cell>
          <table:table-cell office:value-type="string" calcext:value-type="string">
            <text:p>50;277</text:p>
          </table:table-cell>
          <table:table-cell office:value-type="string" calcext:value-type="string">
            <text:p>00;58</text:p>
          </table:table-cell>
          <table:table-cell office:value-type="string" calcext:value-type="string">
            <text:p>17;16-12-2021;277</text:p>
          </table:table-cell>
          <table:table-cell office:value-type="string" calcext:value-type="string">
            <text:p>00;58</text:p>
          </table:table-cell>
          <table:table-cell office:value-type="string" calcext:value-type="string">
            <text:p>17;NO;NO;B79905543 - GRAFICAS ARA�A COMUNICACION - ES | B79905543 - GRAFICAS ARA�A COMUNICACION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1010456;Servicios;REFUERZO BANDA DE M�SICA FESTIVIDAD DE SANTA CATALINA;0</text:p>
          </table:table-cell>
          <table:table-cell office:value-type="string" calcext:value-type="string">
            <text:p>50;260</text:p>
          </table:table-cell>
          <table:table-cell office:value-type="string" calcext:value-type="string">
            <text:p>00;54</text:p>
          </table:table-cell>
          <table:table-cell office:value-type="string" calcext:value-type="string">
            <text:p>60;17-12-2021;260</text:p>
          </table:table-cell>
          <table:table-cell office:value-type="string" calcext:value-type="string">
            <text:p>00;54</text:p>
          </table:table-cell>
          <table:table-cell office:value-type="string" calcext:value-type="string">
            <text:p>60;NO;NO;50472865D - MARTINEZ PEREZ</text:p>
          </table:table-cell>
          <table:table-cell office:value-type="string" calcext:value-type="string">
            <text:p><text:s/>ALEJANDRO - ES | 50477108C - JIMENEZ PEREZ</text:p>
          </table:table-cell>
          <table:table-cell office:value-type="string" calcext:value-type="string">
            <text:p><text:s/>MOISES - ES | 70075054B - HERMOSA SANCHEZ</text:p>
          </table:table-cell>
          <table:table-cell office:value-type="string" calcext:value-type="string">
            <text:p><text:s/>JAVIER - ES | 53388573F - ARGOTE ROSADO</text:p>
          </table:table-cell>
          <table:table-cell office:value-type="string" calcext:value-type="string">
            <text:p><text:s/>MARIA - ES | 50472865D - MARTINEZ PEREZ</text:p>
          </table:table-cell>
          <table:table-cell office:value-type="string" calcext:value-type="string">
            <text:p><text:s/>ALEJANDRO - ES | 50477108C - JIMENEZ PEREZ</text:p>
          </table:table-cell>
          <table:table-cell office:value-type="string" calcext:value-type="string">
            <text:p><text:s/>MOISES - ES | 70075054B - HERMOSA SANCHEZ</text:p>
          </table:table-cell>
          <table:table-cell office:value-type="string" calcext:value-type="string">
            <text:p><text:s/>JAVIER - ES | 53388573F - ARGOTE ROSADO</text:p>
          </table:table-cell>
          <table:table-cell office:value-type="string" calcext:value-type="string">
            <text:p><text:s/>MARIA - ES;EL IMPORTE A CADA ADJIDICATARIO ES DE 78</text:p>
          </table:table-cell>
          <table:table-cell office:value-type="string" calcext:value-type="string">
            <text:p>65� CON IVA INCLUIDO.;COMPLETO;2021</text:p>
          </table:table-cell>
        </table:table-row>
        <table:table-row table:style-name="ro1">
          <table:table-cell office:value-type="string" calcext:value-type="string">
            <text:p>Ayuntamiento Majadahonda;22021010754;Suministro;SUMINISTRO URGENTE DE 10 TRANSMISORES;0</text:p>
          </table:table-cell>
          <table:table-cell office:value-type="string" calcext:value-type="string">
            <text:p>33;4.950</text:p>
          </table:table-cell>
          <table:table-cell office:value-type="string" calcext:value-type="string">
            <text:p>00;1.039</text:p>
          </table:table-cell>
          <table:table-cell office:value-type="string" calcext:value-type="string">
            <text:p>50;21-12-2021;4.950</text:p>
          </table:table-cell>
          <table:table-cell office:value-type="string" calcext:value-type="string">
            <text:p>00;1.039</text:p>
          </table:table-cell>
          <table:table-cell office:value-type="string" calcext:value-type="string">
            <text:p>50;NO;NO;B80615644 - TECNITRAN TELECOMUNICACIONES</text:p>
          </table:table-cell>
          <table:table-cell office:value-type="string" calcext:value-type="string">
            <text:p><text:s/>S.L. - ES | B80615644 - TECNITRAN TELECOMUNICACIONES</text:p>
          </table:table-cell>
          <table:table-cell office:value-type="string" calcext:value-type="string">
            <text:p><text:s/>S.L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1011350;Servicios;SUSTITUCI�N DE VIDEOGRABADOR;0</text:p>
          </table:table-cell>
          <table:table-cell office:value-type="string" calcext:value-type="string">
            <text:p>33;1.452</text:p>
          </table:table-cell>
          <table:table-cell office:value-type="string" calcext:value-type="string">
            <text:p>00;304</text:p>
          </table:table-cell>
          <table:table-cell office:value-type="string" calcext:value-type="string">
            <text:p>92;23-12-2021;1.452</text:p>
          </table:table-cell>
          <table:table-cell office:value-type="string" calcext:value-type="string">
            <text:p>00;304</text:p>
          </table:table-cell>
          <table:table-cell office:value-type="string" calcext:value-type="string">
            <text:p>92;NO;NO;B81023681 - CONTROL Y GESTION DE ACCESOS</text:p>
          </table:table-cell>
          <table:table-cell office:value-type="string" calcext:value-type="string">
            <text:p><text:s/>S.L. - ES | B81023681 - CONTROL Y GESTION DE ACCESOS</text:p>
          </table:table-cell>
          <table:table-cell office:value-type="string" calcext:value-type="string">
            <text:p><text:s/>S.L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920219000367;Servicios;SERVICIOS TECNICOS MEDIOS AUDIOVISUALES (SONIDO</text:p>
          </table:table-cell>
          <table:table-cell office:value-type="string" calcext:value-type="string">
            <text:p><text:s/>ILUMINACION) PARA EVENTOS DE LA CONCEJALIA;4</text:p>
          </table:table-cell>
          <table:table-cell office:value-type="string" calcext:value-type="string">
            <text:p>00;14.880</text:p>
          </table:table-cell>
          <table:table-cell office:value-type="string" calcext:value-type="string">
            <text:p>00;3.124</text:p>
          </table:table-cell>
          <table:table-cell office:value-type="string" calcext:value-type="string">
            <text:p>80;10-12-2021;14.750</text:p>
          </table:table-cell>
          <table:table-cell office:value-type="string" calcext:value-type="string">
            <text:p>00;3.097</text:p>
          </table:table-cell>
          <table:table-cell office:value-type="string" calcext:value-type="string">
            <text:p>50;NO;SI;B87778999 - MUSITEC SONIDO PROFESIONAL S.L. - ES | B87778999 - MUSITEC SONIDO PROFESIONAL S.L. - ES;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920219000370;Servicios;CONTRATO MENOR SERVICIOS DE APOYO AUXILIAR Y OPERATIVO A EVENTOS.;12</text:p>
          </table:table-cell>
          <table:table-cell office:value-type="string" calcext:value-type="string">
            <text:p>00;14.000</text:p>
          </table:table-cell>
          <table:table-cell office:value-type="string" calcext:value-type="string">
            <text:p>00;2.940</text:p>
          </table:table-cell>
          <table:table-cell office:value-type="string" calcext:value-type="string">
            <text:p>00;10-12-2021;8.471</text:p>
          </table:table-cell>
          <table:table-cell office:value-type="string" calcext:value-type="string">
            <text:p>07;1.778</text:p>
          </table:table-cell>
          <table:table-cell office:value-type="string" calcext:value-type="string">
            <text:p>93;NO;SI;B85258150 - OCEAN AUGUSTA S.L. - ES | B85258150 - OCEAN AUGUSTA S.L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2000133;Servicios;SERVICIO DE VIGILANCIA DE SEGURIDAD DE INSTALACIONES MOVILES DE LA CONCEJALIA;12</text:p>
          </table:table-cell>
          <table:table-cell office:value-type="string" calcext:value-type="string">
            <text:p>00;13.992</text:p>
          </table:table-cell>
          <table:table-cell office:value-type="string" calcext:value-type="string">
            <text:p>00;2.938</text:p>
          </table:table-cell>
          <table:table-cell office:value-type="string" calcext:value-type="string">
            <text:p>32;29-11-2021;13.989</text:p>
          </table:table-cell>
          <table:table-cell office:value-type="string" calcext:value-type="string">
            <text:p>21;2.937</text:p>
          </table:table-cell>
          <table:table-cell office:value-type="string" calcext:value-type="string">
            <text:p>73;NO;SI;B85519049 - SPARTAK SERVICIOS DE PROTECCION Y SEGURIDAD S.L. - ES | B85519049 - SPARTAK SERVICIOS DE PROTECCION Y SEGURIDAD S.L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2000141;Suministro;CARPA TRANSPARENTE PLAZA JARDINILLOS NAVIDAD 2021;2</text:p>
          </table:table-cell>
          <table:table-cell office:value-type="string" calcext:value-type="string">
            <text:p>00;14.999</text:p>
          </table:table-cell>
          <table:table-cell office:value-type="string" calcext:value-type="string">
            <text:p>00;3.149</text:p>
          </table:table-cell>
          <table:table-cell office:value-type="string" calcext:value-type="string">
            <text:p>79;09-12-2021;14.929</text:p>
          </table:table-cell>
          <table:table-cell office:value-type="string" calcext:value-type="string">
            <text:p>00;3.135</text:p>
          </table:table-cell>
          <table:table-cell office:value-type="string" calcext:value-type="string">
            <text:p>09;NO;SI;A82113689 - CARPA 10</text:p>
          </table:table-cell>
          <table:table-cell office:value-type="string" calcext:value-type="string">
            <text:p><text:s/>CARPAS Y SERVICIOS ASOCIADOS</text:p>
          </table:table-cell>
          <table:table-cell office:value-type="string" calcext:value-type="string">
            <text:p><text:s/>S.A - ES | A82113689 - CARPA 10</text:p>
          </table:table-cell>
          <table:table-cell office:value-type="string" calcext:value-type="string">
            <text:p><text:s/>CARPAS Y SERVICIOS ASOCIADOS</text:p>
          </table:table-cell>
          <table:table-cell office:value-type="string" calcext:value-type="string">
            <text:p><text:s/>S.A - ES;;COMPLETO;20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yuntamiento Majadahonda;22022001581;Otros;ACTUACION MUSICAL CARPA 23 DIC;1</text:p>
          </table:table-cell>
          <table:table-cell office:value-type="string" calcext:value-type="string">
            <text:p>00;1.700</text:p>
          </table:table-cell>
          <table:table-cell office:value-type="string" calcext:value-type="string">
            <text:p>00;357</text:p>
          </table:table-cell>
          <table:table-cell office:value-type="string" calcext:value-type="string">
            <text:p>00;22-12-2021;1.700</text:p>
          </table:table-cell>
          <table:table-cell office:value-type="string" calcext:value-type="string">
            <text:p>00;357</text:p>
          </table:table-cell>
          <table:table-cell office:value-type="string" calcext:value-type="string">
            <text:p>00;NO;NO;B88283767 - DECIMO X ARTE SL - ES | B88283767 - DECIMO X ARTE SL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2001580;Otros;"ACTUACION MUSICAL ""LOS LIMONES"" 31 DICIEMBRE 2021";1</text:p>
          </table:table-cell>
          <table:table-cell office:value-type="string" calcext:value-type="string">
            <text:p>00;1.500</text:p>
          </table:table-cell>
          <table:table-cell office:value-type="string" calcext:value-type="string">
            <text:p>00;315</text:p>
          </table:table-cell>
          <table:table-cell office:value-type="string" calcext:value-type="string">
            <text:p>00;13-12-2021;1.500</text:p>
          </table:table-cell>
          <table:table-cell office:value-type="string" calcext:value-type="string">
            <text:p>00;315</text:p>
          </table:table-cell>
          <table:table-cell office:value-type="string" calcext:value-type="string">
            <text:p>00;NO;NO;32649490R - MARGHARETTO RODRIGUEZ</text:p>
          </table:table-cell>
          <table:table-cell office:value-type="string" calcext:value-type="string">
            <text:p><text:s/>PILAR - ES | 32649490R - MARGHARETTO RODRIGUEZ</text:p>
          </table:table-cell>
          <table:table-cell office:value-type="string" calcext:value-type="string">
            <text:p><text:s/>PILAR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2001579;Otros;Actuaci�n Picocos Band el 3 de enero de 2022 en Majadahonda.;1</text:p>
          </table:table-cell>
          <table:table-cell office:value-type="string" calcext:value-type="string">
            <text:p>00;4.000</text:p>
          </table:table-cell>
          <table:table-cell office:value-type="string" calcext:value-type="string">
            <text:p>00;840</text:p>
          </table:table-cell>
          <table:table-cell office:value-type="string" calcext:value-type="string">
            <text:p>00;13-12-2021;4.000</text:p>
          </table:table-cell>
          <table:table-cell office:value-type="string" calcext:value-type="string">
            <text:p>00;840</text:p>
          </table:table-cell>
          <table:table-cell office:value-type="string" calcext:value-type="string">
            <text:p>00;NO;NO;B94107620 - RAQUEL BOULLOSA COMMUNICATION SL - ES | B94107620 - RAQUEL BOULLOSA COMMUNICATION SL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2000134;Otros;GLOBOLOGIA Y UN MUNDO DE COLOR 27 Y 29 DICIEMBRE;1</text:p>
          </table:table-cell>
          <table:table-cell office:value-type="string" calcext:value-type="string">
            <text:p>00;3.300</text:p>
          </table:table-cell>
          <table:table-cell office:value-type="string" calcext:value-type="string">
            <text:p>00;693</text:p>
          </table:table-cell>
          <table:table-cell office:value-type="string" calcext:value-type="string">
            <text:p>00;30-11-2021;3.300</text:p>
          </table:table-cell>
          <table:table-cell office:value-type="string" calcext:value-type="string">
            <text:p>00;693</text:p>
          </table:table-cell>
          <table:table-cell office:value-type="string" calcext:value-type="string">
            <text:p>00;NO;NO;B02959294 - VIALACTEA PRODUCCIONES CULTURALES SL - ES | B02959294 - VIALACTEA PRODUCCIONES CULTURALES SL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2000135;Otros;CONCIERTO MARLIN PROJECT 2 ENERO;1</text:p>
          </table:table-cell>
          <table:table-cell office:value-type="string" calcext:value-type="string">
            <text:p>00;1.454</text:p>
          </table:table-cell>
          <table:table-cell office:value-type="string" calcext:value-type="string">
            <text:p>55;305</text:p>
          </table:table-cell>
          <table:table-cell office:value-type="string" calcext:value-type="string">
            <text:p>45;13-12-2021;1.454</text:p>
          </table:table-cell>
          <table:table-cell office:value-type="string" calcext:value-type="string">
            <text:p>55;305</text:p>
          </table:table-cell>
          <table:table-cell office:value-type="string" calcext:value-type="string">
            <text:p>45;NO;NO;02911987A - DE FELIPE SHIROKIJ</text:p>
          </table:table-cell>
          <table:table-cell office:value-type="string" calcext:value-type="string">
            <text:p><text:s/>MARIA - ES | 02911987A - DE FELIPE SHIROKIJ</text:p>
          </table:table-cell>
          <table:table-cell office:value-type="string" calcext:value-type="string">
            <text:p><text:s/>MARIA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2000136;Otros;CONCIERTO CRAZY MOZZART 28 DICIEMBRE;1</text:p>
          </table:table-cell>
          <table:table-cell office:value-type="string" calcext:value-type="string">
            <text:p>00;2.300</text:p>
          </table:table-cell>
          <table:table-cell office:value-type="string" calcext:value-type="string">
            <text:p>00;483</text:p>
          </table:table-cell>
          <table:table-cell office:value-type="string" calcext:value-type="string">
            <text:p>00;03-12-2021;2.300</text:p>
          </table:table-cell>
          <table:table-cell office:value-type="string" calcext:value-type="string">
            <text:p>00;483</text:p>
          </table:table-cell>
          <table:table-cell office:value-type="string" calcext:value-type="string">
            <text:p>00;NO;NO;B40239162 - TITIRIMUNDI FESTIVAL</text:p>
          </table:table-cell>
          <table:table-cell office:value-type="string" calcext:value-type="string">
            <text:p><text:s/>S.L. - ES | B40239162 - TITIRIMUNDI FESTIVAL</text:p>
          </table:table-cell>
          <table:table-cell office:value-type="string" calcext:value-type="string">
            <text:p><text:s/>S.L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2000137;Otros;ACTUACION CHERRY AND THE LADIES 5 ENERO;1</text:p>
          </table:table-cell>
          <table:table-cell office:value-type="string" calcext:value-type="string">
            <text:p>00;2.900</text:p>
          </table:table-cell>
          <table:table-cell office:value-type="string" calcext:value-type="string">
            <text:p>00;609</text:p>
          </table:table-cell>
          <table:table-cell office:value-type="string" calcext:value-type="string">
            <text:p>00;03-12-2021;2.900</text:p>
          </table:table-cell>
          <table:table-cell office:value-type="string" calcext:value-type="string">
            <text:p>00;609</text:p>
          </table:table-cell>
          <table:table-cell office:value-type="string" calcext:value-type="string">
            <text:p>00;NO;NO;51739736V - GORZA SCALERANDI</text:p>
          </table:table-cell>
          <table:table-cell office:value-type="string" calcext:value-type="string">
            <text:p><text:s/>SANDRA SILVIA - ES | 51739736V - GORZA SCALERANDI</text:p>
          </table:table-cell>
          <table:table-cell office:value-type="string" calcext:value-type="string">
            <text:p><text:s/>SANDRA SILVIA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22022000138;Otros;ACTUACIONES LOS GABITOS 25</text:p>
          </table:table-cell>
          <table:table-cell office:value-type="string" calcext:value-type="string">
            <text:p><text:s/>26 DE DICIEMBRE Y 2 DE ENERO;1</text:p>
          </table:table-cell>
          <table:table-cell office:value-type="string" calcext:value-type="string">
            <text:p>00;6.000</text:p>
          </table:table-cell>
          <table:table-cell office:value-type="string" calcext:value-type="string">
            <text:p>00;1.260</text:p>
          </table:table-cell>
          <table:table-cell office:value-type="string" calcext:value-type="string">
            <text:p>00;30-11-2021;6.000</text:p>
          </table:table-cell>
          <table:table-cell office:value-type="string" calcext:value-type="string">
            <text:p>00;1.260</text:p>
          </table:table-cell>
          <table:table-cell office:value-type="string" calcext:value-type="string">
            <text:p>00;NO;NO;F75116566 - DA CAPO S.COOP PEQUE�A - ES | F75116566 - DA CAPO S.COOP PEQUE�A - ES;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22022000139;Otros;ACTUACIONES MUSICALES POP AND SOUL 28</text:p>
          </table:table-cell>
          <table:table-cell office:value-type="string" calcext:value-type="string">
            <text:p><text:s/>29 Y 30 DICIEMBRE;1</text:p>
          </table:table-cell>
          <table:table-cell office:value-type="string" calcext:value-type="string">
            <text:p>00;3.600</text:p>
          </table:table-cell>
          <table:table-cell office:value-type="string" calcext:value-type="string">
            <text:p>00;756</text:p>
          </table:table-cell>
          <table:table-cell office:value-type="string" calcext:value-type="string">
            <text:p>00;30-11-2021;3.600</text:p>
          </table:table-cell>
          <table:table-cell office:value-type="string" calcext:value-type="string">
            <text:p>00;756</text:p>
          </table:table-cell>
          <table:table-cell office:value-type="string" calcext:value-type="string">
            <text:p>00;NO;NO;B83830745 - POP&amp;SOUL S.L. - ES | B83830745 - POP&amp;SOUL S.L. - ES;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22022000140;Otros;ACTUACIONES TEATRO INFANTIL 3 Y 4 DE ENERO;1</text:p>
          </table:table-cell>
          <table:table-cell office:value-type="string" calcext:value-type="string">
            <text:p>00;2.600</text:p>
          </table:table-cell>
          <table:table-cell office:value-type="string" calcext:value-type="string">
            <text:p>00;546</text:p>
          </table:table-cell>
          <table:table-cell office:value-type="string" calcext:value-type="string">
            <text:p>00;30-11-2021;2.600</text:p>
          </table:table-cell>
          <table:table-cell office:value-type="string" calcext:value-type="string">
            <text:p>00;546</text:p>
          </table:table-cell>
          <table:table-cell office:value-type="string" calcext:value-type="string">
            <text:p>00;NO;NO;B12515516 - CEBE MUNTATGES TEATRALS S.L. - ES | B12515516 - CEBE MUNTATGES TEATRALS S.L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22022000142;Otros;ACTUACION CHARLY &amp; THE COCONUTS 29 DICIEMBRE;1</text:p>
          </table:table-cell>
          <table:table-cell office:value-type="string" calcext:value-type="string">
            <text:p>00;1.556</text:p>
          </table:table-cell>
          <table:table-cell office:value-type="string" calcext:value-type="string">
            <text:p>75;326</text:p>
          </table:table-cell>
          <table:table-cell office:value-type="string" calcext:value-type="string">
            <text:p>92;03-12-2021;1.556</text:p>
          </table:table-cell>
          <table:table-cell office:value-type="string" calcext:value-type="string">
            <text:p>75;326</text:p>
          </table:table-cell>
          <table:table-cell office:value-type="string" calcext:value-type="string">
            <text:p>92;NO;NO;B93478196 - GESTION DE ACTUANTES SL - ES | B93478196 - GESTION DE ACTUANTES SL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4199;Servicios;Publicaci�n anuncio ordenanzas fiscales La Raz�n;1</text:p>
          </table:table-cell>
          <table:table-cell office:value-type="string" calcext:value-type="string">
            <text:p>00;450</text:p>
          </table:table-cell>
          <table:table-cell office:value-type="string" calcext:value-type="string">
            <text:p>45;94</text:p>
          </table:table-cell>
          <table:table-cell office:value-type="string" calcext:value-type="string">
            <text:p>59;28-09-2021;450</text:p>
          </table:table-cell>
          <table:table-cell office:value-type="string" calcext:value-type="string">
            <text:p>45;94</text:p>
          </table:table-cell>
          <table:table-cell office:value-type="string" calcext:value-type="string">
            <text:p>59;NO;NO;A78967114 - YESSER S.A. - ES | A78967114 - YESSER S.A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1855;Servicios;SERVICIO INVESTIGA PRO CUOTA ANUAL ANTICIPADA 03-2021;1</text:p>
          </table:table-cell>
          <table:table-cell office:value-type="string" calcext:value-type="string">
            <text:p>00;1.128</text:p>
          </table:table-cell>
          <table:table-cell office:value-type="string" calcext:value-type="string">
            <text:p>00;236</text:p>
          </table:table-cell>
          <table:table-cell office:value-type="string" calcext:value-type="string">
            <text:p>88;29-04-2021;1.128</text:p>
          </table:table-cell>
          <table:table-cell office:value-type="string" calcext:value-type="string">
            <text:p>00;236</text:p>
          </table:table-cell>
          <table:table-cell office:value-type="string" calcext:value-type="string">
            <text:p>88;NO;NO;A18413302 - INFOTEL</text:p>
          </table:table-cell>
          <table:table-cell office:value-type="string" calcext:value-type="string">
            <text:p><text:s/>INFORMACI�N Y TELECOMUNICACIONES S.A. - ES | A18413302 - INFOTEL</text:p>
          </table:table-cell>
          <table:table-cell office:value-type="string" calcext:value-type="string">
            <text:p><text:s/>INFORMACI�N Y TELECOMUNICACIONES S.A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F/2021/5004;Servicios;SERVICIO INVESTIGA PRO CUOTA ANUAL ANTICIPADA 09-2021;1</text:p>
          </table:table-cell>
          <table:table-cell office:value-type="string" calcext:value-type="string">
            <text:p>00;3.480</text:p>
          </table:table-cell>
          <table:table-cell office:value-type="string" calcext:value-type="string">
            <text:p>00;730</text:p>
          </table:table-cell>
          <table:table-cell office:value-type="string" calcext:value-type="string">
            <text:p>80;20-12-2021;3.480</text:p>
          </table:table-cell>
          <table:table-cell office:value-type="string" calcext:value-type="string">
            <text:p>00;730</text:p>
          </table:table-cell>
          <table:table-cell office:value-type="string" calcext:value-type="string">
            <text:p>80;NO;NO;A41050980 - SERVINFORM S.A. - ES | A41050980 - SERVINFORM S.A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382;Suministro;ENSOBRADO E IMPRESI�N RECIBOS VOLUNTARIA Y EJECUTIVA 01-2021;1</text:p>
          </table:table-cell>
          <table:table-cell office:value-type="string" calcext:value-type="string">
            <text:p>00;65</text:p>
          </table:table-cell>
          <table:table-cell office:value-type="string" calcext:value-type="string">
            <text:p>89;13</text:p>
          </table:table-cell>
          <table:table-cell office:value-type="string" calcext:value-type="string">
            <text:p>84;15-02-2021;1.220</text:p>
          </table:table-cell>
          <table:table-cell office:value-type="string" calcext:value-type="string">
            <text:p>59;256</text:p>
          </table:table-cell>
          <table:table-cell office:value-type="string" calcext:value-type="string">
            <text:p>33;NO;SI;A41050980 - SERVINFORM S.A. - ES | A41050980 - SERVINFORM S.A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383;Suministro;ENSOBRADO E IMPRESI�N RECIBOS VOLUNTARIA Y EJECUTIVA 01-2021;1</text:p>
          </table:table-cell>
          <table:table-cell office:value-type="string" calcext:value-type="string">
            <text:p>00;98</text:p>
          </table:table-cell>
          <table:table-cell office:value-type="string" calcext:value-type="string">
            <text:p>91;20</text:p>
          </table:table-cell>
          <table:table-cell office:value-type="string" calcext:value-type="string">
            <text:p>77;15-02-2021;98</text:p>
          </table:table-cell>
          <table:table-cell office:value-type="string" calcext:value-type="string">
            <text:p>91;20</text:p>
          </table:table-cell>
          <table:table-cell office:value-type="string" calcext:value-type="string">
            <text:p>77;NO;SI;A41050980 - SERVINFORM S.A. - ES | A41050980 - SERVINFORM S.A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1942;Suministro;ENSOBRADO E IMPRESI�N RECIBOS VOLUNTARIA Y EJECUTIVA 03-2021;1</text:p>
          </table:table-cell>
          <table:table-cell office:value-type="string" calcext:value-type="string">
            <text:p>00;189</text:p>
          </table:table-cell>
          <table:table-cell office:value-type="string" calcext:value-type="string">
            <text:p>25;39</text:p>
          </table:table-cell>
          <table:table-cell office:value-type="string" calcext:value-type="string">
            <text:p>74;10-05-2021;189</text:p>
          </table:table-cell>
          <table:table-cell office:value-type="string" calcext:value-type="string">
            <text:p>25;39</text:p>
          </table:table-cell>
          <table:table-cell office:value-type="string" calcext:value-type="string">
            <text:p>74;NO;SI;A41050980 - SERVINFORM S.A. - ES | A41050980 - SERVINFORM S.A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OMC2021/2 PAC;Obras;02/2021 PAC Reparaci�n de paramentos</text:p>
          </table:table-cell>
          <table:table-cell office:value-type="string" calcext:value-type="string">
            <text:p><text:s/>falsos techos y pintura de escalera en la Biblioteca Francisco Umbral;1</text:p>
          </table:table-cell>
          <table:table-cell office:value-type="string" calcext:value-type="string">
            <text:p>25;11.262</text:p>
          </table:table-cell>
          <table:table-cell office:value-type="string" calcext:value-type="string">
            <text:p>05;2.365</text:p>
          </table:table-cell>
          <table:table-cell office:value-type="string" calcext:value-type="string">
            <text:p>03;01-09-2021;10.320</text:p>
          </table:table-cell>
          <table:table-cell office:value-type="string" calcext:value-type="string">
            <text:p>00;2.167</text:p>
          </table:table-cell>
          <table:table-cell office:value-type="string" calcext:value-type="string">
            <text:p>20;NO;SI;B81095127 - NOVOGREEN</text:p>
          </table:table-cell>
          <table:table-cell office:value-type="string" calcext:value-type="string">
            <text:p><text:s/>S.L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OMC2021/3 PAC;Obras;03/2021 PAC Adecuaci�n y legalizaci�n de las instalaciones para la ampliaci�n de potencia del C.P. Benito Perez Gald�s;0</text:p>
          </table:table-cell>
          <table:table-cell office:value-type="string" calcext:value-type="string">
            <text:p>50;6.579</text:p>
          </table:table-cell>
          <table:table-cell office:value-type="string" calcext:value-type="string">
            <text:p>61;1.381</text:p>
          </table:table-cell>
          <table:table-cell office:value-type="string" calcext:value-type="string">
            <text:p>72;01-09-2021;5.979</text:p>
          </table:table-cell>
          <table:table-cell office:value-type="string" calcext:value-type="string">
            <text:p>82;1.255</text:p>
          </table:table-cell>
          <table:table-cell office:value-type="string" calcext:value-type="string">
            <text:p>76;NO;SI;B80768682 - SIMEL SISTEMAS INSTALACIONES Y MANEJOS ELECTRICOS</text:p>
          </table:table-cell>
          <table:table-cell office:value-type="string" calcext:value-type="string">
            <text:p><text:s/>S.L. - ES;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OMC2021/4 PAC;Obras;04/21 PAC Acometida de Saneamiento de pluviales para poder conectar la nueva escuela infantil de la calle Norias con la red separativa municipal que circula por la avenida Pr�ncipe de Asturias;1</text:p>
          </table:table-cell>
          <table:table-cell office:value-type="string" calcext:value-type="string">
            <text:p>50;39.558</text:p>
          </table:table-cell>
          <table:table-cell office:value-type="string" calcext:value-type="string">
            <text:p>08;8.307</text:p>
          </table:table-cell>
          <table:table-cell office:value-type="string" calcext:value-type="string">
            <text:p>20;10-11-2021;37.382</text:p>
          </table:table-cell>
          <table:table-cell office:value-type="string" calcext:value-type="string">
            <text:p>28;7.850</text:p>
          </table:table-cell>
          <table:table-cell office:value-type="string" calcext:value-type="string">
            <text:p>28;NO;SI;B81767246 - ASFALTOS VIC�LVARO</text:p>
          </table:table-cell>
          <table:table-cell office:value-type="string" calcext:value-type="string">
            <text:p><text:s/>S.L. - ES;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OMC2021/5 PAC;Obras;05/2021 PAC Impermeabilizaci�n del lucernario de Polic�a Municipal;0</text:p>
          </table:table-cell>
          <table:table-cell office:value-type="string" calcext:value-type="string">
            <text:p>33;9.426</text:p>
          </table:table-cell>
          <table:table-cell office:value-type="string" calcext:value-type="string">
            <text:p>61;1.979</text:p>
          </table:table-cell>
          <table:table-cell office:value-type="string" calcext:value-type="string">
            <text:p>59;20-10-2021;7.675</text:p>
          </table:table-cell>
          <table:table-cell office:value-type="string" calcext:value-type="string">
            <text:p>00;1.611</text:p>
          </table:table-cell>
          <table:table-cell office:value-type="string" calcext:value-type="string">
            <text:p>75;NO;SI;B88479712 - IMPER Y AISLA CAMPOS MONTERO</text:p>
          </table:table-cell>
          <table:table-cell office:value-type="string" calcext:value-type="string">
            <text:p><text:s/>S.L. - ES;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OMC2021/6 PAC;Obras;06/21 PAC Reparaci�n de envolvente de fachada de edificio de Polic�a Municipal;0</text:p>
          </table:table-cell>
          <table:table-cell office:value-type="string" calcext:value-type="string">
            <text:p>33;13.883</text:p>
          </table:table-cell>
          <table:table-cell office:value-type="string" calcext:value-type="string">
            <text:p>35;2.915</text:p>
          </table:table-cell>
          <table:table-cell office:value-type="string" calcext:value-type="string">
            <text:p>50;20-10-2021;13.880</text:p>
          </table:table-cell>
          <table:table-cell office:value-type="string" calcext:value-type="string">
            <text:p>00;2.914</text:p>
          </table:table-cell>
          <table:table-cell office:value-type="string" calcext:value-type="string">
            <text:p>80;NO;SI;B88462254 - CJBR-GRUPO INTECAL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OMC2021/7 PAC;Obras;7/21 PAC Modificaci�n de pletinas de las marquesinas de colegios A.Machado</text:p>
          </table:table-cell>
          <table:table-cell office:value-type="string" calcext:value-type="string">
            <text:p><text:s/>Fco. G� Lorca</text:p>
          </table:table-cell>
          <table:table-cell office:value-type="string" calcext:value-type="string">
            <text:p><text:s/>el Tejar y B.P. Gald�s;1</text:p>
          </table:table-cell>
          <table:table-cell office:value-type="string" calcext:value-type="string">
            <text:p>50;5.515</text:p>
          </table:table-cell>
          <table:table-cell office:value-type="string" calcext:value-type="string">
            <text:p>40;1.158</text:p>
          </table:table-cell>
          <table:table-cell office:value-type="string" calcext:value-type="string">
            <text:p>23;13-10-2021;5.050</text:p>
          </table:table-cell>
          <table:table-cell office:value-type="string" calcext:value-type="string">
            <text:p>00;1.060</text:p>
          </table:table-cell>
          <table:table-cell office:value-type="string" calcext:value-type="string">
            <text:p>50;NO;SI;B88241112 - PROYECTOS BUILARC</text:p>
          </table:table-cell>
          <table:table-cell office:value-type="string" calcext:value-type="string">
            <text:p><text:s/>S.L. - ES;;COMPLETO;20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yuntamiento Majadahonda;OMC2021/8 PAC;Obras;8/21 PAC Actualizaci�n y acondicionamiento de puertas motorizadas en el edificio de Polic�a Municipal;0</text:p>
          </table:table-cell>
          <table:table-cell office:value-type="string" calcext:value-type="string">
            <text:p>33;17.604</text:p>
          </table:table-cell>
          <table:table-cell office:value-type="string" calcext:value-type="string">
            <text:p>95;3.697</text:p>
          </table:table-cell>
          <table:table-cell office:value-type="string" calcext:value-type="string">
            <text:p>04;08-11-2021;17.021</text:p>
          </table:table-cell>
          <table:table-cell office:value-type="string" calcext:value-type="string">
            <text:p>00;3.574</text:p>
          </table:table-cell>
          <table:table-cell office:value-type="string" calcext:value-type="string">
            <text:p>41;NO;SI;F20025318 - ORONA S.COOP. LTDA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OMC2021/9 PAC;Obras;9/21 PAC Colocaci�n de perfiL de remate inferior en cubriciones de marquesinas de colegios A.Machado</text:p>
          </table:table-cell>
          <table:table-cell office:value-type="string" calcext:value-type="string">
            <text:p><text:s/>Fco. G� Lorca</text:p>
          </table:table-cell>
          <table:table-cell office:value-type="string" calcext:value-type="string">
            <text:p><text:s/>el Tejar y B.P. Gald�s;1</text:p>
          </table:table-cell>
          <table:table-cell office:value-type="string" calcext:value-type="string">
            <text:p>50;6.825</text:p>
          </table:table-cell>
          <table:table-cell office:value-type="string" calcext:value-type="string">
            <text:p>93;1.433</text:p>
          </table:table-cell>
          <table:table-cell office:value-type="string" calcext:value-type="string">
            <text:p>45;20-10-2021;6.257</text:p>
          </table:table-cell>
          <table:table-cell office:value-type="string" calcext:value-type="string">
            <text:p>11;1.313</text:p>
          </table:table-cell>
          <table:table-cell office:value-type="string" calcext:value-type="string">
            <text:p>99;NO;SI;B88241112 - PROYECTOS BUILARC</text:p>
          </table:table-cell>
          <table:table-cell office:value-type="string" calcext:value-type="string">
            <text:p><text:s/>S.L. - ES;;COMPLETO;20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yuntamiento Majadahonda;OMC2021/10 PAC;Obras;10/21 PAC Acondicionamiento de Despachos de Polic�a Municipal;0</text:p>
          </table:table-cell>
          <table:table-cell office:value-type="string" calcext:value-type="string">
            <text:p>50;17.394</text:p>
          </table:table-cell>
          <table:table-cell office:value-type="string" calcext:value-type="string">
            <text:p>54;3.652</text:p>
          </table:table-cell>
          <table:table-cell office:value-type="string" calcext:value-type="string">
            <text:p>85;29-10-2021;17.100</text:p>
          </table:table-cell>
          <table:table-cell office:value-type="string" calcext:value-type="string">
            <text:p>00;3.591</text:p>
          </table:table-cell>
          <table:table-cell office:value-type="string" calcext:value-type="string">
            <text:p>00;NO;SI;B87786588 - GESTIONES Y SOLUCIONES L�MITE 1 S.L</text:p>
          </table:table-cell>
          <table:table-cell office:value-type="string" calcext:value-type="string">
            <text:p><text:s/>- ES;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OMC2021/11 PAC;Obras;11/21 PAC Sustituci�n de luminarias existentes en pistas deportivas y gimnasios de varios colegios</text:p>
          </table:table-cell>
          <table:table-cell office:value-type="string" calcext:value-type="string">
            <text:p><text:s/>en varios polideportivos y en piscina H.Vieja;1</text:p>
          </table:table-cell>
          <table:table-cell office:value-type="string" calcext:value-type="string">
            <text:p>00;28.950</text:p>
          </table:table-cell>
          <table:table-cell office:value-type="string" calcext:value-type="string">
            <text:p>00;6.079</text:p>
          </table:table-cell>
          <table:table-cell office:value-type="string" calcext:value-type="string">
            <text:p>50;28-10-2021;22.155</text:p>
          </table:table-cell>
          <table:table-cell office:value-type="string" calcext:value-type="string">
            <text:p>00;4.652</text:p>
          </table:table-cell>
          <table:table-cell office:value-type="string" calcext:value-type="string">
            <text:p>55;NO;SI;A28168698 - NITLUX</text:p>
          </table:table-cell>
          <table:table-cell office:value-type="string" calcext:value-type="string">
            <text:p><text:s/>S.A. - ES;;COMPLETO;20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yuntamiento Majadahonda;OMC2021/12 PAC;Obras;12/21 PAC Acondicionamiento exterior y de la urbanizaci�n en el edificio de Polic�a Municipal;1</text:p>
          </table:table-cell>
          <table:table-cell office:value-type="string" calcext:value-type="string">
            <text:p>00;22.862</text:p>
          </table:table-cell>
          <table:table-cell office:value-type="string" calcext:value-type="string">
            <text:p>03;4.801</text:p>
          </table:table-cell>
          <table:table-cell office:value-type="string" calcext:value-type="string">
            <text:p>03;29-10-2021;22.800</text:p>
          </table:table-cell>
          <table:table-cell office:value-type="string" calcext:value-type="string">
            <text:p>00;4.788</text:p>
          </table:table-cell>
          <table:table-cell office:value-type="string" calcext:value-type="string">
            <text:p>00;NO;SI;B87786588 - GESTIONES Y SOLUCIONES L�MITE 1 S.L</text:p>
          </table:table-cell>
          <table:table-cell office:value-type="string" calcext:value-type="string">
            <text:p><text:s/>- ES;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OMC2021/13 PAC;Obras;13/21 PAC Pintura de estancias del Auditorio Alfredo Kraus;1</text:p>
          </table:table-cell>
          <table:table-cell office:value-type="string" calcext:value-type="string">
            <text:p>00;8.571</text:p>
          </table:table-cell>
          <table:table-cell office:value-type="string" calcext:value-type="string">
            <text:p>93;1.800</text:p>
          </table:table-cell>
          <table:table-cell office:value-type="string" calcext:value-type="string">
            <text:p>11;22-11-2021;8.350</text:p>
          </table:table-cell>
          <table:table-cell office:value-type="string" calcext:value-type="string">
            <text:p>20;1.753</text:p>
          </table:table-cell>
          <table:table-cell office:value-type="string" calcext:value-type="string">
            <text:p>54;NO;SI;B02349264 - AROCA ROMAN S.L.U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1943;Suministro;ENSOBRADO E IMPRESI�N RECIBOS VOLUNTARIA Y EJECUTIVA 03-2021;1</text:p>
          </table:table-cell>
          <table:table-cell office:value-type="string" calcext:value-type="string">
            <text:p>00;50</text:p>
          </table:table-cell>
          <table:table-cell office:value-type="string" calcext:value-type="string">
            <text:p>97;10</text:p>
          </table:table-cell>
          <table:table-cell office:value-type="string" calcext:value-type="string">
            <text:p>70;10-05-2021;50</text:p>
          </table:table-cell>
          <table:table-cell office:value-type="string" calcext:value-type="string">
            <text:p>97;10</text:p>
          </table:table-cell>
          <table:table-cell office:value-type="string" calcext:value-type="string">
            <text:p>70;NO;NO;A41050980 - SERVINFORM S.A. - ES | A41050980 - SERVINFORM S.A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OMC2021/14 PAC;Obras;14/21 PAC Reparaci�n de cerrajer�a</text:p>
          </table:table-cell>
          <table:table-cell office:value-type="string" calcext:value-type="string">
            <text:p><text:s/>y actualizaci�n y legalizaci�n de instalaci�n electrica de templete Plaza Constituci�n;1</text:p>
          </table:table-cell>
          <table:table-cell office:value-type="string" calcext:value-type="string">
            <text:p>00;23.014</text:p>
          </table:table-cell>
          <table:table-cell office:value-type="string" calcext:value-type="string">
            <text:p>73;4.833</text:p>
          </table:table-cell>
          <table:table-cell office:value-type="string" calcext:value-type="string">
            <text:p>09;08-11-2021;20.364</text:p>
          </table:table-cell>
          <table:table-cell office:value-type="string" calcext:value-type="string">
            <text:p>00;4.276</text:p>
          </table:table-cell>
          <table:table-cell office:value-type="string" calcext:value-type="string">
            <text:p>44;NO;SI;B86820990 - TALLERES MAZO INSTALACIONES Y AUTOMATISMOS S.L. - ES | A28168698 - NITLUX S.A. - ES;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1944;Suministro;ENSOBRADO E IMPRESI�N RECIBOS VOLUNTARIA Y EJECUTIVA 03-2021;1</text:p>
          </table:table-cell>
          <table:table-cell office:value-type="string" calcext:value-type="string">
            <text:p>00;249</text:p>
          </table:table-cell>
          <table:table-cell office:value-type="string" calcext:value-type="string">
            <text:p>15;52</text:p>
          </table:table-cell>
          <table:table-cell office:value-type="string" calcext:value-type="string">
            <text:p>32;10-05-2021;249</text:p>
          </table:table-cell>
          <table:table-cell office:value-type="string" calcext:value-type="string">
            <text:p>15;52</text:p>
          </table:table-cell>
          <table:table-cell office:value-type="string" calcext:value-type="string">
            <text:p>32;NO;SI;A41050980 - SERVINFORM S.A. - ES | A41050980 - SERVINFORM S.A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OMC2021/15 PAC;Obras;15/21 PAC Colocaci�n de barras anti p�nico y cierra puertas en las v�as de evacuaci�n de los m�dulos infantiles de varios colegios p�blicos;1</text:p>
          </table:table-cell>
          <table:table-cell office:value-type="string" calcext:value-type="string">
            <text:p>50;4.744</text:p>
          </table:table-cell>
          <table:table-cell office:value-type="string" calcext:value-type="string">
            <text:p>00;996</text:p>
          </table:table-cell>
          <table:table-cell office:value-type="string" calcext:value-type="string">
            <text:p>24;30-11-2021;4.227</text:p>
          </table:table-cell>
          <table:table-cell office:value-type="string" calcext:value-type="string">
            <text:p>36;887</text:p>
          </table:table-cell>
          <table:table-cell office:value-type="string" calcext:value-type="string">
            <text:p>74;NO;SI;B15042286 - CARPINTER�A MET�LICA ALUMAN SL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2694;Suministro;ENSOBRADO E IMPRESI�N RECIBOS VOLUNTARIA Y EJECUTIVA 04-2021;1</text:p>
          </table:table-cell>
          <table:table-cell office:value-type="string" calcext:value-type="string">
            <text:p>00;1.135</text:p>
          </table:table-cell>
          <table:table-cell office:value-type="string" calcext:value-type="string">
            <text:p>12;238</text:p>
          </table:table-cell>
          <table:table-cell office:value-type="string" calcext:value-type="string">
            <text:p>38;16-06-2021;1.135</text:p>
          </table:table-cell>
          <table:table-cell office:value-type="string" calcext:value-type="string">
            <text:p>12;238</text:p>
          </table:table-cell>
          <table:table-cell office:value-type="string" calcext:value-type="string">
            <text:p>38;NO;SI;A41050980 - SERVINFORM S.A. - ES | A41050980 - SERVINFORM S.A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2695;Suministro;ENSOBRADO E IMPRESI�N RECIBOS VOLUNTARIA Y EJECUTIVA 04-2021;1</text:p>
          </table:table-cell>
          <table:table-cell office:value-type="string" calcext:value-type="string">
            <text:p>00;1.260</text:p>
          </table:table-cell>
          <table:table-cell office:value-type="string" calcext:value-type="string">
            <text:p>77;264</text:p>
          </table:table-cell>
          <table:table-cell office:value-type="string" calcext:value-type="string">
            <text:p>76;16-06-2021;1.260</text:p>
          </table:table-cell>
          <table:table-cell office:value-type="string" calcext:value-type="string">
            <text:p>77;264</text:p>
          </table:table-cell>
          <table:table-cell office:value-type="string" calcext:value-type="string">
            <text:p>76;NO;SI;A41050980 - SERVINFORM S.A. - ES | A41050980 - SERVINFORM S.A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OMC2021/11PAC;Servicios;10/21 PAC D.F.</text:p>
          </table:table-cell>
          <table:table-cell office:value-type="string" calcext:value-type="string">
            <text:p><text:s/>Aprobaci�n del Plan de Seg.y Salud y Coordinaci�n de seg. y salud obras para la ampliaci�n del Cementerio Municipal en su fase IV (184 Nichos y 240 columbarios);3</text:p>
          </table:table-cell>
          <table:table-cell office:value-type="string" calcext:value-type="string">
            <text:p>00;14.995</text:p>
          </table:table-cell>
          <table:table-cell office:value-type="string" calcext:value-type="string">
            <text:p>00;3.148</text:p>
          </table:table-cell>
          <table:table-cell office:value-type="string" calcext:value-type="string">
            <text:p>95;23-03-2021;14.800</text:p>
          </table:table-cell>
          <table:table-cell office:value-type="string" calcext:value-type="string">
            <text:p>00;3.108</text:p>
          </table:table-cell>
          <table:table-cell office:value-type="string" calcext:value-type="string">
            <text:p>00;NO;SI;11813274Z - �NGEL GONZ�LEZ RODR�GUEZ - ES;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2696;Suministro;ENSOBRADO E IMPRESI�N RECIBOS VOLUNTARIA Y EJECUTIVA 04-2021;1</text:p>
          </table:table-cell>
          <table:table-cell office:value-type="string" calcext:value-type="string">
            <text:p>00;64</text:p>
          </table:table-cell>
          <table:table-cell office:value-type="string" calcext:value-type="string">
            <text:p>62;13</text:p>
          </table:table-cell>
          <table:table-cell office:value-type="string" calcext:value-type="string">
            <text:p>57;16-06-2021;64</text:p>
          </table:table-cell>
          <table:table-cell office:value-type="string" calcext:value-type="string">
            <text:p>62;13</text:p>
          </table:table-cell>
          <table:table-cell office:value-type="string" calcext:value-type="string">
            <text:p>57;NO;SI;A41050980 - SERVINFORM S.A. - ES | A41050980 - SERVINFORM S.A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OMC2021/38 PAC;Servicios;38/21 PAC Redacci�n de Proyecto de 3 pistas polideportivas (Planchones);2</text:p>
          </table:table-cell>
          <table:table-cell office:value-type="string" calcext:value-type="string">
            <text:p>00;14.950</text:p>
          </table:table-cell>
          <table:table-cell office:value-type="string" calcext:value-type="string">
            <text:p>00;3.139</text:p>
          </table:table-cell>
          <table:table-cell office:value-type="string" calcext:value-type="string">
            <text:p>50;04-11-2021;7.390</text:p>
          </table:table-cell>
          <table:table-cell office:value-type="string" calcext:value-type="string">
            <text:p>00;1.551</text:p>
          </table:table-cell>
          <table:table-cell office:value-type="string" calcext:value-type="string">
            <text:p>90;NO;SI;51419260T - MIGUEL LUENGO ANGULO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2697;Suministro;ENSOBRADO E IMPRESI�N RECIBOS VOLUNTARIA Y EJECUTIVA 04-2021;1</text:p>
          </table:table-cell>
          <table:table-cell office:value-type="string" calcext:value-type="string">
            <text:p>00;87</text:p>
          </table:table-cell>
          <table:table-cell office:value-type="string" calcext:value-type="string">
            <text:p>19;18</text:p>
          </table:table-cell>
          <table:table-cell office:value-type="string" calcext:value-type="string">
            <text:p>31;16-06-2021;87</text:p>
          </table:table-cell>
          <table:table-cell office:value-type="string" calcext:value-type="string">
            <text:p>19;18</text:p>
          </table:table-cell>
          <table:table-cell office:value-type="string" calcext:value-type="string">
            <text:p>31;NO;SI;A41050980 - SERVINFORM S.A. - ES | A41050980 - SERVINFORM S.A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3256;Suministro;ENSOBRADO E IMPRESI�N RECIBOS VOLUNTARIA Y EJECUTIVA 06-2021;1</text:p>
          </table:table-cell>
          <table:table-cell office:value-type="string" calcext:value-type="string">
            <text:p>00;31</text:p>
          </table:table-cell>
          <table:table-cell office:value-type="string" calcext:value-type="string">
            <text:p>94;6</text:p>
          </table:table-cell>
          <table:table-cell office:value-type="string" calcext:value-type="string">
            <text:p>71;31-08-2021;31</text:p>
          </table:table-cell>
          <table:table-cell office:value-type="string" calcext:value-type="string">
            <text:p>94;6</text:p>
          </table:table-cell>
          <table:table-cell office:value-type="string" calcext:value-type="string">
            <text:p>71;NO;SI;A41050980 - SERVINFORM S.A. - ES | A41050980 - SERVINFORM S.A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3257;Suministro;ENSOBRADO E IMPRESI�N RECIBOS VOLUNTARIA Y EJECUTIVA 06-2021;1</text:p>
          </table:table-cell>
          <table:table-cell office:value-type="string" calcext:value-type="string">
            <text:p>00;118</text:p>
          </table:table-cell>
          <table:table-cell office:value-type="string" calcext:value-type="string">
            <text:p>95;24</text:p>
          </table:table-cell>
          <table:table-cell office:value-type="string" calcext:value-type="string">
            <text:p>98;31-08-2021;118</text:p>
          </table:table-cell>
          <table:table-cell office:value-type="string" calcext:value-type="string">
            <text:p>95;24</text:p>
          </table:table-cell>
          <table:table-cell office:value-type="string" calcext:value-type="string">
            <text:p>98;NO;SI;A41050980 - SERVINFORM S.A. - ES | A41050980 - SERVINFORM S.A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4413;Suministro;ENSOBRADO E IMPRESI�N RECIBOS VOLUNTARIA Y EJECUTIVA 07-2021;1</text:p>
          </table:table-cell>
          <table:table-cell office:value-type="string" calcext:value-type="string">
            <text:p>00;45</text:p>
          </table:table-cell>
          <table:table-cell office:value-type="string" calcext:value-type="string">
            <text:p>98;9</text:p>
          </table:table-cell>
          <table:table-cell office:value-type="string" calcext:value-type="string">
            <text:p>66;29-09-2021;45</text:p>
          </table:table-cell>
          <table:table-cell office:value-type="string" calcext:value-type="string">
            <text:p>98;9</text:p>
          </table:table-cell>
          <table:table-cell office:value-type="string" calcext:value-type="string">
            <text:p>66;NO;SI;A41050980 - SERVINFORM S.A. - ES | A41050980 - SERVINFORM S.A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4414;Suministro;ENSOBRADO E IMPRESI�N RECIBOS VOLUNTARIA Y EJECUTIVA 07-2021;1</text:p>
          </table:table-cell>
          <table:table-cell office:value-type="string" calcext:value-type="string">
            <text:p>00;53</text:p>
          </table:table-cell>
          <table:table-cell office:value-type="string" calcext:value-type="string">
            <text:p>52;11</text:p>
          </table:table-cell>
          <table:table-cell office:value-type="string" calcext:value-type="string">
            <text:p>24;29-09-2021;53</text:p>
          </table:table-cell>
          <table:table-cell office:value-type="string" calcext:value-type="string">
            <text:p>52;11</text:p>
          </table:table-cell>
          <table:table-cell office:value-type="string" calcext:value-type="string">
            <text:p>24;NO;SI;A41050980 - SERVINFORM S.A. - ES | A41050980 - SERVINFORM S.A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4438;Suministro;ENSOBRADO E IMPRESI�N RECIBOS VOLUNTARIA Y EJECUTIVA 08-2021;1</text:p>
          </table:table-cell>
          <table:table-cell office:value-type="string" calcext:value-type="string">
            <text:p>00;17</text:p>
          </table:table-cell>
          <table:table-cell office:value-type="string" calcext:value-type="string">
            <text:p>33;3</text:p>
          </table:table-cell>
          <table:table-cell office:value-type="string" calcext:value-type="string">
            <text:p>64;29-09-2021;17</text:p>
          </table:table-cell>
          <table:table-cell office:value-type="string" calcext:value-type="string">
            <text:p>33;3</text:p>
          </table:table-cell>
          <table:table-cell office:value-type="string" calcext:value-type="string">
            <text:p>64;NO;SI;A41050980 - SERVINFORM S.A. - ES | A41050980 - SERVINFORM S.A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OMC2021/42 PAC;Servicios;42/21 PAC Redacc de Proyecto b�sico</text:p>
          </table:table-cell>
          <table:table-cell office:value-type="string" calcext:value-type="string">
            <text:p><text:s/>de ejecuci�n y ESS para obras de sustit. carpinter�as met�licas en los colegios y escuelas municipales;2</text:p>
          </table:table-cell>
          <table:table-cell office:value-type="string" calcext:value-type="string">
            <text:p>00;14.990</text:p>
          </table:table-cell>
          <table:table-cell office:value-type="string" calcext:value-type="string">
            <text:p>00;3.147</text:p>
          </table:table-cell>
          <table:table-cell office:value-type="string" calcext:value-type="string">
            <text:p>90;10-11-2021;5.570</text:p>
          </table:table-cell>
          <table:table-cell office:value-type="string" calcext:value-type="string">
            <text:p>00;1.169</text:p>
          </table:table-cell>
          <table:table-cell office:value-type="string" calcext:value-type="string">
            <text:p>70;NO;SI;51419260T - MIGUEL LUENGO ANGULO - ES;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4439;Suministro;ENSOBRADO E IMPRESI�N RECIBOS VOLUNTARIA Y EJECUTIVA 08-2021;1</text:p>
          </table:table-cell>
          <table:table-cell office:value-type="string" calcext:value-type="string">
            <text:p>00;480</text:p>
          </table:table-cell>
          <table:table-cell office:value-type="string" calcext:value-type="string">
            <text:p>93;101</text:p>
          </table:table-cell>
          <table:table-cell office:value-type="string" calcext:value-type="string">
            <text:p>00;29-09-2021;480</text:p>
          </table:table-cell>
          <table:table-cell office:value-type="string" calcext:value-type="string">
            <text:p>93;101</text:p>
          </table:table-cell>
          <table:table-cell office:value-type="string" calcext:value-type="string">
            <text:p>00;NO;SI;A41050980 - SERVINFORM S.A. - ES | A41050980 - SERVINFORM S.A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OMC2021/31 PAC;Suministro;31/21 PAC Suministro y sustituci�n de extintores y BIES en distintos edificios municipales;0</text:p>
          </table:table-cell>
          <table:table-cell office:value-type="string" calcext:value-type="string">
            <text:p>33;14.891</text:p>
          </table:table-cell>
          <table:table-cell office:value-type="string" calcext:value-type="string">
            <text:p>28;3.127</text:p>
          </table:table-cell>
          <table:table-cell office:value-type="string" calcext:value-type="string">
            <text:p>17;30-11-2021;12.977</text:p>
          </table:table-cell>
          <table:table-cell office:value-type="string" calcext:value-type="string">
            <text:p>75;2.725</text:p>
          </table:table-cell>
          <table:table-cell office:value-type="string" calcext:value-type="string">
            <text:p>33;NO;SI;A60470127 - COMSA SERVICE FACILITY MANAGEMENT</text:p>
          </table:table-cell>
          <table:table-cell office:value-type="string" calcext:value-type="string">
            <text:p><text:s/>S.A.U. - ES;;COMPLETO;20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yuntamiento Majadahonda;F/2021/4459;Suministro;ENSOBRADO E IMPRESI�N RECIBOS VOLUNTARIA Y EJECUTIVA 05-2021;1</text:p>
          </table:table-cell>
          <table:table-cell office:value-type="string" calcext:value-type="string">
            <text:p>00;39</text:p>
          </table:table-cell>
          <table:table-cell office:value-type="string" calcext:value-type="string">
            <text:p>53;8</text:p>
          </table:table-cell>
          <table:table-cell office:value-type="string" calcext:value-type="string">
            <text:p>30;29-09-2021;39</text:p>
          </table:table-cell>
          <table:table-cell office:value-type="string" calcext:value-type="string">
            <text:p>53;8</text:p>
          </table:table-cell>
          <table:table-cell office:value-type="string" calcext:value-type="string">
            <text:p>30;NO;SI;A41050980 - SERVINFORM S.A. - ES | A41050980 - SERVINFORM S.A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4460;Suministro;ENSOBRADO E IMPRESI�N RECIBOS VOLUNTARIA Y EJECUTIVA 05-2021;1</text:p>
          </table:table-cell>
          <table:table-cell office:value-type="string" calcext:value-type="string">
            <text:p>00;82</text:p>
          </table:table-cell>
          <table:table-cell office:value-type="string" calcext:value-type="string">
            <text:p>27;17</text:p>
          </table:table-cell>
          <table:table-cell office:value-type="string" calcext:value-type="string">
            <text:p>28;29-09-2021;82</text:p>
          </table:table-cell>
          <table:table-cell office:value-type="string" calcext:value-type="string">
            <text:p>27;17</text:p>
          </table:table-cell>
          <table:table-cell office:value-type="string" calcext:value-type="string">
            <text:p>28;NO;SI;A41050980 - SERVINFORM S.A. - ES | A41050980 - SERVINFORM S.A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4461;Suministro;ENSOBRADO E IMPRESI�N RECIBOS VOLUNTARIA Y EJECUTIVA 05-2021;1</text:p>
          </table:table-cell>
          <table:table-cell office:value-type="string" calcext:value-type="string">
            <text:p>00;17</text:p>
          </table:table-cell>
          <table:table-cell office:value-type="string" calcext:value-type="string">
            <text:p>88;3</text:p>
          </table:table-cell>
          <table:table-cell office:value-type="string" calcext:value-type="string">
            <text:p>75;29-09-2021;17</text:p>
          </table:table-cell>
          <table:table-cell office:value-type="string" calcext:value-type="string">
            <text:p>88;3</text:p>
          </table:table-cell>
          <table:table-cell office:value-type="string" calcext:value-type="string">
            <text:p>75;NO;SI;A41050980 - SERVINFORM S.A. - ES | A41050980 - SERVINFORM S.A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4843;Suministro;ENSOBRADO E IMPRESI�N RECIBOS VOLUNTARIA Y EJECUTIVA 09-2021;1</text:p>
          </table:table-cell>
          <table:table-cell office:value-type="string" calcext:value-type="string">
            <text:p>00;55</text:p>
          </table:table-cell>
          <table:table-cell office:value-type="string" calcext:value-type="string">
            <text:p>92;11</text:p>
          </table:table-cell>
          <table:table-cell office:value-type="string" calcext:value-type="string">
            <text:p>74;11-11-2021;55</text:p>
          </table:table-cell>
          <table:table-cell office:value-type="string" calcext:value-type="string">
            <text:p>92;11</text:p>
          </table:table-cell>
          <table:table-cell office:value-type="string" calcext:value-type="string">
            <text:p>74;NO;SI;A41050980 - SERVINFORM S.A. - ES | A41050980 - SERVINFORM S.A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4845;Suministro;ENSOBRADO E IMPRESI�N RECIBOS VOLUNTARIA Y EJECUTIVA 09-2021;1</text:p>
          </table:table-cell>
          <table:table-cell office:value-type="string" calcext:value-type="string">
            <text:p>00;46</text:p>
          </table:table-cell>
          <table:table-cell office:value-type="string" calcext:value-type="string">
            <text:p>84;9</text:p>
          </table:table-cell>
          <table:table-cell office:value-type="string" calcext:value-type="string">
            <text:p>84;11-11-2021;46</text:p>
          </table:table-cell>
          <table:table-cell office:value-type="string" calcext:value-type="string">
            <text:p>84;9</text:p>
          </table:table-cell>
          <table:table-cell office:value-type="string" calcext:value-type="string">
            <text:p>84;NO;SI;A41050980 - SERVINFORM S.A. - ES | A41050980 - SERVINFORM S.A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6103;Suministro;ENSOBRADO E IMPRESI�N RECIBOS VOLUNTARIA Y EJECUTIVA 10-2021;1</text:p>
          </table:table-cell>
          <table:table-cell office:value-type="string" calcext:value-type="string">
            <text:p>00;39</text:p>
          </table:table-cell>
          <table:table-cell office:value-type="string" calcext:value-type="string">
            <text:p>18;8</text:p>
          </table:table-cell>
          <table:table-cell office:value-type="string" calcext:value-type="string">
            <text:p>23;30-11-2021;39</text:p>
          </table:table-cell>
          <table:table-cell office:value-type="string" calcext:value-type="string">
            <text:p>18;8</text:p>
          </table:table-cell>
          <table:table-cell office:value-type="string" calcext:value-type="string">
            <text:p>23;NO;SI;A41050980 - SERVINFORM S.A. - ES | A41050980 - SERVINFORM S.A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6104;Suministro;ENSOBRADO E IMPRESI�N RECIBOS VOLUNTARIA Y EJECUTIVA 10-2021;1</text:p>
          </table:table-cell>
          <table:table-cell office:value-type="string" calcext:value-type="string">
            <text:p>00;481</text:p>
          </table:table-cell>
          <table:table-cell office:value-type="string" calcext:value-type="string">
            <text:p>68;101</text:p>
          </table:table-cell>
          <table:table-cell office:value-type="string" calcext:value-type="string">
            <text:p>15;30-11-2021;481</text:p>
          </table:table-cell>
          <table:table-cell office:value-type="string" calcext:value-type="string">
            <text:p>68;101</text:p>
          </table:table-cell>
          <table:table-cell office:value-type="string" calcext:value-type="string">
            <text:p>15;NO;SI;A41050980 - SERVINFORM S.A. - ES | A41050980 - SERVINFORM S.A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F/2021/6105;Suministro;ENSOBRADO E IMPRESI�N RECIBOS VOLUNTARIA Y EJECUTIVA 10-2021;1</text:p>
          </table:table-cell>
          <table:table-cell office:value-type="string" calcext:value-type="string">
            <text:p>00;30</text:p>
          </table:table-cell>
          <table:table-cell office:value-type="string" calcext:value-type="string">
            <text:p>34;6</text:p>
          </table:table-cell>
          <table:table-cell office:value-type="string" calcext:value-type="string">
            <text:p>37;30-11-2021;30</text:p>
          </table:table-cell>
          <table:table-cell office:value-type="string" calcext:value-type="string">
            <text:p>34;6</text:p>
          </table:table-cell>
          <table:table-cell office:value-type="string" calcext:value-type="string">
            <text:p>37;NO;SI;A41050980 - SERVINFORM S.A. - ES | A41050980 - SERVINFORM S.A. - ES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;;;;;;;;;;;;;;;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yuntamiento Majadahonda;SA_CM 1/2021;Servicios;Servicio de avisos de control de plagas;6</text:p>
          </table:table-cell>
          <table:table-cell office:value-type="string" calcext:value-type="string">
            <text:p>00;3150</text:p>
          </table:table-cell>
          <table:table-cell office:value-type="string" calcext:value-type="string">
            <text:p>00;661</text:p>
          </table:table-cell>
          <table:table-cell office:value-type="string" calcext:value-type="string">
            <text:p>50;30-06-21;3150</text:p>
          </table:table-cell>
          <table:table-cell office:value-type="string" calcext:value-type="string">
            <text:p>00;661</text:p>
          </table:table-cell>
          <table:table-cell office:value-type="string" calcext:value-type="string">
            <text:p>50;NO;SI;A82850611 - ANTICIMEX�3D SANIDAD AMBIENTAL S.A.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SA_CM 2/2021;Servicios;Servicio de an�lisis microbiol�gico (legionela) y desinfecci�n en ACS con acumulador y circuito de retorno;3</text:p>
          </table:table-cell>
          <table:table-cell office:value-type="string" calcext:value-type="string">
            <text:p>00;3550</text:p>
          </table:table-cell>
          <table:table-cell office:value-type="string" calcext:value-type="string">
            <text:p>00;745</text:p>
          </table:table-cell>
          <table:table-cell office:value-type="string" calcext:value-type="string">
            <text:p>50;30-06-21;3550</text:p>
          </table:table-cell>
          <table:table-cell office:value-type="string" calcext:value-type="string">
            <text:p>00;745</text:p>
          </table:table-cell>
          <table:table-cell office:value-type="string" calcext:value-type="string">
            <text:p>50;NO;SI;A82850611 - ANTICIMEX�3D SANIDAD AMBIENTAL S.A.;;COMPLETO;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yuntamiento Majadahonda;SA_CM 3/2021;Servicios;Servicio de an�lisis del grifo del consumidor;2</text:p>
          </table:table-cell>
          <table:table-cell office:value-type="string" calcext:value-type="string">
            <text:p>00;768</text:p>
          </table:table-cell>
          <table:table-cell office:value-type="string" calcext:value-type="string">
            <text:p>00;929</text:p>
          </table:table-cell>
          <table:table-cell office:value-type="string" calcext:value-type="string">
            <text:p>28;25-10-21;768</text:p>
          </table:table-cell>
          <table:table-cell office:value-type="string" calcext:value-type="string">
            <text:p>00;929</text:p>
          </table:table-cell>
          <table:table-cell office:value-type="string" calcext:value-type="string">
            <text:p>28;NO;SI;B47530548�- AQM LABORATORIOS S.L.;;COMPLETO;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;;;;;;;;;;;;;;;</text:p>
          </table:table-cell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67" meta:object-count="0"/>
    <meta:generator>LibreOffice/4.3.3.2$Linux_X86_64 LibreOffice_project/430m0$Build-2</meta:generator>
  </office:meta>
</office:document-meta>
</file>